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24.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62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29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6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ff" style:font-name="新細明體" fo:font-size="10.1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.1999998092651pt" style:font-size-complex="10.1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13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高雄市鳥松區救災收容救濟民生物資協定廠商一覽表 <text:s text:c="21"/>113.02.27更新</text:p>
          </table:table-cell>
          <table:covered-table-cell table:number-columns-repeated="10" table:style-name="ce1"/>
          <table:table-cell/>
          <table:table-cell table:style-name="ce14"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7.34mm" svg:height="21.44mm" svg:x="125.11mm" svg:y="3.15mm" draw:caption-point-x="49.06mm" draw:caption-point-y="13.08mm">
              <dc:date>2024-03-06T00:00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4.11mm" svg:height="21.44mm" svg:x="142.17mm" svg:y="3.15mm" draw:caption-point-x="49.27mm" draw:caption-point-y="13.08mm">
              <dc:date>2024-03-06T00:00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1.31mm" svg:height="21.44mm" svg:x="164.97mm" svg:y="3.15mm" draw:caption-point-x="65.22mm" draw:caption-point-y="13.08mm">
              <dc:date>2024-03-06T00:00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2" office:value-type="string" calcext:value-type="string">
            <text:p>合約有效起始日</text:p>
          </table:table-cell>
          <table:table-cell table:style-name="ce12" office:value-type="string" calcext:value-type="string">
            <text:p>合約有效終止日</text:p>
          </table:table-cell>
          <table:table-cell/>
          <table:table-cell table:style-name="ce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wA4WT6HbS_edN1cyjE3WMd9cnuoEUbE&amp;usp=sharing" xlink:type="simple">https://www.google.com/maps/d/u/0/edit?mid=1wA4WT6HbS_edN1cyjE3WMd9cnuoEUbE&amp;usp=sharing</text:a></text:span>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954anPSY1YuX9W58dTq2pm3C6XhDNGQ&amp;usp=sharing" xlink:type="simple">https://www.google.com/maps/d/u/0/edit?mid=1954anPSY1YuX9W58dTq2pm3C6XhDNGQ&amp;usp=sharing</text:a></text:span></text:p>
          </table:table-cell>
          <table:table-cell table:style-name="ce16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yuxD6DKNpowQetosNGzNrsR3D0KH-sA&amp;usp=sharing" xlink:type="simple">https://www.google.com/maps/d/u/0/edit?mid=1yuxD6DKNpowQetosNGzNrsR3D0KH-sA&amp;usp=sharing</text:a></text:span></text:p>
          </table:table-cell>
          <table:table-cell table:style-name="ce16"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https://www.google.com/maps/d/u/0/edit?mid=1qm0XxSL9qF2XN-zHdzqsM9QTBUwyfbc&amp;usp=sharing</text:p>
          </table:table-cell>
          <table:table-cell table:style-name="ce16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李秋梅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21226249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11101" calcext:value-type="float">
            <text:p>1111101</text:p>
          </table:table-cell>
          <table:table-cell table:style-name="ce3" office:value-type="float" office:value="1131031" calcext:value-type="float">
            <text:p>1131031</text:p>
          </table:table-cell>
          <table:table-cell office:value-type="string" calcext:value-type="string">
            <text:p><text:span text:style-name="T3"><text:a xlink:href="https://www.google.com/maps/d/u/0/edit?mid=14p2EKLFEj4PEJNtljKuoGdj6omFm4h8&amp;usp=sharing" xlink:type="simple">https://www.google.com/maps/d/u/0/edit?mid=14p2EKLFEj4PEJNtljKuoGdj6omFm4h8&amp;usp=sharing</text:a></text:span></text:p>
          </table:table-cell>
          <table:table-cell table:style-name="ce16" table:number-columns-repeated="101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5" office:value-type="float" office:value="1091125" calcext:value-type="float">
            <text:p>1091125</text:p>
          </table:table-cell>
          <table:table-cell table:style-name="ce5" office:value-type="float" office:value="1141125" calcext:value-type="float">
            <text:p>1141125</text:p>
          </table:table-cell>
          <table:table-cell office:value-type="string" calcext:value-type="string">
            <text:p><text:span text:style-name="T3"><text:a xlink:href="https://www.google.com/maps/d/u/0/edit?mid=1OOOXfZFOHZd7bKMDozzL49wONjT0clM&amp;usp=sharing" xlink:type="simple">https://www.google.com/maps/d/u/0/edit?mid=1OOOXfZFOHZd7bKMDozzL49wONjT0clM&amp;usp=sharing</text:a></text:span></text:p>
          </table:table-cell>
          <table:table-cell table:style-name="ce17"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199999809265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1999998092651pt" style:font-style-asian="normal" style:font-weight-asian="normal" style:font-size-complex="10.199999809265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1T16:52:59</meta:creation-date>
    <dc:creator>USER</dc:creator>
    <dc:date>2024-02-28T21:41:05</dc:date>
    <meta:print-date>2024-02-28T21:38:10</meta:print-date>
    <meta:document-statistic meta:table-count="2" meta:cell-count="84" meta:object-count="0"/>
    <meta:generator>LibreOffice/5.1.2.2$Windows_x86 LibreOffice_project/d3bf12ecb743fc0d20e0be0c58ca359301eb705f</meta:generator>
  </office:meta>
</office:document-meta>
</file>