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C27EF6D2EF7B2D5F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圖片 1" text:anchor-type="as-char" svg:width="27.305cm" svg:height="18.441cm" draw:z-index="0"><draw:image xlink:href="Pictures/1000000000000258000001C27EF6D2EF7B2D5FF8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69cm" fo:margin-bottom="1cm" fo:margin-left="1.54cm" fo:margin-right="1.54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02-15T08:02:00</meta:creation-date>
    <dc:date>2023-02-15T08:13:00</dc:date>
    <meta:editing-duration>PT1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