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-start text:name="_GoBack"/>連結里民防災卡<text:bookmark-end text:name="_GoBack"/>https://precaution.kcg.gov.tw/main/index.asp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169cm" fo:margin-bottom="1cm" fo:margin-left="1.54cm" fo:margin-right="1.54cm" style:writing-mode="lr-tb" style:layout-grid-color="#c0c0c0" style:layout-grid-lines="2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23-03-03T07:17:00</meta:creation-date>
    <dc:date>2023-03-03T07:18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" meta:word-count="8" meta:character-count="52" meta:non-whitespace-character-count="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