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3.874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6.22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2.90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0.62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K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高雄市鳥松區因應各項災害災民收容救濟民生物資開口契約/協定一覽表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9" office:value-type="string" calcext:value-type="string">
            <text:p>手機號碼</text:p>
          </table:table-cell>
          <table:table-cell table:style-name="ce2" office:value-type="string" calcext:value-type="string">
            <text:p>廠商(縣市)</text:p>
          </table:table-cell>
          <table:table-cell table:style-name="ce2" office:value-type="string" calcext:value-type="string">
            <office:annotation draw:style-name="gr1" draw:text-style-name="P2" svg:width="6.727cm" svg:height="2.144cm" svg:x="12.504cm" svg:y="0.315cm" draw:caption-point-x="4.901cm" draw:caption-point-y="1.309cm">
              <dc:creator>作者不明</dc:creator>
              <dc:date>2025-03-17T14:58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2" draw:text-style-name="P2" svg:width="3.407cm" svg:height="2.144cm" svg:x="14.208cm" svg:y="0.315cm" draw:caption-point-x="4.922cm" draw:caption-point-y="1.309cm">
              <dc:creator>作者不明</dc:creator>
              <dc:date>2025-03-17T14:58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3" draw:text-style-name="P2" svg:width="1.129cm" svg:height="2.144cm" svg:x="16.486cm" svg:y="0.315cm" draw:caption-point-x="6.517cm" draw:caption-point-y="1.309cm">
              <dc:creator>作者不明</dc:creator>
              <dc:date>2025-03-17T14:58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2" office:value-type="string" calcext:value-type="string">
            <text:p>合約有效起始日</text:p>
          </table:table-cell>
          <table:table-cell table:style-name="ce12" office:value-type="string" calcext:value-type="string">
            <text:p>合約有效終止日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10" office:value-type="string" calcext:value-type="string">
            <text:p>09135667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11" office:value-type="string" calcext:value-type="string">
            <text:p>09332720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10" office:value-type="string" calcext:value-type="string">
            <text:p>09287301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11" office:value-type="string" calcext:value-type="string">
            <text:p>09329318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鄭怡菁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10" office:value-type="string" calcext:value-type="string">
            <text:p>09129288552;09878770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3" office:value-type="float" office:value="1131101" calcext:value-type="float">
            <text:p>1131101</text:p>
          </table:table-cell>
          <table:table-cell table:style-name="ce3" office:value-type="float" office:value="1151031" calcext:value-type="float">
            <text:p>1151031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0929000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  <table:table-cell table:style-name="ce5" office:value-type="float" office:value="1091125" calcext:value-type="float">
            <text:p>1091125</text:p>
          </table:table-cell>
          <table:table-cell table:style-name="ce5" office:value-type="float" office:value="1141125" calcext:value-type="float">
            <text:p>1141125</text:p>
          </table:table-cell>
        </table:table-row>
        <table:table-row table:style-name="ro6">
          <table:table-cell table:number-columns-repeated="10"/>
          <table:table-cell office:value-type="string" calcext:value-type="string">
            <text:p>114.2.5修訂</text:p>
          </table:table-cell>
        </table:table-row>
        <table:table-row table:style-name="ro6" table:number-rows-repeated="1048566">
          <table:table-cell table:number-columns-repeated="11"/>
        </table:table-row>
        <table:table-row table:style-name="ro6">
          <table:table-cell table:number-columns-repeated="11"/>
        </table:table-row>
        <table:named-expressions>
          <table:named-range table:name="Excel_BuiltIn_Print_Area" table:base-cell-address="$Sheet2.$A$1" table:cell-range-address="$Sheet2.$A$1:.$K$9" table:range-usable-as="print-range"/>
        </table:named-expressions>
      </table:table>
      <table:table table:name="Sheet3" table:style-name="ta2">
        <table:table-column table:style-name="co12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11T16:52:59</meta:creation-date>
    <dc:creator>USER</dc:creator>
    <dc:date>2025-03-17T14:45:52</dc:date>
    <meta:print-date>2023-02-03T18:33:53</meta:print-date>
    <meta:document-statistic meta:table-count="2" meta:cell-count="79" meta:object-count="0"/>
    <meta:generator>LibreOffice/7.6.5.2$Windows_x86 LibreOffice_project/38d5f62f85355c192ef5f1dd47c5c0c0c6d6598b</meta:generator>
  </office:meta>
</office:document-meta>
</file>