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35.37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text-position="0% 100%"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position="0% 100%"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3" style:family="text">
      <style:text-properties style:text-position="0% 100%" style:font-name="標楷體" fo:font-size="24pt" fo:font-weight="normal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4" style:family="text">
      <style:text-properties style:text-position="0% 100%" style:font-name="標楷體" fo:font-size="24pt" fo:font-weight="normal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  年 <text:span text:style-name="T1">月辦理政策及業務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32" office:value-type="string" calcext:value-type="string">
            <text:p>單位<text:span text:style-name="T2">：</text:span><text:span text:style-name="T5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5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29" office:value-type="string" calcext:value-type="string">
            <text:p>各廣播電台</text:p>
          </table:table-cell>
          <table:table-cell table:style-name="ce30" office:value-type="string" calcext:value-type="string">
            <text:p>廣播電台託播付費廣告。</text:p>
          </table:table-cell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5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29" office:value-type="string" calcext:value-type="string">
            <text:p>LINE</text:p>
          </table:table-cell>
          <table:table-cell table:style-name="ce30" office:value-type="string" calcext:value-type="string">
            <text:p>Line推播頻道付費廣告。</text:p>
          </table:table-cell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5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0" office:value-type="string" calcext:value-type="string">
            <text:p>XX報紙</text:p>
          </table:table-cell>
          <table:table-cell table:style-name="ce30" office:value-type="string" calcext:value-type="string">
            <text:p>刊登付費廣告。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6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1"/>
          <table:table-cell table:style-name="ce33" office:value-type="string" calcext:value-type="string">
            <text:p>戶外電子看板<text:span text:style-name="T8">、</text:span><text:span text:style-name="T9">捷運燈箱付費廣告及普查宣導提袋製作</text:span><text:span text:style-name="T10">。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7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4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5" table:number-columns-repeated="244"/>
          <table:table-cell table:number-columns-repeated="76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7">及政事型特種基金填至業務(工作)計畫；業權型基金填至損益表（收支餘絀表）3級科目（xx成本或xx費用）</text:span><text:span text:style-name="T6">。</text:span>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<text:span text:style-name="T5">請列入備註欄表達</text:span><text:span text:style-name="T6">。</text:span></text:p>
          </table:table-cell>
          <table:table-cell/>
          <table:table-cell table:style-name="ce15" table:number-columns-repeated="9"/>
          <table:table-cell table:number-columns-repeated="245"/>
          <table:table-cell table:style-name="ce11" table:number-columns-repeated="76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1">高雄市鳥松區公所  </text:span><text:span text:style-name="T12">年</text:span><text:span text:style-name="T13">  </text:span><text:span text:style-name="T14">月辦理政策及業務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32" office:value-type="string" calcext:value-type="string">
            <text:p>單位<text:span text:style-name="T2">：</text:span><text:span text:style-name="T5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5" table:number-columns-repeated="2"/>
          <table:table-cell table:style-name="ce18"/>
          <table:table-cell table:style-name="ce5" table:number-columns-repeated="4"/>
          <table:table-cell table:style-name="ce25"/>
          <table:table-cell table:style-name="ce5" table:number-columns-repeated="2"/>
          <table:table-cell table:style-name="ce29"/>
          <table:table-cell table:style-name="ce30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7"/>
          <table:table-cell table:style-name="ce6" table:number-columns-repeated="4"/>
          <table:table-cell table:style-name="ce34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5" table:number-columns-repeated="244"/>
          <table:table-cell table:number-columns-repeated="76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7">及政事型特種基金填至業務(工作)計畫；業權型基金填至損益表（收支餘絀表）3級科目（xx成本或xx費用）</text:span><text:span text:style-name="T6">。</text:span>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245"/>
          <table:table-cell table:style-name="ce11" table:number-columns-repeated="767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<text:span text:style-name="T5">請列入備註欄表達</text:span><text:span text:style-name="T6">。</text:span></text:p>
          </table:table-cell>
          <table:table-cell/>
          <table:table-cell table:style-name="ce15" table:number-columns-repeated="9"/>
          <table:table-cell table:number-columns-repeated="245"/>
          <table:table-cell table:style-name="ce11" table:number-columns-repeated="767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6T08:00:00</meta:creation-date>
    <dc:date>2021-07-06T15:40:29.661000000</dc:date>
    <meta:generator>NDC_ODF_Application_Tools/2.0.4$Windows_X86_64 LibreOffice_project/ace8b54cb4771cd6636f2ccb1aac7c9dad875112</meta:generator>
    <meta:editing-duration>PT1M</meta:editing-duration>
    <meta:editing-cycles>1</meta:editing-cycles>
    <meta:document-statistic meta:table-count="2" meta:cell-count="89" meta:object-count="0"/>
  </office:meta>
</office:document-meta>
</file>