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2cm" fo:margin-left="0.007cm" fo:margin-top="0cm" fo:margin-bottom="0cm" table:align="left" style:writing-mode="lr-tb"/>
    </style:style>
    <style:style style:name="表格1.A" style:family="table-column">
      <style:table-column-properties style:column-width="1.778cm"/>
    </style:style>
    <style:style style:name="表格1.B" style:family="table-column">
      <style:table-column-properties style:column-width="15.24cm"/>
    </style:style>
    <style:style style:name="表格1.1" style:family="table-row">
      <style:table-row-properties style:min-row-height="1.552cm" fo:keep-together="auto"/>
    </style:style>
    <style:style style:name="表格1.A1" style:family="table-cell">
      <style:table-cell-properties fo:background-color="#d9d9d9" fo:padding-left="0.199cm" fo:padding-right="0.191cm" fo:padding-top="0cm" fo:padding-bottom="0cm" fo:border="0.5pt solid #000001">
        <style:background-image/>
      </style:table-cell-properties>
    </style:style>
    <style:style style:name="表格1.2" style:family="table-row">
      <style:table-row-properties style:min-row-height="13.797cm" fo:keep-together="auto"/>
    </style:style>
    <style:style style:name="表格1.A2" style:family="table-cell">
      <style:table-cell-properties fo:padding-left="0.199cm" fo:padding-right="0.191cm" fo:padding-top="0cm" fo:padding-bottom="0cm" fo:border="0.5pt solid #000001"/>
    </style:style>
    <style:style style:name="表格1.B2" style:family="table-cell">
      <style:table-cell-properties fo:padding-left="0.199cm" fo:padding-right="0.191cm" fo:padding-top="0cm" fo:padding-bottom="0cm" fo:border="0.5pt solid #000001"/>
    </style:style>
    <style:style style:name="表格1.3" style:family="table-row">
      <style:table-row-properties style:min-row-height="8.255cm" fo:keep-together="auto"/>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2" style:family="table">
      <style:table-properties style:width="17.02cm" fo:margin-left="0.007cm" fo:margin-top="0cm" fo:margin-bottom="0cm" table:align="left" style:writing-mode="lr-tb"/>
    </style:style>
    <style:style style:name="表格2.A" style:family="table-column">
      <style:table-column-properties style:column-width="1.778cm"/>
    </style:style>
    <style:style style:name="表格2.B" style:family="table-column">
      <style:table-column-properties style:column-width="15.24cm"/>
    </style:style>
    <style:style style:name="表格2.1" style:family="table-row">
      <style:table-row-properties style:min-row-height="1.552cm" fo:keep-together="auto"/>
    </style:style>
    <style:style style:name="表格2.A1" style:family="table-cell">
      <style:table-cell-properties fo:background-color="#d9d9d9" fo:padding-left="0.199cm" fo:padding-right="0.191cm" fo:padding-top="0cm" fo:padding-bottom="0cm" fo:border="0.5pt solid #000001">
        <style:background-image/>
      </style:table-cell-properties>
    </style:style>
    <style:style style:name="表格2.2" style:family="table-row">
      <style:table-row-properties style:min-row-height="7.373cm" fo:keep-together="auto"/>
    </style:style>
    <style:style style:name="表格2.A2" style:family="table-cell">
      <style:table-cell-properties fo:padding-left="0.199cm" fo:padding-right="0.191cm" fo:padding-top="0cm" fo:padding-bottom="0cm" fo:border="0.5pt solid #000001"/>
    </style:style>
    <style:style style:name="表格2.B2" style:family="table-cell">
      <style:table-cell-properties fo:padding-left="0.199cm" fo:padding-right="0.191cm" fo:padding-top="0cm" fo:padding-bottom="0cm" fo:border="0.5pt solid #000001"/>
    </style:style>
    <style:style style:name="表格2.3" style:family="table-row">
      <style:table-row-properties style:min-row-height="6.493cm" fo:keep-together="auto"/>
    </style:style>
    <style:style style:name="表格2.A3" style:family="table-cell">
      <style:table-cell-properties fo:padding-left="0.199cm" fo:padding-right="0.191cm" fo:padding-top="0cm" fo:padding-bottom="0cm" fo:border="0.5pt solid #000001"/>
    </style:style>
    <style:style style:name="表格2.B3" style:family="table-cell">
      <style:table-cell-properties fo:padding-left="0.199cm" fo:padding-right="0.191cm" fo:padding-top="0cm" fo:padding-bottom="0cm" fo:border="0.5pt solid #000001"/>
    </style:style>
    <style:style style:name="表格2.4" style:family="table-row">
      <style:table-row-properties style:min-row-height="5.292cm" fo:keep-together="auto"/>
    </style:style>
    <style:style style:name="表格2.A4" style:family="table-cell">
      <style:table-cell-properties fo:padding-left="0.199cm" fo:padding-right="0.191cm" fo:padding-top="0cm" fo:padding-bottom="0cm" fo:border="0.5pt solid #000001"/>
    </style:style>
    <style:style style:name="表格2.B4" style:family="table-cell">
      <style:table-cell-properties fo:padding-left="0.199cm" fo:padding-right="0.191cm" fo:padding-top="0cm" fo:padding-bottom="0cm" fo:border="0.5pt solid #000001"/>
    </style:style>
    <style:style style:name="P1" style:family="paragraph" style:parent-style-name="Text_20_body">
      <style:paragraph-properties fo:margin-left="1.658cm" fo:margin-right="0.189cm" fo:margin-top="0.005cm" fo:margin-bottom="0cm" loext:contextual-spacing="false" fo:line-height="100%" fo:text-align="justify" style:justify-single-word="false" fo:text-indent="-1.272cm" style:auto-text-indent="false"/>
    </style:style>
    <style:style style:name="P2" style:family="paragraph" style:parent-style-name="Text_20_body">
      <style:paragraph-properties fo:margin-left="0.388cm" fo:margin-right="0cm" fo:text-indent="0cm" style:auto-text-indent="false"/>
    </style:style>
    <style:style style:name="P3" style:family="paragraph" style:parent-style-name="Text_20_body">
      <style:paragraph-properties fo:margin-left="0.388cm" fo:margin-right="0cm" fo:margin-top="0cm" fo:margin-bottom="0cm" loext:contextual-spacing="false" fo:line-height="0.7cm" fo:text-align="justify" style:justify-single-word="false" fo:text-indent="0cm" style:auto-text-indent="false"/>
    </style:style>
    <style:style style:name="P4" style:family="paragraph" style:parent-style-name="Text_20_body">
      <style:paragraph-properties fo:margin-left="0.388cm" fo:margin-right="0cm" fo:margin-top="0.009cm" fo:margin-bottom="0cm" loext:contextual-spacing="false" fo:text-indent="0cm" style:auto-text-indent="false"/>
    </style:style>
    <style:style style:name="P5" style:family="paragraph" style:parent-style-name="Text_20_body">
      <style:paragraph-properties fo:margin-top="0.009cm" fo:margin-bottom="0cm" loext:contextual-spacing="false"/>
    </style:style>
    <style:style style:name="P6" style:family="paragraph" style:parent-style-name="Text_20_body">
      <style:paragraph-properties fo:margin-top="0.014cm" fo:margin-bottom="0cm" loext:contextual-spacing="false"/>
    </style:style>
    <style:style style:name="P7" style:family="paragraph" style:parent-style-name="Text_20_body">
      <style:paragraph-properties fo:margin-top="0.012cm" fo:margin-bottom="0cm" loext:contextual-spacing="false"/>
    </style:style>
    <style:style style:name="P8" style:family="paragraph" style:parent-style-name="Text_20_body">
      <style:paragraph-properties fo:margin-left="1.658cm" fo:margin-right="0.219cm" fo:margin-top="0.012cm" fo:margin-bottom="0cm" loext:contextual-spacing="false" fo:line-height="101%" fo:text-align="justify" style:justify-single-word="false" fo:text-indent="-1.272cm" style:auto-text-indent="false"/>
    </style:style>
    <style:style style:name="P9" style:family="paragraph" style:parent-style-name="Text_20_body">
      <style:paragraph-properties fo:margin-left="1.658cm" fo:margin-right="0.226cm" fo:margin-top="0.014cm" fo:margin-bottom="0cm" loext:contextual-spacing="false" fo:line-height="100%" fo:text-indent="0cm" style:auto-text-indent="false"/>
    </style:style>
    <style:style style:name="P10" style:family="paragraph" style:parent-style-name="Text_20_body">
      <style:paragraph-properties fo:margin-left="0.388cm" fo:margin-right="4.844cm" fo:margin-top="0.007cm" fo:margin-bottom="0cm" loext:contextual-spacing="false" fo:line-height="100%" fo:text-indent="0cm" style:auto-text-indent="false"/>
    </style:style>
    <style:style style:name="P11" style:family="paragraph" style:parent-style-name="Text_20_body">
      <style:paragraph-properties fo:margin-left="0cm" fo:margin-right="0cm" fo:margin-top="0cm" fo:margin-bottom="0cm" loext:contextual-spacing="false" fo:line-height="5%" fo:text-indent="0cm" style:auto-text-indent="false"/>
      <style:text-properties fo:font-size="7pt" style:font-size-asian="7pt"/>
    </style:style>
    <style:style style:name="P12" style:family="paragraph" style:parent-style-name="Text_20_body">
      <style:paragraph-properties fo:margin-left="0cm" fo:margin-right="0cm" fo:margin-top="0.026cm" fo:margin-bottom="0cm" loext:contextual-spacing="false" fo:text-indent="0cm" style:auto-text-indent="false"/>
      <style:text-properties style:font-name="標楷體" fo:font-size="1.5pt" fo:font-weight="bold" style:font-name-asian="標楷體1" style:font-size-asian="1.5pt" style:font-weight-asian="bold"/>
    </style:style>
    <style:style style:name="P13" style:family="paragraph" style:parent-style-name="Standard">
      <style:paragraph-properties fo:margin-left="7.514cm" fo:margin-right="0cm" fo:line-height="0.478cm" fo:text-indent="0cm" style:auto-text-indent="false"/>
    </style:style>
    <style:style style:name="P14" style:family="paragraph" style:parent-style-name="Standard">
      <style:paragraph-properties fo:margin-left="7.514cm" fo:margin-right="0cm" fo:margin-top="0.007cm" fo:margin-bottom="0cm" loext:contextual-spacing="false" fo:text-indent="0cm" style:auto-text-indent="false"/>
    </style:style>
    <style:style style:name="P15" style:family="paragraph" style:parent-style-name="Standard">
      <style:paragraph-properties fo:margin-left="7.514cm" fo:margin-right="0cm" fo:margin-top="0.009cm" fo:margin-bottom="0cm" loext:contextual-spacing="false" fo:text-indent="0cm" style:auto-text-indent="false"/>
    </style:style>
    <style:style style:name="P16" style:family="paragraph" style:parent-style-name="Standard" style:master-page-name="Converted1">
      <style:paragraph-properties fo:margin-left="0cm" fo:margin-right="0.217cm" fo:margin-top="0.065cm" fo:margin-bottom="0cm" loext:contextual-spacing="false" fo:text-align="end" style:justify-single-word="false" fo:text-indent="0cm" style:auto-text-indent="false" style:page-number="auto"/>
    </style:style>
    <style:style style:name="P17" style:family="paragraph" style:parent-style-name="Standard">
      <style:paragraph-properties fo:margin-left="0cm" fo:margin-right="0.032cm" fo:line-height="0.459cm" fo:text-align="center" style:justify-single-word="false" fo:text-indent="0cm" style:auto-text-indent="false"/>
    </style:style>
    <style:style style:name="P18" style:family="paragraph" style:parent-style-name="Standard" style:master-page-name="Converted2">
      <style:paragraph-properties fo:margin-left="2.175cm" fo:margin-right="2.006cm" fo:line-height="0.958cm" fo:text-align="center" style:justify-single-word="false" fo:text-indent="0cm" style:auto-text-indent="false" style:page-number="auto"/>
    </style:style>
    <style:style style:name="P19" style:family="paragraph" style:parent-style-name="Table_20_Paragraph" style:list-style-name="WWNum5">
      <style:paragraph-properties>
        <style:tab-stops>
          <style:tab-stop style:position="0.822cm"/>
        </style:tab-stops>
      </style:paragraph-properties>
    </style:style>
    <style:style style:name="P20" style:family="paragraph" style:parent-style-name="Table_20_Paragraph">
      <style:paragraph-properties fo:margin-left="0.321cm" fo:margin-right="0cm" fo:margin-top="0.404cm" fo:margin-bottom="0cm" loext:contextual-spacing="false" fo:text-indent="0cm" style:auto-text-indent="false"/>
    </style:style>
    <style:style style:name="P21" style:family="paragraph" style:parent-style-name="Table_20_Paragraph">
      <style:paragraph-properties fo:margin-left="0.321cm" fo:margin-right="0cm" fo:margin-top="0.39cm" fo:margin-bottom="0cm" loext:contextual-spacing="false" fo:text-indent="0cm" style:auto-text-indent="false"/>
    </style:style>
    <style:style style:name="P22" style:family="paragraph" style:parent-style-name="Table_20_Paragraph">
      <style:paragraph-properties fo:margin-left="6.454cm" fo:margin-right="6.44cm" fo:margin-top="0.404cm" fo:margin-bottom="0cm" loext:contextual-spacing="false" fo:text-align="center" style:justify-single-word="false" fo:text-indent="0cm" style:auto-text-indent="false"/>
    </style:style>
    <style:style style:name="P23" style:family="paragraph" style:parent-style-name="Table_20_Paragraph">
      <style:paragraph-properties fo:margin-left="6.454cm" fo:margin-right="6.44cm" fo:margin-top="0.39cm" fo:margin-bottom="0cm" loext:contextual-spacing="false" fo:text-align="center" style:justify-single-word="false" fo:text-indent="0cm" style:auto-text-indent="false"/>
    </style:style>
    <style:style style:name="P24" style:family="paragraph" style:parent-style-name="Table_20_Paragraph">
      <style:paragraph-properties fo:margin-left="0cm" fo:margin-right="0cm" fo:margin-top="0.009cm" fo:margin-bottom="0cm" loext:contextual-spacing="false" fo:text-indent="0cm" style:auto-text-indent="false"/>
      <style:text-properties style:font-name="標楷體" fo:font-size="8.5pt" fo:font-weight="bold" style:font-name-asian="標楷體1" style:font-size-asian="8.5pt" style:font-weight-asian="bold"/>
    </style:style>
    <style:style style:name="P25" style:family="paragraph" style:parent-style-name="Table_20_Paragraph">
      <style:paragraph-properties fo:margin-left="0cm" fo:margin-right="0cm" fo:margin-top="0.004cm" fo:margin-bottom="0cm" loext:contextual-spacing="false" fo:text-indent="0cm" style:auto-text-indent="false"/>
      <style:text-properties style:font-name="標楷體" fo:font-size="8.5pt" fo:font-weight="bold" style:font-name-asian="標楷體1" style:font-size-asian="8.5pt" style:font-weight-asian="bold"/>
    </style:style>
    <style:style style:name="P26" style:family="paragraph" style:parent-style-name="Table_20_Paragraph">
      <style:paragraph-properties fo:margin-left="0.639cm" fo:margin-right="0.624cm" fo:margin-top="0cm" fo:margin-bottom="0cm" loext:contextual-spacing="false" fo:text-align="justify" style:justify-single-word="false" fo:text-indent="0cm" style:auto-text-indent="false"/>
    </style:style>
    <style:style style:name="P27" style:family="paragraph" style:parent-style-name="Table_20_Paragraph">
      <style:paragraph-properties fo:margin-left="0.639cm" fo:margin-right="0.624cm" fo:margin-top="0cm" fo:margin-bottom="0cm" loext:contextual-spacing="false" fo:line-height="83%" fo:text-align="justify" style:justify-single-word="false" fo:text-indent="0cm" style:auto-text-indent="false"/>
    </style:style>
    <style:style style:name="P28" style:family="paragraph" style:parent-style-name="Table_20_Paragraph">
      <style:paragraph-properties fo:margin-left="0.639cm" fo:margin-right="0.624cm" fo:margin-top="0.423cm" fo:margin-bottom="0cm" loext:contextual-spacing="false" fo:text-align="justify" style:justify-single-word="false" fo:text-indent="0cm" style:auto-text-indent="false"/>
    </style:style>
    <style:style style:name="P29" style:family="paragraph" style:parent-style-name="Table_20_Paragraph">
      <style:paragraph-properties fo:margin-left="0.639cm" fo:margin-right="0.624cm" fo:margin-top="0.422cm" fo:margin-bottom="0cm" loext:contextual-spacing="false" fo:text-align="justify" style:justify-single-word="false" fo:text-indent="0cm" style:auto-text-indent="false"/>
    </style:style>
    <style:style style:name="P30" style:family="paragraph" style:parent-style-name="Table_20_Paragraph" style:list-style-name="WWNum5">
      <style:paragraph-properties fo:margin-top="0.275cm" fo:margin-bottom="0cm" loext:contextual-spacing="false">
        <style:tab-stops>
          <style:tab-stop style:position="0.822cm"/>
        </style:tab-stops>
      </style:paragraph-properties>
    </style:style>
    <style:style style:name="P31" style:family="paragraph" style:parent-style-name="Table_20_Paragraph" style:list-style-name="WWNum5">
      <style:paragraph-properties fo:margin-top="0.252cm" fo:margin-bottom="0cm" loext:contextual-spacing="false">
        <style:tab-stops>
          <style:tab-stop style:position="0.822cm"/>
        </style:tab-stops>
      </style:paragraph-properties>
    </style:style>
    <style:style style:name="P32" style:family="paragraph" style:parent-style-name="Table_20_Paragraph" style:list-style-name="WWNum5">
      <style:paragraph-properties fo:margin-top="0.247cm" fo:margin-bottom="0cm" loext:contextual-spacing="false">
        <style:tab-stops>
          <style:tab-stop style:position="0.822cm"/>
        </style:tab-stops>
      </style:paragraph-properties>
    </style:style>
    <style:style style:name="P33" style:family="paragraph" style:parent-style-name="Table_20_Paragraph" style:list-style-name="WWNum4">
      <style:paragraph-properties fo:margin-left="0.82cm" fo:margin-right="0cm" fo:text-indent="-0.631cm" style:auto-text-indent="false">
        <style:tab-stops>
          <style:tab-stop style:position="0.822cm"/>
        </style:tab-stops>
      </style:paragraph-properties>
    </style:style>
    <style:style style:name="P34" style:family="paragraph" style:parent-style-name="Table_20_Paragraph" style:list-style-name="WWNum3">
      <style:paragraph-properties fo:margin-left="0.82cm" fo:margin-right="0cm" fo:text-indent="-0.631cm" style:auto-text-indent="false">
        <style:tab-stops>
          <style:tab-stop style:position="0.822cm"/>
        </style:tab-stops>
      </style:paragraph-properties>
    </style:style>
    <style:style style:name="P35" style:family="paragraph" style:parent-style-name="Table_20_Paragraph" style:list-style-name="WWNum2">
      <style:paragraph-properties fo:margin-left="0.82cm" fo:margin-right="0cm" fo:text-indent="-0.631cm" style:auto-text-indent="false">
        <style:tab-stops>
          <style:tab-stop style:position="0.822cm"/>
        </style:tab-stops>
      </style:paragraph-properties>
    </style:style>
    <style:style style:name="P36" style:family="paragraph" style:parent-style-name="Table_20_Paragraph" style:list-style-name="WWNum1">
      <style:paragraph-properties fo:margin-left="0.82cm" fo:margin-right="0cm" fo:text-indent="-0.631cm" style:auto-text-indent="false">
        <style:tab-stops>
          <style:tab-stop style:position="0.822cm"/>
        </style:tab-stops>
      </style:paragraph-properties>
    </style:style>
    <style:style style:name="P37" style:family="paragraph" style:parent-style-name="Table_20_Paragraph" style:list-style-name="WWNum4">
      <style:paragraph-properties fo:margin-left="0.82cm" fo:margin-right="0cm" fo:margin-top="0.252cm" fo:margin-bottom="0cm" loext:contextual-spacing="false" fo:text-indent="-0.631cm" style:auto-text-indent="false">
        <style:tab-stops>
          <style:tab-stop style:position="0.822cm"/>
        </style:tab-stops>
      </style:paragraph-properties>
    </style:style>
    <style:style style:name="P38" style:family="paragraph" style:parent-style-name="Table_20_Paragraph" style:list-style-name="WWNum3">
      <style:paragraph-properties fo:margin-left="0.82cm" fo:margin-right="0cm" fo:margin-top="0.252cm" fo:margin-bottom="0cm" loext:contextual-spacing="false" fo:text-indent="-0.631cm" style:auto-text-indent="false">
        <style:tab-stops>
          <style:tab-stop style:position="0.822cm"/>
        </style:tab-stops>
      </style:paragraph-properties>
    </style:style>
    <style:style style:name="P39" style:family="paragraph" style:parent-style-name="Table_20_Paragraph" style:list-style-name="WWNum2">
      <style:paragraph-properties fo:margin-left="0.82cm" fo:margin-right="0cm" fo:margin-top="0.252cm" fo:margin-bottom="0cm" loext:contextual-spacing="false" fo:text-indent="-0.631cm" style:auto-text-indent="false">
        <style:tab-stops>
          <style:tab-stop style:position="0.822cm"/>
        </style:tab-stops>
      </style:paragraph-properties>
    </style:style>
    <style:style style:name="P40" style:family="paragraph" style:parent-style-name="Table_20_Paragraph" style:list-style-name="WWNum4">
      <style:paragraph-properties fo:margin-left="0.82cm" fo:margin-right="0cm" fo:margin-top="0.247cm" fo:margin-bottom="0cm" loext:contextual-spacing="false" fo:text-indent="-0.631cm" style:auto-text-indent="false">
        <style:tab-stops>
          <style:tab-stop style:position="0.822cm"/>
        </style:tab-stops>
      </style:paragraph-properties>
    </style:style>
    <style:style style:name="P41" style:family="paragraph" style:parent-style-name="Table_20_Paragraph" style:list-style-name="WWNum3">
      <style:paragraph-properties fo:margin-left="0.82cm" fo:margin-right="0cm" fo:margin-top="0.247cm" fo:margin-bottom="0cm" loext:contextual-spacing="false" fo:text-indent="-0.631cm" style:auto-text-indent="false">
        <style:tab-stops>
          <style:tab-stop style:position="0.822cm"/>
        </style:tab-stops>
      </style:paragraph-properties>
    </style:style>
    <style:style style:name="P42" style:family="paragraph" style:parent-style-name="Table_20_Paragraph" style:list-style-name="WWNum2">
      <style:paragraph-properties fo:margin-left="0.82cm" fo:margin-right="0cm" fo:margin-top="0.247cm" fo:margin-bottom="0cm" loext:contextual-spacing="false" fo:text-indent="-0.631cm" style:auto-text-indent="false">
        <style:tab-stops>
          <style:tab-stop style:position="0.822cm"/>
        </style:tab-stops>
      </style:paragraph-properties>
    </style:style>
    <style:style style:name="P43" style:family="paragraph" style:parent-style-name="Table_20_Paragraph" style:list-style-name="WWNum1">
      <style:paragraph-properties fo:margin-left="0.82cm" fo:margin-right="0cm" fo:margin-top="0.247cm" fo:margin-bottom="0cm" loext:contextual-spacing="false" fo:text-indent="-0.631cm" style:auto-text-indent="false">
        <style:tab-stops>
          <style:tab-stop style:position="0.822cm"/>
        </style:tab-stops>
      </style:paragraph-properties>
    </style:style>
    <style:style style:name="P44" style:family="paragraph" style:parent-style-name="Table_20_Paragraph" style:list-style-name="WWNum1" style:master-page-name="Converted3">
      <style:paragraph-properties fo:margin-left="0.82cm" fo:margin-right="0cm" fo:margin-top="0.263cm" fo:margin-bottom="0cm" loext:contextual-spacing="false" fo:text-indent="-0.631cm" style:auto-text-indent="false" style:page-number="auto">
        <style:tab-stops>
          <style:tab-stop style:position="0.822cm"/>
        </style:tab-stops>
      </style:paragraph-properties>
    </style:style>
    <style:style style:name="P45" style:family="paragraph" style:parent-style-name="Table_20_Paragraph" style:list-style-name="WWNum5">
      <style:paragraph-properties fo:margin-left="0.82cm" fo:margin-right="0.162cm" fo:margin-top="0.303cm" fo:margin-bottom="0cm" loext:contextual-spacing="false" fo:line-height="88%" fo:text-indent="-0.631cm" style:auto-text-indent="false">
        <style:tab-stops>
          <style:tab-stop style:position="0.822cm"/>
        </style:tab-stops>
      </style:paragraph-properties>
    </style:style>
    <style:style style:name="P46" style:family="paragraph" style:parent-style-name="Table_20_Paragraph" style:list-style-name="WWNum5">
      <style:paragraph-properties fo:margin-left="0.82cm" fo:margin-right="0.162cm" fo:margin-top="0.298cm" fo:margin-bottom="0cm" loext:contextual-spacing="false" fo:line-height="90%" fo:text-indent="-0.631cm" style:auto-text-indent="false">
        <style:tab-stops>
          <style:tab-stop style:position="1.039cm"/>
        </style:tab-stops>
      </style:paragraph-properties>
    </style:style>
    <style:style style:name="P47" style:family="paragraph" style:parent-style-name="Table_20_Paragraph" style:list-style-name="WWNum5">
      <style:paragraph-properties fo:margin-top="0.266cm" fo:margin-bottom="0cm" loext:contextual-spacing="false">
        <style:tab-stops>
          <style:tab-stop style:position="0.822cm"/>
        </style:tab-stops>
      </style:paragraph-properties>
    </style:style>
    <style:style style:name="P48" style:family="paragraph" style:parent-style-name="Table_20_Paragraph" style:list-style-name="WWNum5">
      <style:paragraph-properties fo:margin-left="1.037cm" fo:margin-right="0cm" fo:margin-top="0.252cm" fo:margin-bottom="0cm" loext:contextual-spacing="false" fo:text-indent="-0.848cm" style:auto-text-indent="false">
        <style:tab-stops>
          <style:tab-stop style:position="1.039cm"/>
        </style:tab-stops>
      </style:paragraph-properties>
    </style:style>
    <style:style style:name="P49" style:family="paragraph" style:parent-style-name="Table_20_Paragraph" style:list-style-name="WWNum5">
      <style:paragraph-properties fo:margin-left="1.037cm" fo:margin-right="0cm" fo:margin-top="0.247cm" fo:margin-bottom="0cm" loext:contextual-spacing="false" fo:text-indent="-0.848cm" style:auto-text-indent="false">
        <style:tab-stops>
          <style:tab-stop style:position="1.039cm"/>
        </style:tab-stops>
      </style:paragraph-properties>
    </style:style>
    <style:style style:name="P50" style:family="paragraph" style:parent-style-name="Table_20_Paragraph" style:list-style-name="WWNum5">
      <style:paragraph-properties fo:margin-left="1.037cm" fo:margin-right="0cm" fo:margin-top="0.259cm" fo:margin-bottom="0cm" loext:contextual-spacing="false" fo:text-indent="-0.848cm" style:auto-text-indent="false">
        <style:tab-stops>
          <style:tab-stop style:position="1.039cm"/>
        </style:tab-stops>
      </style:paragraph-properties>
    </style:style>
    <style:style style:name="P51" style:family="paragraph" style:parent-style-name="Table_20_Paragraph" style:list-style-name="WWNum5">
      <style:paragraph-properties fo:margin-left="1.037cm" fo:margin-right="0cm" fo:text-indent="-0.848cm" style:auto-text-indent="false">
        <style:tab-stops>
          <style:tab-stop style:position="1.039cm"/>
        </style:tab-stops>
      </style:paragraph-properties>
    </style:style>
    <style:style style:name="P52" style:family="paragraph" style:parent-style-name="Table_20_Paragraph" style:list-style-name="WWNum4">
      <style:paragraph-properties fo:margin-left="0.826cm" fo:margin-right="0cm" fo:margin-top="0.275cm" fo:margin-bottom="0cm" loext:contextual-spacing="false" fo:text-indent="-0.637cm" style:auto-text-indent="false">
        <style:tab-stops>
          <style:tab-stop style:position="0.827cm"/>
        </style:tab-stops>
      </style:paragraph-properties>
    </style:style>
    <style:style style:name="P53" style:family="paragraph" style:parent-style-name="Table_20_Paragraph" style:list-style-name="WWNum3">
      <style:paragraph-properties fo:margin-left="0.826cm" fo:margin-right="0cm" fo:margin-top="0.261cm" fo:margin-bottom="0cm" loext:contextual-spacing="false" fo:text-indent="-0.637cm" style:auto-text-indent="false">
        <style:tab-stops>
          <style:tab-stop style:position="0.827cm"/>
        </style:tab-stops>
      </style:paragraph-properties>
    </style:style>
    <style:style style:name="P54" style:family="paragraph" style:parent-style-name="Table_20_Paragraph" style:list-style-name="WWNum2">
      <style:paragraph-properties fo:margin-left="0.826cm" fo:margin-right="0cm" fo:margin-top="0.261cm" fo:margin-bottom="0cm" loext:contextual-spacing="false" fo:text-indent="-0.637cm" style:auto-text-indent="false">
        <style:tab-stops>
          <style:tab-stop style:position="0.827cm"/>
        </style:tab-stops>
      </style:paragraph-properties>
    </style:style>
    <style:style style:name="P55" style:family="paragraph" style:parent-style-name="Table_20_Paragraph" style:list-style-name="WWNum1">
      <style:paragraph-properties fo:margin-left="0.826cm" fo:margin-right="0cm" fo:margin-top="0.261cm" fo:margin-bottom="0cm" loext:contextual-spacing="false" fo:text-indent="-0.637cm" style:auto-text-indent="false">
        <style:tab-stops>
          <style:tab-stop style:position="0.827cm"/>
        </style:tab-stops>
      </style:paragraph-properties>
    </style:style>
    <style:style style:name="P56" style:family="paragraph" style:parent-style-name="Table_20_Paragraph" style:list-style-name="WWNum1">
      <style:paragraph-properties fo:margin-left="0.82cm" fo:margin-right="0.169cm" fo:margin-top="0.307cm" fo:margin-bottom="0cm" loext:contextual-spacing="false" fo:line-height="88%" fo:text-indent="-0.631cm" style:auto-text-indent="false">
        <style:tab-stops>
          <style:tab-stop style:position="0.822cm"/>
        </style:tab-stops>
      </style:paragraph-properties>
    </style:style>
    <style:style style:name="P57" style:family="paragraph" style:parent-style-name="Frame_20_contents">
      <style:paragraph-properties fo:margin-left="0.106cm" fo:margin-right="0cm" fo:margin-top="0.018cm" fo:margin-bottom="0cm" loext:contextual-spacing="false" fo:text-indent="0cm" style:auto-text-indent="false"/>
    </style:style>
    <style:style style:name="P58" style:family="paragraph" style:parent-style-name="Heading_20_1" style:master-page-name="Standard">
      <style:paragraph-properties fo:margin-left="2.17cm" fo:margin-right="2.006cm" fo:line-height="0.984cm" fo:text-align="center" style:justify-single-word="false" fo:text-indent="0cm" style:auto-text-indent="false" style:page-number="auto"/>
    </style:style>
    <style:style style:name="P59" style:family="paragraph">
      <loext:graphic-properties draw:fill="none"/>
      <style:paragraph-properties fo:text-align="center"/>
    </style:style>
    <style:style style:name="P60" style:family="paragraph">
      <loext:graphic-properties draw:fill="solid" draw:fill-color="#000000"/>
      <style:paragraph-properties fo:text-align="center"/>
    </style:style>
    <style:style style:name="P61" style:family="paragraph">
      <loext:graphic-properties draw:fill="solid" draw:fill-color="#ffffff"/>
      <style:paragraph-properties fo:text-align="center"/>
    </style:style>
    <style:style style:name="P62" style:family="paragraph">
      <style:paragraph-properties fo:text-align="center"/>
    </style:style>
    <style:style style:name="P63" style:family="paragraph">
      <loext:graphic-properties draw:fill="none"/>
    </style:style>
    <style:style style:name="T1" style:family="text">
      <style:text-properties style:font-name="標楷體" style:font-name-asian="標楷體1"/>
    </style:style>
    <style:style style:name="T2" style:family="text">
      <style:text-properties style:font-name="標楷體" style:font-name-asian="標楷體1" style:text-scale="95%"/>
    </style:style>
    <style:style style:name="T3" style:family="text">
      <style:text-properties style:font-name="標楷體" fo:font-size="12pt" style:font-name-asian="標楷體1" style:font-size-asian="12pt"/>
    </style:style>
    <style:style style:name="T4" style:family="text">
      <style:text-properties style:font-name="標楷體" fo:font-size="12pt" style:font-name-asian="標楷體1" style:font-size-asian="12pt" style:text-scale="95%"/>
    </style:style>
    <style:style style:name="T5" style:family="text">
      <style:text-properties style:font-name="標楷體" fo:font-size="12pt" fo:letter-spacing="-0.019cm" style:font-name-asian="標楷體1" style:font-size-asian="12pt" style:text-scale="95%"/>
    </style:style>
    <style:style style:name="T6" style:family="text">
      <style:text-properties style:font-name="標楷體" fo:font-size="12pt" fo:letter-spacing="-0.018cm" style:font-name-asian="標楷體1" style:font-size-asian="12pt" style:text-scale="95%"/>
    </style:style>
    <style:style style:name="T7" style:family="text">
      <style:text-properties style:font-name="標楷體" fo:font-size="12pt" fo:letter-spacing="-0.011cm" style:font-name-asian="標楷體1" style:font-size-asian="12pt" style:text-scale="95%"/>
    </style:style>
    <style:style style:name="T8" style:family="text">
      <style:text-properties style:font-name="標楷體" fo:font-size="12pt" fo:letter-spacing="-0.007cm" style:font-name-asian="標楷體1" style:font-size-asian="12pt" style:text-scale="95%"/>
    </style:style>
    <style:style style:name="T9" style:family="text">
      <style:text-properties style:font-name="標楷體" fo:letter-spacing="0.014cm" style:font-name-asian="標楷體1" style:text-scale="95%"/>
    </style:style>
    <style:style style:name="T10" style:family="text">
      <style:text-properties style:font-name="標楷體" fo:letter-spacing="0.037cm" style:font-name-asian="標楷體1" style:text-scale="95%"/>
    </style:style>
    <style:style style:name="T11" style:family="text">
      <style:text-properties style:font-name="標楷體" fo:letter-spacing="0.002cm" style:font-name-asian="標楷體1" style:text-scale="95%"/>
    </style:style>
    <style:style style:name="T12" style:family="text">
      <style:text-properties style:font-name="標楷體" fo:letter-spacing="0.191cm" style:font-name-asian="標楷體1" style:text-scale="95%"/>
    </style:style>
    <style:style style:name="T13" style:family="text">
      <style:text-properties style:font-name="標楷體" fo:letter-spacing="0.032cm" style:font-name-asian="標楷體1" style:text-scale="95%"/>
    </style:style>
    <style:style style:name="T14" style:family="text">
      <style:text-properties style:font-name="標楷體" fo:font-size="18pt" fo:font-weight="bold" style:font-name-asian="標楷體1" style:font-size-asian="18pt" style:font-weight-asian="bold"/>
    </style:style>
    <style:style style:name="T15" style:family="text">
      <style:text-properties style:font-name="標楷體" fo:font-size="16pt" style:font-name-asian="標楷體1" style:font-size-asian="16pt"/>
    </style:style>
    <style:style style:name="T16" style:family="text">
      <style:text-properties style:font-name="標楷體" fo:font-size="16pt" style:font-name-asian="標楷體1" style:font-size-asian="16pt" style:text-scale="95%"/>
    </style:style>
    <style:style style:name="T17" style:family="text">
      <style:text-properties style:font-name="標楷體" fo:font-size="14pt" style:font-name-asian="標楷體1" style:font-size-asian="14pt"/>
    </style:style>
    <style:style style:name="T18" style:family="text">
      <style:text-properties style:font-name="標楷體" fo:font-size="14pt" fo:letter-spacing="-0.002cm" style:font-name-asian="標楷體1" style:font-size-asian="14pt"/>
    </style:style>
    <style:style style:name="T19" style:family="text">
      <style:text-properties style:font-name="標楷體" fo:font-size="14pt" fo:letter-spacing="-0.004cm" style:font-name-asian="標楷體1" style:font-size-asian="14pt"/>
    </style:style>
    <style:style style:name="T20" style:family="text">
      <style:text-properties style:font-name="標楷體" fo:font-size="14pt" fo:letter-spacing="-0.035cm" style:font-name-asian="標楷體1" style:font-size-asian="14pt"/>
    </style:style>
    <style:style style:name="T21" style:family="text">
      <style:text-properties fo:font-size="12pt" fo:font-weight="bold"/>
    </style:style>
    <style:style style:name="T22" style:family="text">
      <style:text-properties fo:font-size="12pt" fo:letter-spacing="-0.002cm" fo:font-weight="bold"/>
    </style:style>
    <style:style style:name="T23" style:family="text">
      <style:text-properties fo:font-size="12pt" fo:letter-spacing="-0.001cm" fo:font-weight="bold"/>
    </style:style>
    <style:style style:name="T24" style:family="text">
      <style:text-properties fo:font-size="12pt" fo:letter-spacing="-0.003cm"/>
    </style:style>
    <style:style style:name="T25" style:family="text">
      <style:text-properties fo:font-size="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style:run-through="background"/>
    </style:style>
    <style:style style:name="gr3" style:family="graphic">
      <style:graphic-properties draw:stroke="none" svg:stroke-width="0cm" draw:fill="solid" draw:fill-color="#000000" draw:textarea-horizontal-align="center" draw:textarea-vertical-align="top" style:run-through="background"/>
    </style:style>
    <style:style style:name="gr4" style:family="graphic">
      <style:graphic-properties draw:stroke="solid" svg:stroke-width="0cm" svg:stroke-color="#000000" draw:stroke-linejoin="round" draw:fill="none" draw:textarea-horizontal-align="center" draw:textarea-vertical-align="top"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58" text:outline-level="2"><text:span text:style-name="T1">高雄市鳥松區災害防救辦公室設置要點</text:span></text:h>
        <text:p text:style-name="P13"><text:span text:style-name="T4">102</text:span><text:span text:style-name="T5"> 年 </text:span><text:span text:style-name="T4">03</text:span><text:span text:style-name="T6"> 月 </text:span><text:span text:style-name="T4">11</text:span><text:span text:style-name="T7"> 日高市鳥區民字第 </text:span><text:span text:style-name="T4">10230303100</text:span><text:span text:style-name="T8"> 號函訂定</text:span></text:p>
        <text:p text:style-name="P14"><text:span text:style-name="T4">110</text:span><text:span text:style-name="T5"> 年 </text:span><text:span text:style-name="T4">11</text:span><text:span text:style-name="T6"> 月 </text:span><text:span text:style-name="T4">16</text:span><text:span text:style-name="T7"> 日高市鳥區役字第 </text:span><text:span text:style-name="T4">11031231400</text:span><text:span text:style-name="T8"> 號函修訂</text:span></text:p>
        <text:p text:style-name="P15"><text:span text:style-name="T4">111</text:span><text:span text:style-name="T5"> 年 </text:span><text:span text:style-name="T4">02</text:span><text:span text:style-name="T6"> 月 </text:span><text:span text:style-name="T4">14</text:span><text:span text:style-name="T7"> 日高市鳥區役字第 </text:span><text:span text:style-name="T4">11130166600</text:span><text:span text:style-name="T8"> 號函修訂</text:span></text:p>
        <text:p text:style-name="P1"><text:span text:style-name="T9">一、鳥松區公所為執行高雄市鳥松區(以下簡稱本區)災害防救會報事</text:span><text:span text:style-name="T10"> </text:span><text:span text:style-name="T2">務，依災害防救法第十一條第三項規定，設置高雄市鳥松區災害防</text:span><text:span text:style-name="T11"> </text:span><text:span text:style-name="T1">救辦公室(以下簡稱本辦公室)，並訂定本要點。</text:span></text:p>
        <text:p text:style-name="P2"><text:span text:style-name="T1">二、本辦公室任務如下：</text:span></text:p>
        <text:p text:style-name="P5"><text:span text:style-name="T1">（一）執行本區災害防救會報事務。</text:span></text:p>
        <text:p text:style-name="P6"><text:span text:style-name="T1">（二）本區災害防救計畫之擬訂與修訂等相關事宜。</text:span></text:p>
        <text:p text:style-name="Text_20_body"><text:span text:style-name="T1">（三）本區災害防救相關法規制（訂）定與修正建議。</text:span></text:p>
        <text:p text:style-name="P7"><text:span text:style-name="T2">（四）本區災害防救業務之協調及整合。</text:span></text:p>
        <text:p text:style-name="P5"><text:span text:style-name="T2">（五）本區緊急應變體系之建立與檢討。</text:span></text:p>
        <text:p text:style-name="Text_20_body"><text:span text:style-name="T1">（六）辦理區公所災害防救演習、教育訓練及防災宣導推廣。</text:span></text:p>
        <text:p text:style-name="P7"><text:span text:style-name="T1">（七）辦理高雄市政府相關機關交辦或列管與災害防救相關之業務。</text:span></text:p>
        <text:p text:style-name="Text_20_body"><text:span text:style-name="T1">（八）其他有關災害防救事項。</text:span></text:p>
        <text:p text:style-name="P8"><text:span text:style-name="T2">三、本辦公室置主任一人，由區長兼任，綜理本辦公室事務，並指揮、</text:span><text:span text:style-name="T12"> </text:span><text:span text:style-name="T2">監督所屬人員；副主任一人，由主任秘書兼任，襄助主任處理本辦</text:span><text:span text:style-name="T11"> </text:span><text:span text:style-name="T2">公室事務，設動員組、避難組、搶修組、收容組、行政組；各組置</text:span><text:span text:style-name="T11"> </text:span><text:span text:style-name="T2">組長一人，由相關課、室主管兼任，各組並設置組員若干人，由各</text:span><text:span text:style-name="T11"> </text:span><text:span text:style-name="T2">相關課室指派業務熟悉人員兼任。各編組任務如附表，必要時得由</text:span><text:span text:style-name="T11"> </text:span><text:span text:style-name="T1">主任指派適當人員協助統合本辦公室事務。</text:span></text:p>
        <text:p text:style-name="P3"><text:span text:style-name="T13">四、本辦公室每 </text:span><text:span text:style-name="T2">3 個月定期召集所屬成員召開辦公室會議，協助重要災</text:span></text:p>
        <text:p text:style-name="P9"><text:span text:style-name="T2">害防救政策及相關課室工作進度之審查，並得視需要邀請相關單位</text:span><text:span text:style-name="T11"> </text:span><text:span text:style-name="T1">或專家學者與會；必要時得召開臨時會議。</text:span></text:p>
        <text:p text:style-name="P10"><text:span text:style-name="T2">五、本辦公室所需經費，由本所防災相關預算支應。</text:span><text:span text:style-name="T11"> </text:span><text:span text:style-name="T1">六、本辦公室對外行文，以本所名義行之。</text:span></text:p>
        <text:p text:style-name="P4"><text:span text:style-name="T1">七、本辦公室兼任人員均為無給職。</text:span></text:p>
      </text:section>
      <text:p text:style-name="P16"><text:span text:style-name="T3">附表</text:span></text:p>
      <text:p text:style-name="P17"><draw:g text:anchor-type="char" draw:z-index="1" draw:style-name="gr1"><draw:polygon draw:style-name="gr2" draw:text-style-name="P59" svg:width="4.788cm" svg:height="1.851cm" draw:transform="rotate (-3.14159265358979) translate (12.6761944444444cm 4.22098611111111cm)" svg:viewBox="0 0 4789 1852" draw:points="4480,1852 4600,1829 4699,1762 4764,1663 4789,1543 4789,309 4764,189 4699,92 4600,25 4480,0 309,0 189,25 90,92 25,189 0,309 0,1543 25,1663 90,1762 189,1829 309,1852"><text:p/></draw:polygon><draw:polygon draw:style-name="gr3" draw:text-style-name="P60" svg:width="0.131cm" svg:height="1.084cm" draw:transform="rotate (-3.14159265358979) translate (10.3733194444444cm 5.30401388888889cm)" svg:viewBox="0 0 132 1085" draw:points="33,1085 99,1085 99,272 132,272 65,0 0,272 33,272"><text:p/></draw:polygon><draw:polygon draw:style-name="gr4" draw:text-style-name="P59" svg:width="0.131cm" svg:height="1.084cm" draw:transform="rotate (-3.14159265358979) translate (10.3733194444444cm 5.30401388888889cm)" svg:viewBox="0 0 132 1085" draw:points="132,272 99,272 99,1085 33,1085 33,272 0,272 65,0"><text:p/></draw:polygon><draw:polygon draw:style-name="gr5" draw:text-style-name="P61" svg:width="5.151cm" svg:height="1.851cm" draw:transform="rotate (-3.14159265358979) translate (13.0120972222222cm 7.13140277777778cm)" svg:viewBox="0 0 5152 1852" draw:points="309,1852 4843,1852 4963,1829 5062,1762 5127,1663 5152,1543 5152,309 5127,189 5062,92 4963,25 4843,0 309,0 189,25 90,92 25,189 0,309 0,1543 25,1663 90,1762 189,1829"><text:p/></draw:polygon><draw:polygon draw:style-name="gr2" draw:text-style-name="P59" svg:width="5.151cm" svg:height="1.851cm" draw:transform="rotate (-3.14159265358979) translate (13.0120972222222cm 7.13140277777778cm)" svg:viewBox="0 0 5152 1852" draw:points="4843,1852 4963,1829 5062,1762 5127,1663 5152,1543 5152,309 5127,189 5062,92 4963,25 4843,0 309,0 189,25 90,92 25,189 0,309 0,1543 25,1663 90,1762 189,1829 309,1852"><text:p/></draw:polygon><draw:polygon draw:style-name="gr3" draw:text-style-name="P60" svg:width="0.131cm" svg:height="1.084cm" draw:transform="rotate (-3.14159265358979) translate (10.7535555555556cm 8.21443055555556cm)" svg:viewBox="0 0 132 1085" draw:points="33,1085 99,1085 99,272 132,272 67,0 0,272 33,272"><text:p/></draw:polygon><draw:polygon draw:style-name="gr4" draw:text-style-name="P59" svg:width="0.131cm" svg:height="1.084cm" draw:transform="rotate (-3.14159265358979) translate (10.7535555555556cm 8.21443055555556cm)" svg:viewBox="0 0 132 1085" draw:points="132,272 99,272 99,1085 33,1085 33,272 0,272 67,0"><text:p/></draw:polygon><draw:line draw:style-name="gr6" draw:text-style-name="P61" svg:x1="3.833cm" svg:y1="8.216cm" svg:x2="17.658cm" svg:y2="8.218cm"><text:p/></draw:line><draw:polygon draw:style-name="gr3" draw:text-style-name="P60" svg:width="0.131cm" svg:height="1.084cm" draw:transform="rotate (-3.14159265358979) translate (10.7535555555556cm 9.27981944444444cm)" svg:viewBox="0 0 132 1085" draw:points="33,1085 99,1085 99,272 132,272 67,0 0,272 33,272"><text:p/></draw:polygon><draw:polygon draw:style-name="gr4" draw:text-style-name="P59" svg:width="0.131cm" svg:height="1.084cm" draw:transform="rotate (-3.14159265358979) translate (10.7535555555556cm 9.27981944444444cm)" svg:viewBox="0 0 132 1085" draw:points="132,272 99,272 99,1085 33,1085 33,272 0,272 67,0"><text:p/></draw:polygon><draw:polygon draw:style-name="gr3" draw:text-style-name="P60" svg:width="0.131cm" svg:height="1.084cm" draw:transform="rotate (-3.14159265358979) translate (7.28751388888889cm 9.30098611111111cm)" svg:viewBox="0 0 132 1085" draw:points="33,1085 99,1085 99,272 132,272 65,0 0,272 33,272"><text:p/></draw:polygon><draw:polygon draw:style-name="gr4" draw:text-style-name="P59" svg:width="0.131cm" svg:height="1.084cm" draw:transform="rotate (-3.14159265358979) translate (7.28751388888889cm 9.30098611111111cm)" svg:viewBox="0 0 132 1085" draw:points="132,272 99,272 99,1085 33,1085 33,272 0,272 65,0"><text:p/></draw:polygon><draw:polygon draw:style-name="gr3" draw:text-style-name="P60" svg:width="0.131cm" svg:height="1.084cm" draw:transform="rotate (-3.14159265358979) translate (3.94394444444445cm 9.30022222222222cm)" svg:viewBox="0 0 132 1085" draw:points="33,1085 99,1085 99,272 132,272 65,0 0,272 33,272"><text:p/></draw:polygon><draw:polygon draw:style-name="gr4" draw:text-style-name="P59" svg:width="0.131cm" svg:height="1.084cm" draw:transform="rotate (-3.14159265358979) translate (3.94394444444445cm 9.30022222222222cm)" svg:viewBox="0 0 132 1085" draw:points="132,272 99,272 99,1085 33,1085 33,272 0,272 65,0"><text:p/></draw:polygon><draw:polygon draw:style-name="gr3" draw:text-style-name="P60" svg:width="0.131cm" svg:height="1.084cm" draw:transform="rotate (-3.14159265358979) translate (14.2566388888889cm 9.27981944444444cm)" svg:viewBox="0 0 132 1085" draw:points="33,1085 99,1085 99,272 132,272 65,0 0,272 33,272"><text:p/></draw:polygon><draw:polygon draw:style-name="gr4" draw:text-style-name="P59" svg:width="0.131cm" svg:height="1.084cm" draw:transform="rotate (-3.14159265358979) translate (14.2566388888889cm 9.27981944444444cm)" svg:viewBox="0 0 132 1085" draw:points="132,272 99,272 99,1085 33,1085 33,272 0,272 65,0"><text:p/></draw:polygon><draw:polygon draw:style-name="gr5" draw:text-style-name="P61" svg:width="2.987cm" svg:height="1.031cm" draw:transform="rotate (-3.14159265358979) translate (5.14868055555556cm 10.3011111111111cm)" svg:viewBox="0 0 2988 1032" draw:points="171,1032 2815,1032 2882,1020 2937,983 2974,928 2988,861 2988,173 2974,106 2937,51 2882,14 2815,0 171,0 104,14 51,51 14,106 0,173 0,861 14,928 51,983 104,1020"><text:p/></draw:polygon><draw:polygon draw:style-name="gr2" draw:text-style-name="P59" svg:width="2.987cm" svg:height="1.031cm" draw:transform="rotate (-3.14159265358979) translate (5.14868055555556cm 10.3011111111111cm)" svg:viewBox="0 0 2988 1032" draw:points="2815,1032 2882,1020 2937,983 2974,928 2988,861 2988,173 2974,106 2937,51 2882,14 2815,0 171,0 104,14 51,51 14,106 0,173 0,861 14,928 51,983 104,1020 171,1032"><text:p/></draw:polygon><draw:polygon draw:style-name="gr5" draw:text-style-name="P61" svg:width="2.86cm" svg:height="1.031cm" draw:transform="rotate (-3.14159265358979) translate (8.65705555555556cm 10.3011111111111cm)" svg:viewBox="0 0 2861 1032" draw:points="173,1032 2688,1032 2755,1020 2810,983 2847,928 2861,861 2861,173 2847,106 2810,51 2755,14 2688,0 173,0 106,14 51,51 14,106 0,173 0,861 14,928 51,983 106,1020"><text:p/></draw:polygon><draw:path draw:style-name="gr2" draw:text-style-name="P59" svg:width="6.381cm" svg:height="1.04cm" draw:transform="rotate (-3.14159265358979) translate (12.1777777777778cm 10.3099305555556cm)" svg:viewBox="0 0 6382 1041" svg:d="M6209 1041l67-12 55-37 37-55 14-67v-688l-14-67-37-55-55-37-67-14h-2515l-67 14-55 37-37 55-14 67v688l14 67 37 55 55 37 67 12zM2658 1032l67-12 53-37 37-55 14-67v-688l-14-67-37-55-53-37-67-14h-2487l-67 14-53 37-37 55-14 67v688l14 67 37 55 53 37 67 12z"><text:p/></draw:path><draw:path draw:style-name="gr2" draw:text-style-name="P59" svg:width="10.678cm" svg:height="3.024cm" draw:transform="rotate (-3.14159265358979) translate (14.2556388888889cm 13.2926666666667cm)" svg:viewBox="0 0 10679 3025" svg:d="M10679 2962v-687M0 3025v-686M7102 2962v-687M10679 686v-686"><text:p/></draw:path><draw:path draw:style-name="gr2" draw:text-style-name="P59" svg:width="3.375cm" svg:height="3.396cm" draw:transform="rotate (-3.14159265358979) translate (5.14868055555556cm 14.3862777777778cm)" svg:viewBox="0 0 3376 3397" svg:d="M3057 1092l70-14 59-39 38-58 14-71v-727l-14-72-38-56-59-39-70-16h-2875l-71 16-58 39-39 56-14 72v727l14 71 39 58 58 39 71 14zM3106 3397l106-21 85-57 58-86 21-106v-1079l-21-104-58-87-85-58-106-21h-2789l-105 21-85 58-58 87-21 104v1079l21 106 58 86 85 57 105 21z"><text:p/></draw:path><draw:polygon draw:style-name="gr5" draw:text-style-name="P61" svg:width="3.054cm" svg:height="1.031cm" draw:transform="rotate (-3.14159265358979) translate (15.7982777777778cm 10.3505cm)" svg:viewBox="0 0 3055 1032" draw:points="173,1032 2884,1032 2951,1020 3004,983 3041,928 3055,861 3055,173 3041,106 3004,51 2951,14 2884,0 173,0 106,14 51,51 14,106 0,173 0,861 14,928 51,983 106,1020"><text:p/></draw:polygon><draw:polygon draw:style-name="gr2" draw:text-style-name="P59" svg:width="3.054cm" svg:height="1.031cm" draw:transform="rotate (-3.14159265358979) translate (15.7982777777778cm 10.3505cm)" svg:viewBox="0 0 3055 1032" draw:points="2884,1032 2951,1020 3004,983 3041,928 3055,861 3055,173 3041,106 3004,51 2951,14 2884,0 173,0 106,14 51,51 14,106 0,173 0,861 14,928 51,983 106,1020 173,1032"><text:p/></draw:polygon><draw:path draw:style-name="gr2" draw:text-style-name="P59" svg:width="3.269cm" svg:height="2.961cm" draw:transform="rotate (-3.14159265358979) translate (17.5258888888889cm 13.2926666666667cm)" svg:viewBox="0 0 3270 2962" svg:d="M3270 686v-686M0 2962v-687"><text:p/></draw:path><draw:polygon draw:style-name="gr3" draw:text-style-name="P60" svg:width="0.131cm" svg:height="1.084cm" draw:transform="rotate (-3.14159265358979) translate (17.6581805555556cm 9.27981944444444cm)" svg:viewBox="0 0 132 1085" draw:points="33,1085 99,1085 99,272 132,272 67,0 0,272 33,272"><text:p/></draw:polygon><draw:polygon draw:style-name="gr4" draw:text-style-name="P59" svg:width="0.131cm" svg:height="1.084cm" draw:transform="rotate (-3.14159265358979) translate (17.6581805555556cm 9.27981944444444cm)" svg:viewBox="0 0 132 1085" draw:points="132,272 99,272 99,1085 33,1085 33,272 0,272 67,0"><text:p/></draw:polygon><draw:polygon draw:style-name="gr2" draw:text-style-name="P59" svg:width="3.315cm" svg:height="1.031cm" draw:transform="rotate (-3.14159265358979) translate (19.6065138888889cm 10.3303333333333cm)" svg:viewBox="0 0 3316 1032" draw:points="3143,1032 3210,1020 3265,983 3302,928 3316,861 3316,173 3302,106 3265,51 3210,14 3143,0 171,0 104,14 51,51 14,106 0,173 0,861 14,928 51,983 104,1020 171,1032"><text:p/></draw:polygon><draw:path draw:style-name="gr2" draw:text-style-name="P59" svg:width="10.371cm" svg:height="2.968cm" draw:transform="rotate (-3.14159265358979) translate (17.5268888888889cm 13.3208888888889cm)" svg:viewBox="0 0 10372 2969" svg:d="M6906 2969v-686M0 686v-686M10372 714v-686"><text:p/></draw:path><draw:polygon draw:style-name="gr2" draw:text-style-name="P59" svg:width="3.238cm" svg:height="1.091cm" draw:transform="rotate (-3.14159265358979) translate (8.73643055555556cm 14.3872777777778cm)" svg:viewBox="0 0 3239 1092" draw:points="3057,1092 3128,1078 3186,1039 3225,981 3239,910 3239,183 3225,111 3186,55 3128,16 3057,0 182,0 111,16 53,55 14,111 0,183 0,910 14,981 53,1039 111,1078 182,1092"><text:p/></draw:polygon><draw:line draw:style-name="gr6" draw:text-style-name="P61" svg:x1="10.621cm" svg:y1="12.608cm" svg:x2="10.621cm" svg:y2="13.294cm"><text:p/></draw:line><draw:path draw:style-name="gr2" draw:text-style-name="P59" svg:width="13.943cm" svg:height="3.368cm" draw:transform="rotate (-3.14159265358979) translate (19.3066527777778cm 14.3862777777778cm)" svg:viewBox="0 0 13944 3369" svg:d="M10143 1092l70-14 58-39 39-58 14-71v-727l-14-72-39-56-58-39-70-16h-2876l-70 16-58 39-39 56-14 72v727l14 71 39 58 58 39 70 14zM6565 1092l71-14 58-39 39-58 14-71v-727l-14-72-39-56-58-39-71-16h-2875l-70 16-59 39-38 56-15 72v727l15 71 38 58 59 39 70 14zM3057 1092l70-14 59-39 38-58 15-71v-727l-15-72-38-56-59-39-70-16h-2875l-71 16-58 39-39 56-14 72v727l14 71 39 58 58 39 71 14zM13674 3369l106-21 85-57 58-86 21-106v-1079l-21-104-58-87-85-58-106-21h-2835l-105 21-85 58-58 87-21 104v1079l21 106 58 86 85 57 105 21z"><text:p/></draw:path><draw:polygon draw:style-name="gr5" draw:text-style-name="P61" svg:width="3.28cm" svg:height="1.618cm" draw:transform="rotate (-3.14159265358979) translate (12.2211111111111cm 12.6082777777778cm)" svg:viewBox="0 0 3281 1619" draw:points="270,1619 3011,1619 3117,1598 3202,1541 3260,1455 3281,1349 3281,270 3260,166 3202,79 3117,21 3011,0 270,0 164,21 79,79 21,166 0,270 0,1349 21,1455 79,1541 164,1598"><text:p/></draw:polygon><draw:path draw:style-name="gr2" draw:text-style-name="P59" svg:width="10.665cm" svg:height="1.668cm" draw:transform="rotate (-3.14159265358979) translate (19.6065138888889cm 12.6576666666667cm)" svg:viewBox="0 0 10666 1669" svg:d="M10396 1669l106-21 85-57 58-86 21-106v-1080l-21-104-58-86-85-58-106-22h-2741l-106 22-84 58-59 86-21 104v1080l21 106 59 86 84 57 106 21zM6777 1669l106-21 84-57 58-86 22-106v-1080l-22-104-58-86-84-58-106-22h-2741l-106 22-85 58-58 86-21 104v1080l21 106 58 86 85 57 106 21zM3011 1620l106-22 84-56 59-86 21-106v-1080l-21-104-59-87-84-58-106-21h-2741l-106 21-85 58-58 87-21 104v1080l21 106 58 86 85 56 106 22z"><text:p/></draw:path><draw:custom-shape draw:style-name="gr7" draw:text-style-name="P59" svg:width="1.553cm" svg:height="1.011cm" svg:x="9.522cm" svg:y="2.706cm"><text:p text:style-name="P62"><text:span text:style-name="T21">主任</text:span></text:p><text:p text:style-name="P62"><text:span text:style-name="T22">（</text:span><text:span text:style-name="T23">區長）</text:span></text:p><draw:enhanced-geometry svg:viewBox="0 0 21600 21600" draw:type="mso-spt202" draw:enhanced-path="M 0 0 L 21600 0 21600 21600 0 21600 0 0 Z N"/></draw:custom-shape><draw:custom-shape draw:style-name="gr7" draw:text-style-name="P59" svg:width="2.326cm" svg:height="1.011cm" svg:x="9.296cm" svg:y="5.613cm"><text:p text:style-name="P62"><text:span text:style-name="T21">副主任</text:span></text:p><text:p text:style-name="P62"><text:span text:style-name="T23">（主任秘書</text:span><text:span text:style-name="T21">）</text:span></text:p><draw:enhanced-geometry svg:viewBox="0 0 21600 21600" draw:type="mso-spt202" draw:enhanced-path="M 0 0 L 21600 0 21600 21600 0 21600 0 0 Z N"/></draw:custom-shape><draw:custom-shape draw:style-name="gr7" draw:text-style-name="P63" svg:width="1.168cm" svg:height="0.507cm" svg:x="3.087cm" svg:y="9.564cm"><text:p><text:span text:style-name="T21">動員組</text:span></text:p><draw:enhanced-geometry svg:viewBox="0 0 21600 21600" draw:type="mso-spt202" draw:enhanced-path="M 0 0 L 21600 0 21600 21600 0 21600 0 0 Z N"/></draw:custom-shape><draw:custom-shape draw:style-name="gr7" draw:text-style-name="P63" svg:width="1.168cm" svg:height="0.507cm" svg:x="6.661cm" svg:y="9.56cm"><text:p><text:span text:style-name="T21">避難組</text:span></text:p><draw:enhanced-geometry svg:viewBox="0 0 21600 21600" draw:type="mso-spt202" draw:enhanced-path="M 0 0 L 21600 0 21600 21600 0 21600 0 0 Z N"/></draw:custom-shape><draw:custom-shape draw:style-name="gr7" draw:text-style-name="P63" svg:width="1.168cm" svg:height="0.507cm" svg:x="9.984cm" svg:y="9.569cm"><text:p><text:span text:style-name="T21">搶修組</text:span></text:p><draw:enhanced-geometry svg:viewBox="0 0 21600 21600" draw:type="mso-spt202" draw:enhanced-path="M 0 0 L 21600 0 21600 21600 0 21600 0 0 Z N"/></draw:custom-shape><draw:custom-shape draw:style-name="gr7" draw:text-style-name="P63" svg:width="1.168cm" svg:height="0.507cm" svg:x="13.706cm" svg:y="9.615cm"><text:p><text:span text:style-name="T21">收容組</text:span></text:p><draw:enhanced-geometry svg:viewBox="0 0 21600 21600" draw:type="mso-spt202" draw:enhanced-path="M 0 0 L 21600 0 21600 21600 0 21600 0 0 Z N"/></draw:custom-shape><draw:custom-shape draw:style-name="gr7" draw:text-style-name="P63" svg:width="1.168cm" svg:height="0.507cm" svg:x="17.382cm" svg:y="9.594cm"><text:p><text:span text:style-name="T21">行政組</text:span></text:p><draw:enhanced-geometry svg:viewBox="0 0 21600 21600" draw:type="mso-spt202" draw:enhanced-path="M 0 0 L 21600 0 21600 21600 0 21600 0 0 Z N"/></draw:custom-shape><draw:custom-shape draw:style-name="gr7" draw:text-style-name="P59" svg:width="2.306cm" svg:height="1.011cm" svg:x="2.297cm" svg:y="11.317cm"><text:p text:style-name="P62"><text:span text:style-name="T24">組長由役政災</text:span></text:p><text:p text:style-name="P62"><text:span text:style-name="T24">防課課長兼任</text:span></text:p><draw:enhanced-geometry svg:viewBox="0 0 21600 21600" draw:type="mso-spt202" draw:enhanced-path="M 0 0 L 21600 0 21600 21600 0 21600 0 0 Z N"/></draw:custom-shape><draw:custom-shape draw:style-name="gr7" draw:text-style-name="P59" svg:width="2.306cm" svg:height="1.011cm" svg:x="5.913cm" svg:y="11.342cm"><text:p text:style-name="P62"><text:span text:style-name="T24">組長由民政課</text:span></text:p><text:p text:style-name="P62"><text:span text:style-name="T24">課長兼任</text:span></text:p><draw:enhanced-geometry svg:viewBox="0 0 21600 21600" draw:type="mso-spt202" draw:enhanced-path="M 0 0 L 21600 0 21600 21600 0 21600 0 0 Z N"/></draw:custom-shape><draw:custom-shape draw:style-name="gr7" draw:text-style-name="P59" svg:width="2.306cm" svg:height="1.011cm" svg:x="9.444cm" svg:y="11.317cm"><text:p text:style-name="P62"><text:span text:style-name="T24">組長由經建課</text:span></text:p><text:p text:style-name="P62"><text:span text:style-name="T24">課長兼任</text:span></text:p><draw:enhanced-geometry svg:viewBox="0 0 21600 21600" draw:type="mso-spt202" draw:enhanced-path="M 0 0 L 21600 0 21600 21600 0 21600 0 0 Z N"/></draw:custom-shape><draw:custom-shape draw:style-name="gr7" draw:text-style-name="P59" svg:width="2.306cm" svg:height="1.011cm" svg:x="13.065cm" svg:y="11.317cm"><text:p text:style-name="P62"><text:span text:style-name="T24">組長由社會課</text:span></text:p><text:p text:style-name="P62"><text:span text:style-name="T24">課長兼任</text:span></text:p><draw:enhanced-geometry svg:viewBox="0 0 21600 21600" draw:type="mso-spt202" draw:enhanced-path="M 0 0 L 21600 0 21600 21600 0 21600 0 0 Z N"/></draw:custom-shape><draw:custom-shape draw:style-name="gr7" draw:text-style-name="P59" svg:width="2.306cm" svg:height="1.011cm" svg:x="16.833cm" svg:y="11.363cm"><text:p text:style-name="P62"><text:span text:style-name="T24">組長由秘書室</text:span></text:p><text:p text:style-name="P62"><text:span text:style-name="T25">主任兼任</text:span></text:p><draw:enhanced-geometry svg:viewBox="0 0 21600 21600" draw:type="mso-spt202" draw:enhanced-path="M 0 0 L 21600 0 21600 21600 0 21600 0 0 Z N"/></draw:custom-shape><draw:custom-shape draw:style-name="gr7" draw:text-style-name="P59" svg:width="2.306cm" svg:height="0.507cm" svg:x="2.394cm" svg:y="13.594cm"><text:p text:style-name="P62"><text:span text:style-name="T24">成員：若干人</text:span></text:p><draw:enhanced-geometry svg:viewBox="0 0 21600 21600" draw:type="mso-spt202" draw:enhanced-path="M 0 0 L 21600 0 21600 21600 0 21600 0 0 Z N"/></draw:custom-shape><draw:custom-shape draw:style-name="gr7" draw:text-style-name="P63" svg:width="2.306cm" svg:height="0.507cm" svg:x="5.98cm" svg:y="13.594cm"><text:p><text:span text:style-name="T24">成員：若干人</text:span></text:p><draw:enhanced-geometry svg:viewBox="0 0 21600 21600" draw:type="mso-spt202" draw:enhanced-path="M 0 0 L 21600 0 21600 21600 0 21600 0 0 Z N"/></draw:custom-shape><draw:custom-shape draw:style-name="gr7" draw:text-style-name="P59" svg:width="2.306cm" svg:height="0.507cm" svg:x="9.465cm" svg:y="13.594cm"><text:p text:style-name="P62"><text:span text:style-name="T24">成員：若干人</text:span></text:p><draw:enhanced-geometry svg:viewBox="0 0 21600 21600" draw:type="mso-spt202" draw:enhanced-path="M 0 0 L 21600 0 21600 21600 0 21600 0 0 Z N"/></draw:custom-shape><draw:custom-shape draw:style-name="gr7" draw:text-style-name="P59" svg:width="2.306cm" svg:height="0.507cm" svg:x="13.044cm" svg:y="13.594cm"><text:p text:style-name="P62"><text:span text:style-name="T24">成員：若干人</text:span></text:p><draw:enhanced-geometry svg:viewBox="0 0 21600 21600" draw:type="mso-spt202" draw:enhanced-path="M 0 0 L 21600 0 21600 21600 0 21600 0 0 Z N"/></draw:custom-shape><draw:custom-shape draw:style-name="gr7" draw:text-style-name="P59" svg:width="2.306cm" svg:height="0.507cm" svg:x="16.553cm" svg:y="13.594cm"><text:p text:style-name="P62"><text:span text:style-name="T24">成員：若干人</text:span></text:p><draw:enhanced-geometry svg:viewBox="0 0 21600 21600" draw:type="mso-spt202" draw:enhanced-path="M 0 0 L 21600 0 21600 21600 0 21600 0 0 Z N"/></draw:custom-shape></draw:g><text:span text:style-name="T1">高雄市鳥松區災害防救辦公室設置組織架構及人力</text:span></text:p>
      <text:p text:style-name="P18"><text:span text:style-name="T14">高雄市鳥松區公所災害防救辦公室編組及任務職掌</text:span></text:p>
      <text:p text:style-name="P12"/>
      <table:table table:name="表格1" table:style-name="表格1">
        <table:table-column table:style-name="表格1.A"/>
        <table:table-column table:style-name="表格1.B"/>
        <table:table-row table:style-name="表格1.1">
          <table:table-cell table:style-name="表格1.A1" office:value-type="string">
            <text:p text:style-name="P20"><text:span text:style-name="T16">組別</text:span></text:p>
          </table:table-cell>
          <table:table-cell table:style-name="表格1.A1" office:value-type="string">
            <text:p text:style-name="P22"><text:span text:style-name="T15">工作項目</text:span></text:p>
          </table:table-cell>
        </table:table-row>
        <table:table-row table:style-name="表格1.2">
          <table:table-cell table:style-name="表格1.A2" office:value-type="string">
            <text:p text:style-name="P24"/>
            <text:p text:style-name="P26"><text:span text:style-name="T17">動員組</text:span></text:p>
          </table:table-cell>
          <table:table-cell table:style-name="表格1.B2" office:value-type="string">
            <text:list xml:id="list4725212347613311813" text:style-name="WWNum5">
              <text:list-item>
                <text:p text:style-name="P30"><text:span text:style-name="T18">策辦及執行本區災害防救會報決議避難疏散綜合規劃相關事項。</text:span></text:p>
              </text:list-item>
              <text:list-item>
                <text:p text:style-name="P31"><text:span text:style-name="T17">擬定與修訂地區災害防救計畫。</text:span></text:p>
              </text:list-item>
              <text:list-item>
                <text:p text:style-name="P19"><text:span text:style-name="T18">辦理高雄市政府災害防救辦公室綜合規劃事宜。</text:span></text:p>
              </text:list-item>
              <text:list-item>
                <text:p text:style-name="P32"><text:span text:style-name="T18">本區災害防救相關法規之制(訂)定建議。</text:span></text:p>
              </text:list-item>
              <text:list-item>
                <text:p text:style-name="P31"><text:span text:style-name="T18">本區減災相關災害防救事項之協調、整合、規劃。</text:span></text:p>
              </text:list-item>
              <text:list-item>
                <text:p text:style-name="P45"><text:span text:style-name="T19">規劃本區水災、颱風、地震、毒化災、工業管線、登革熱、重大火</text:span><text:span text:style-name="T17">災防治策略事項。(依各區潛勢災種撰寫)</text:span></text:p>
              </text:list-item>
              <text:list-item>
                <text:p text:style-name="P47"><text:span text:style-name="T18">規劃辦理本所防災教育訓練。</text:span></text:p>
              </text:list-item>
              <text:list-item>
                <text:p text:style-name="P19"><text:span text:style-name="T18">規劃辦理本所及配合高雄市政府相關局處災害防救演練。</text:span></text:p>
              </text:list-item>
              <text:list-item>
                <text:p text:style-name="P32"><text:span text:style-name="T18">辦理本區防救災資(通)訊系統相關業務之規劃、測試教育訓練。</text:span></text:p>
              </text:list-item>
              <text:list-item>
                <text:p text:style-name="P48"><text:span text:style-name="T18">配合高雄市政府災害防救辦公室辦理國家防災日活動。</text:span></text:p>
              </text:list-item>
              <text:list-item>
                <text:p text:style-name="P49"><text:span text:style-name="T18">規劃辦理民眾、里社區、學校、公民營機關(構)防災宣導。</text:span></text:p>
              </text:list-item>
              <text:list-item>
                <text:p text:style-name="P46"><text:span text:style-name="T17">辦理中央及高雄市政府災害防救辦公室災害防救業務訪評受評彙整事宜。</text:span></text:p>
              </text:list-item>
              <text:list-item>
                <text:p text:style-name="P50"><text:span text:style-name="T18">本區災害防救相關案件之追蹤列管。</text:span></text:p>
              </text:list-item>
              <text:list-item>
                <text:p text:style-name="P51"><text:span text:style-name="T18">協調國軍單位協助本區進行復原重建工作。</text:span></text:p>
              </text:list-item>
            </text:list>
          </table:table-cell>
        </table:table-row>
        <table:table-row table:style-name="表格1.3">
          <table:table-cell table:style-name="表格1.A3" office:value-type="string">
            <text:p text:style-name="P25"/>
            <text:p text:style-name="P27"><text:span text:style-name="T17">避難組</text:span></text:p>
          </table:table-cell>
          <table:table-cell table:style-name="表格1.B3" office:value-type="string">
            <text:list xml:id="list1709996017097851192" text:style-name="WWNum4">
              <text:list-item>
                <text:p text:style-name="P52"><text:span text:style-name="T18">執行本區災害防救會報決議避難疏散相關事項。</text:span></text:p>
              </text:list-item>
              <text:list-item>
                <text:p text:style-name="P33"><text:span text:style-name="T18">本區大規模災害避難疏散安置之規劃。</text:span></text:p>
              </text:list-item>
              <text:list-item>
                <text:p text:style-name="P37"><text:span text:style-name="T18">災情查報、災區民眾需求之調查、管制、統計、評估及分析。</text:span></text:p>
              </text:list-item>
              <text:list-item>
                <text:p text:style-name="P33"><text:span text:style-name="T18">規劃民力動員與災區治安維護。</text:span></text:p>
              </text:list-item>
              <text:list-item>
                <text:p text:style-name="P40"><text:span text:style-name="T18">災後勘災調查工作。</text:span></text:p>
              </text:list-item>
              <text:list-item>
                <text:p text:style-name="P37"><text:span text:style-name="T17">災後衛生醫療、防疫及心理輔導。</text:span></text:p>
              </text:list-item>
              <text:list-item>
                <text:p text:style-name="P40"><text:span text:style-name="T17">環境消毒與廢棄物之清理。</text:span></text:p>
              </text:list-item>
              <text:list-item>
                <text:p text:style-name="P33"><text:span text:style-name="T18">協助災害潛勢地區民眾緊急避難、疏散撤離事宜。</text:span></text:p>
              </text:list-item>
              <text:list-item>
                <text:p text:style-name="P37"><text:span text:style-name="T17">協助災害防救業務訪評受評事宜。</text:span></text:p>
              </text:list-item>
            </text:list>
          </table:table-cell>
        </table:table-row>
      </table:table>
      <table:table table:name="表格2" table:style-name="表格2">
        <table:table-column table:style-name="表格2.A"/>
        <table:table-column table:style-name="表格2.B"/>
        <text:soft-page-break/>
        <table:table-row table:style-name="表格2.1">
          <table:table-cell table:style-name="表格2.A1" office:value-type="string">
            <text:p text:style-name="P21"><text:span text:style-name="T16">組別</text:span></text:p>
          </table:table-cell>
          <table:table-cell table:style-name="表格2.A1" office:value-type="string">
            <text:p text:style-name="P23"><text:span text:style-name="T15">工作項目</text:span></text:p>
          </table:table-cell>
        </table:table-row>
        <table:table-row table:style-name="表格2.2">
          <table:table-cell table:style-name="表格2.A2" office:value-type="string">
            <text:p text:style-name="P28"><text:span text:style-name="T17">搶修組</text:span></text:p>
          </table:table-cell>
          <table:table-cell table:style-name="表格2.B2" office:value-type="string">
            <text:list xml:id="list3076331944069588888" text:style-name="WWNum3">
              <text:list-item>
                <text:p text:style-name="P53"><text:span text:style-name="T18">執行本區災害防救會報決議搶修復原相關事項。</text:span></text:p>
              </text:list-item>
              <text:list-item>
                <text:p text:style-name="P38"><text:span text:style-name="T18">搶救機具整備應變計畫規劃。</text:span></text:p>
              </text:list-item>
              <text:list-item>
                <text:p text:style-name="P34"><text:span text:style-name="T18">辦理工程機具、人力調度、搶修、搶險及復原重建工作。</text:span></text:p>
              </text:list-item>
              <text:list-item>
                <text:p text:style-name="P41"><text:span text:style-name="T18">農林漁牧業災害整備應變計畫規劃。</text:span></text:p>
              </text:list-item>
              <text:list-item>
                <text:p text:style-name="P38"><text:span text:style-name="T18">協助聯繫維生管線災害整備與應變規劃。</text:span></text:p>
              </text:list-item>
              <text:list-item>
                <text:p text:style-name="P41"><text:span text:style-name="T20">協助災區警戒治安維護、災民救助、緊急救護、積水地區抽水事宜。</text:span></text:p>
              </text:list-item>
              <text:list-item>
                <text:p text:style-name="P34"><text:span text:style-name="T18">其他有關本區災害復原重建等災害防救事項之協調、整合、規劃。</text:span></text:p>
              </text:list-item>
              <text:list-item>
                <text:p text:style-name="P38"><text:span text:style-name="T17">協助災害防救業務訪評受評事宜。</text:span></text:p>
              </text:list-item>
            </text:list>
          </table:table-cell>
        </table:table-row>
        <table:table-row table:style-name="表格2.3">
          <table:table-cell table:style-name="表格2.A3" office:value-type="string">
            <text:p text:style-name="P28"><text:span text:style-name="T17">收容組</text:span></text:p>
          </table:table-cell>
          <table:table-cell table:style-name="表格2.B3" office:value-type="string">
            <text:list xml:id="list7820165261642035179" text:style-name="WWNum2">
              <text:list-item>
                <text:p text:style-name="P54"><text:span text:style-name="T18">執行本區災害防救會報決議收容安置相關事項。</text:span></text:p>
              </text:list-item>
              <text:list-item>
                <text:p text:style-name="P39"><text:span text:style-name="T18">收容場所衛生醫療、防疫及心理輔導。</text:span></text:p>
              </text:list-item>
              <text:list-item>
                <text:p text:style-name="P35"><text:span text:style-name="T17">災民之收容、救助及慰問。</text:span></text:p>
              </text:list-item>
              <text:list-item>
                <text:p text:style-name="P42"><text:span text:style-name="T18">捐贈物資、款項之分配與管理及救助金之發放。</text:span></text:p>
              </text:list-item>
              <text:list-item>
                <text:p text:style-name="P39"><text:span text:style-name="T18">傷亡者之善後救助、災區民眾之安置。</text:span></text:p>
              </text:list-item>
              <text:list-item>
                <text:p text:style-name="P35"><text:span text:style-name="T18">本區大規模災害災民安置收容救濟計畫擬訂。</text:span></text:p>
              </text:list-item>
              <text:list-item>
                <text:p text:style-name="P42"><text:span text:style-name="T17">協助災害防救業務訪評受評事宜。</text:span></text:p>
              </text:list-item>
            </text:list>
          </table:table-cell>
        </table:table-row>
        <table:table-row table:style-name="表格2.4">
          <table:table-cell table:style-name="表格2.A4" office:value-type="string">
            <text:p text:style-name="P29"><text:span text:style-name="T17">行政組</text:span></text:p>
          </table:table-cell>
          <table:table-cell table:style-name="表格2.B4" office:value-type="string">
            <text:list xml:id="list507332699472223383" text:style-name="WWNum1">
              <text:list-item>
                <text:p text:style-name="P55"><text:span text:style-name="T18">執行本區災害防救會報決議行政支援相關事項。</text:span></text:p>
              </text:list-item>
              <text:list-item>
                <text:p text:style-name="P36"><text:span text:style-name="T17">辦公室軟硬體設備之維運與管理。</text:span></text:p>
              </text:list-item>
              <text:list-item>
                <text:p text:style-name="P43"><text:span text:style-name="T18">本區防救災資源物資整備與管理之規劃。</text:span></text:p>
              </text:list-item>
              <text:list-item>
                <text:p text:style-name="P56"><text:span text:style-name="T19">辦理救災人員、物資、器材、志工運輸、後勤調度支援及其他行政</text:span><text:span text:style-name="T17">作業事宜。</text:span></text:p>
              </text:list-item>
              <text:list-item>
                <text:p text:style-name="P44"><text:span text:style-name="T17">協助災害防救業務訪評受評事宜。</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23cm" fo:margin-right="0cm" fo:margin-top="0.011cm" fo:margin-bottom="0cm" loext:contextual-spacing="false" fo:text-indent="0cm" style:auto-text-indent="false"/>
      <style:text-properties fo:font-size="16pt" style:font-size-asian="16pt" style:font-size-complex="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422cm" fo:margin-right="0cm" fo:text-indent="0cm" style:auto-text-indent="false"/>
      <style:text-properties style:font-name="Microsoft YaHei UI" fo:font-family="'Microsoft YaHei UI'" style:font-family-generic="roman" style:font-pitch="variable" fo:font-size="20pt" fo:font-weight="bold" style:font-name-asian="Microsoft YaHei UI1" style:font-family-asian="'Microsoft YaHei UI'" style:font-family-generic-asian="system" style:font-pitch-asian="variable" style:font-size-asian="20pt" style:font-weight-asian="bold" style:font-name-complex="Microsoft YaHei UI1" style:font-family-complex="'Microsoft YaHei UI'" style:font-family-generic-complex="system" style:font-pitch-complex="variable" style:font-size-complex="2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82cm" fo:margin-right="0cm" fo:margin-top="0.249cm" fo:margin-bottom="0cm" loext:contextual-spacing="false" fo:text-indent="-0.631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2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25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1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57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0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8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25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1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57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0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82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25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1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57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0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82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25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69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1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57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01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1cm" fo:margin-left="0.8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1cm" fo:margin-left="2.252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1cm" fo:margin-left="3.6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1cm" fo:margin-left="5.1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1cm" fo:margin-left="6.57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1cm" fo:margin-left="8.01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1cm" fo:margin-left="9.45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1cm" fo:margin-left="10.89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1cm" fo:margin-left="12.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indent="0cm" style:auto-text-indent="false"/>
      <style:text-properties fo:font-size="7pt" style:font-size-asian="7pt"/>
    </style:style>
    <style:style style:name="MP2" style:family="paragraph" style:parent-style-name="Frame_20_contents">
      <style:paragraph-properties fo:margin-left="0.106cm" fo:margin-right="0cm" fo:margin-top="0.018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22cm" style:num-format="1" style:print-orientation="portrait" fo:margin-top="1.976cm" fo:margin-bottom="1.653cm" fo:margin-left="1.411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22cm" style:num-format="1" style:print-orientation="portrait" fo:margin-top="2.646cm" fo:margin-bottom="1.653cm" fo:margin-left="1.411cm" fo:margin-right="1.376cm" style:writing-mode="lr-tb" style:layout-grid-color="#c0c0c0" style:layout-grid-lines="249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3">
      <style:page-layout-properties fo:page-width="21.001cm" fo:page-height="29.722cm" style:num-format="1" style:print-orientation="portrait" fo:margin-top="2.187cm" fo:margin-bottom="1.653cm" fo:margin-left="1.411cm" fo:margin-right="1.376cm" style:writing-mode="lr-tb" style:layout-grid-color="#c0c0c0" style:layout-grid-lines="2541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64cm" fo:margin-left="0cm" fo:margin-right="0cm" fo:margin-top="0.363cm" style:dynamic-spacing="true"/>
      </style:footer-style>
    </style:page-layout>
    <style:page-layout style:name="Mpm4">
      <style:page-layout-properties fo:page-width="21.001cm" fo:page-height="29.722cm" style:num-format="1" style:print-orientation="portrait" fo:margin-top="2.011cm" fo:margin-bottom="1.653cm" fo:margin-left="1.411cm" fo:margin-right="1.376cm" style:writing-mode="lr-tb" style:layout-grid-color="#c0c0c0" style:layout-grid-lines="2573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10.407cm" svg:y="27.524cm" svg:width="0.388cm" svg:height="0.4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告</dc:title>
    <meta:initial-creator>user</meta:initial-creator>
    <dc:creator>1</dc:creator>
    <meta:editing-cycles>2</meta:editing-cycles>
    <meta:print-date>2022-12-18T03:13:00</meta:print-date>
    <meta:creation-date>2023-02-01T06:59:00</meta:creation-date>
    <dc:date>2023-02-01T06:59:00</dc:date>
    <meta:editing-duration>P0D</meta:editing-duration>
    <meta:generator>LibreOffice/5.1.2.2$Windows_x86 LibreOffice_project/d3bf12ecb743fc0d20e0be0c58ca359301eb705f</meta:generator>
    <meta:document-statistic meta:table-count="2" meta:image-count="0" meta:object-count="0" meta:page-count="4" meta:paragraph-count="75" meta:word-count="1636" meta:character-count="1758" meta:non-whitespace-character-count="1726"/>
    <meta:user-defined meta:name="AppVersion">12.0000</meta:user-defined>
    <meta:user-defined meta:name="Created" meta:value-type="date">2022-02-14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2-12-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