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4cm" fo:margin-left="0.302cm" table:align="left" style:writing-mode="lr-tb"/>
    </style:style>
    <style:style style:name="表格1.A" style:family="table-column">
      <style:table-column-properties style:column-width="1.429cm"/>
    </style:style>
    <style:style style:name="表格1.B" style:family="table-column">
      <style:table-column-properties style:column-width="3.263cm"/>
    </style:style>
    <style:style style:name="表格1.C" style:family="table-column">
      <style:table-column-properties style:column-width="4.42cm"/>
    </style:style>
    <style:style style:name="表格1.D" style:family="table-column">
      <style:table-column-properties style:column-width="3.598cm"/>
    </style:style>
    <style:style style:name="表格1.E" style:family="table-column">
      <style:table-column-properties style:column-width="2.889cm"/>
    </style:style>
    <style:style style:name="表格1.F" style:family="table-column">
      <style:table-column-properties style:column-width="2.2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82cm" fo:keep-together="auto"/>
    </style:style>
    <style:style style:name="表格2" style:family="table">
      <style:table-properties style:width="16.999cm" fo:margin-left="0.201cm" table:align="left" style:writing-mode="lr-tb"/>
    </style:style>
    <style:style style:name="表格2.A" style:family="table-column">
      <style:table-column-properties style:column-width="1.399cm"/>
    </style:style>
    <style:style style:name="表格2.B" style:family="table-column">
      <style:table-column-properties style:column-width="2.752cm"/>
    </style:style>
    <style:style style:name="表格2.C" style:family="table-column">
      <style:table-column-properties style:column-width="4.122cm"/>
    </style:style>
    <style:style style:name="表格2.D" style:family="table-column">
      <style:table-column-properties style:column-width="3.697cm"/>
    </style:style>
    <style:style style:name="表格2.E" style:family="table-column">
      <style:table-column-properties style:column-width="2.822cm"/>
    </style:style>
    <style:style style:name="表格2.F" style:family="table-column">
      <style:table-column-properties style:column-width="2.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1" style:family="table-row">
      <style:table-row-properties style:min-row-height="6.02cm" fo:keep-together="auto"/>
    </style:style>
    <style:style style:name="表格3" style:family="table">
      <style:table-properties style:width="17.399cm" fo:margin-left="-0.199cm" table:align="left" style:writing-mode="lr-tb"/>
    </style:style>
    <style:style style:name="表格3.A" style:family="table-column">
      <style:table-column-properties style:column-width="1.356cm"/>
    </style:style>
    <style:style style:name="表格3.B" style:family="table-column">
      <style:table-column-properties style:column-width="2.558cm"/>
    </style:style>
    <style:style style:name="表格3.C" style:family="table-column">
      <style:table-column-properties style:column-width="4.814cm"/>
    </style:style>
    <style:style style:name="表格3.D" style:family="table-column">
      <style:table-column-properties style:column-width="2.335cm"/>
    </style:style>
    <style:style style:name="表格3.E" style:family="table-column">
      <style:table-column-properties style:column-width="2.025cm"/>
    </style:style>
    <style:style style:name="表格3.F" style:family="table-column">
      <style:table-column-properties style:column-width="4.31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399cm" fo:margin-left="-0.199cm" table:align="left" style:writing-mode="lr-tb"/>
    </style:style>
    <style:style style:name="表格4.A" style:family="table-column">
      <style:table-column-properties style:column-width="1.429cm"/>
    </style:style>
    <style:style style:name="表格4.B" style:family="table-column">
      <style:table-column-properties style:column-width="2.808cm"/>
    </style:style>
    <style:style style:name="表格4.C" style:family="table-column">
      <style:table-column-properties style:column-width="4.209cm"/>
    </style:style>
    <style:style style:name="表格4.D" style:family="table-column">
      <style:table-column-properties style:column-width="3.81cm"/>
    </style:style>
    <style:style style:name="表格4.E" style:family="table-column">
      <style:table-column-properties style:column-width="2.889cm"/>
    </style:style>
    <style:style style:name="表格4.F" style:family="table-column">
      <style:table-column-properties style:column-width="2.25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letter-kerning="true" style:font-name-asian="標楷體" style:font-size-asian="16pt" style:font-name-complex="Arial" style:font-size-complex="16pt"/>
    </style:style>
    <style:style style:name="P3" style:family="paragraph" style:parent-style-name="Standard">
      <style:paragraph-properties fo:text-align="center" style:justify-single-word="false"/>
      <style:text-properties style:font-name="標楷體" fo:font-size="16pt" style:letter-kerning="true" style:font-name-asian="標楷體" style:font-size-asian="16pt" style:font-name-complex="Arial" style:font-size-complex="16pt"/>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59cm"/>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59cm" fo:text-align="justify" fo:text-align-last="justify"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list-style-name="WW8Num28">
      <style:text-properties style:font-name="標楷體" fo:font-size="10pt" style:font-name-asian="標楷體" style:font-size-asian="10pt" style:font-name-complex="標楷體" style:font-size-complex="10pt"/>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text-properties style:font-name="標楷體" fo:font-size="10pt" style:font-name-asian="標楷體" style:font-size-asian="10pt" style:font-name-complex="Arial" style:font-size-complex="10pt"/>
    </style:style>
    <style:style style:name="P21" style:family="paragraph" style:parent-style-name="Standard">
      <style:paragraph-properties fo:line-height="0.459cm" fo:text-align="justify" fo:text-align-last="justify" style:justify-single-word="false"/>
      <style:text-properties style:font-name="標楷體" fo:font-size="10pt" style:letter-kerning="true" style:font-name-asian="標楷體" style:font-size-asian="10pt" style:font-name-complex="新細明體1" style:font-size-complex="10pt"/>
    </style:style>
    <style:style style:name="P22" style:family="paragraph" style:parent-style-name="Standard">
      <style:paragraph-properties fo:text-align="justify" fo:text-align-last="justify" style:justify-single-word="false"/>
      <style:text-properties style:font-name="標楷體" fo:font-size="10pt" style:letter-kerning="true" style:font-name-asian="標楷體" style:font-size-asian="10pt" style:font-name-complex="新細明體1" style:font-size-complex="10pt"/>
    </style:style>
    <style:style style:name="P23" style:family="paragraph" style:parent-style-name="Standard">
      <style:paragraph-properties fo:text-align="justify" style:justify-single-word="false"/>
      <style:text-properties style:font-name="標楷體" fo:font-size="10pt" style:letter-kerning="true" style:font-name-asian="標楷體" style:font-size-asian="10pt" style:font-name-complex="新細明體1" style:font-size-complex="10pt"/>
    </style:style>
    <style:style style:name="P24" style:family="paragraph" style:parent-style-name="Standard">
      <style:paragraph-properties fo:line-height="0.635cm" fo:text-align="center" style:justify-single-word="false"/>
      <style:text-properties style:font-name="標楷體" style:letter-kerning="true" style:font-name-asian="標楷體" style:font-name-complex="Arial"/>
    </style:style>
    <style:style style:name="P25" style:family="paragraph" style:parent-style-name="Standard">
      <style:paragraph-properties fo:text-align="center" style:justify-single-word="false"/>
      <style:text-properties fo:color="#3e3e3e" style:font-name="標楷體" fo:font-size="16pt" style:letter-kerning="true" style:font-name-asian="標楷體" style:font-size-asian="16pt" style:font-name-complex="Arial" style:font-size-complex="16pt"/>
    </style:style>
    <style:style style:name="P26" style:family="paragraph" style:parent-style-name="Standard">
      <style:paragraph-properties>
        <style:tab-stops>
          <style:tab-stop style:position="1.185cm" style:type="center"/>
        </style:tab-stops>
      </style:paragraph-properties>
    </style:style>
    <style:style style:name="P27" style:family="paragraph" style:parent-style-name="Standard">
      <style:paragraph-properties fo:line-height="0.459cm" fo:text-align="justify" fo:text-align-last="justify" style:justify-single-word="false"/>
    </style:style>
    <style:style style:name="P28" style:family="paragraph" style:parent-style-name="Standard">
      <style:paragraph-properties fo:line-height="0.459cm" fo:text-align="justify" style:justify-single-word="false"/>
    </style:style>
    <style:style style:name="P29" style:family="paragraph" style:parent-style-name="Standard">
      <style:paragraph-properties fo:line-height="0.423cm" fo:orphans="2" fo:widows="2"/>
    </style:style>
    <style:style style:name="P30" style:family="paragraph" style:parent-style-name="Standard">
      <style:paragraph-properties fo:line-height="0.529cm"/>
    </style:style>
    <style:style style:name="P31" style:family="paragraph" style:parent-style-name="Standard">
      <style:paragraph-properties fo:line-height="0.529cm" fo:text-align="justify" style:justify-single-word="false"/>
    </style:style>
    <style:style style:name="P32" style:family="paragraph" style:parent-style-name="Standard">
      <style:paragraph-properties fo:line-height="0.635cm" fo:text-align="center" style:justify-single-word="false"/>
    </style:style>
    <style:style style:name="P33" style:family="paragraph" style:parent-style-name="Standard">
      <style:paragraph-properties fo:line-height="0.564cm"/>
    </style:style>
    <style:style style:name="P34" style:family="paragraph" style:parent-style-name="Standard">
      <style:paragraph-properties fo:line-height="0.564cm" fo:text-align="center" style:justify-single-word="false"/>
    </style:style>
    <style:style style:name="P35" style:family="paragraph" style:parent-style-name="Standard" style:list-style-name="WW8Num28"/>
    <style:style style:name="P36" style:family="paragraph" style:parent-style-name="Standard">
      <style:paragraph-properties fo:margin-left="0.353cm" fo:margin-right="0cm" fo:text-indent="-0.353cm" style:auto-text-indent="false"/>
    </style:style>
    <style:style style:name="P37" style:family="paragraph" style:parent-style-name="Standard">
      <style:paragraph-properties fo:margin-left="0.353cm" fo:margin-right="0cm" fo:text-align="justify" style:justify-single-word="false" fo:text-indent="-0.353cm" style:auto-text-indent="false"/>
    </style:style>
    <style:style style:name="P38" style:family="paragraph" style:parent-style-name="Standard">
      <style:paragraph-properties fo:margin-left="0.353cm" fo:margin-right="0cm" fo:line-height="0.423cm" fo:text-indent="-0.353cm" style:auto-text-indent="false"/>
    </style:style>
    <style:style style:name="P39" style:family="paragraph" style:parent-style-name="Standard">
      <style:paragraph-properties fo:margin-left="0.353cm" fo:margin-right="0cm" fo:text-align="justify" style:justify-single-word="false" fo:text-indent="-0.353cm" style:auto-text-indent="false"/>
      <style:text-properties style:font-name="標楷體" fo:font-size="10pt" style:font-name-asian="標楷體" style:font-size-asian="10pt" style:font-name-complex="Arial" style:font-size-complex="10pt"/>
    </style:style>
    <style:style style:name="P40"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353cm" fo:margin-right="0cm" fo:line-height="0.529cm" fo:text-indent="-0.353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353cm" fo:margin-right="0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353cm" fo:margin-right="0cm" fo:line-height="0.529cm" fo:text-indent="-0.353cm" style:auto-text-indent="false"/>
    </style:style>
    <style:style style:name="P44" style:family="paragraph" style:parent-style-name="Standard">
      <style:paragraph-properties fo:margin-left="0.353cm" fo:margin-right="0cm" fo:line-height="0.564cm" fo:text-indent="-0.353cm" style:auto-text-indent="false"/>
    </style:style>
    <style:style style:name="P45" style:family="paragraph" style:parent-style-name="Standard">
      <style:paragraph-properties fo:margin-left="0.529cm" fo:margin-right="0cm" fo:text-indent="-0.529cm" style:auto-text-indent="false"/>
    </style:style>
    <style:style style:name="P46" style:family="paragraph" style:parent-style-name="Standard">
      <style:paragraph-properties fo:margin-left="0.529cm" fo:margin-right="0cm" fo:line-height="0.529cm" fo:text-indent="-0.529cm" style:auto-text-indent="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706cm" fo:margin-right="0cm" fo:text-indent="-0.706cm" style:auto-text-indent="false"/>
    </style:style>
    <style:style style:name="P48" style:family="paragraph" style:parent-style-name="Standard">
      <style:paragraph-properties fo:margin-left="0.706cm" fo:margin-right="0cm" fo:text-align="justify" style:justify-single-word="false" fo:text-indent="-0.706cm" style:auto-text-indent="false"/>
    </style:style>
    <style:style style:name="P49" style:family="paragraph" style:parent-style-name="Standard">
      <style:paragraph-properties fo:margin-left="0.222cm" fo:margin-right="0cm" fo:margin-top="0cm" fo:margin-bottom="0cm" loext:contextual-spacing="false" fo:orphans="2" fo:widows="2" fo:text-indent="-0.222cm" style:auto-text-indent="false"/>
      <style:text-properties style:font-name="標楷體" fo:font-size="10pt" style:letter-kerning="true" style:font-name-asian="標楷體" style:font-size-asian="10pt" style:font-name-complex="新細明體1" style:font-size-complex="10pt"/>
    </style:style>
    <style:style style:name="P50" style:family="paragraph" style:parent-style-name="Standard">
      <style:paragraph-properties fo:margin-left="0.222cm" fo:margin-right="0cm" fo:margin-top="0cm" fo:margin-bottom="0cm" loext:contextual-spacing="false" fo:orphans="2" fo:widows="2" fo:text-indent="-0.222cm" style:auto-text-indent="false"/>
    </style:style>
    <style:style style:name="P51" style:family="paragraph" style:parent-style-name="Standard">
      <style:paragraph-properties fo:margin-left="0.222cm" fo:margin-right="0cm" fo:text-indent="-0.222cm" style:auto-text-indent="false"/>
    </style:style>
    <style:style style:name="P52" style:family="paragraph" style:parent-style-name="Standard">
      <style:paragraph-properties fo:margin-left="0.222cm" fo:margin-right="0cm" fo:orphans="2" fo:widows="2" fo:text-indent="-0.222cm" style:auto-text-indent="false"/>
    </style:style>
    <style:style style:name="P53" style:family="paragraph" style:parent-style-name="Standard">
      <style:paragraph-properties fo:margin-left="0.222cm" fo:margin-right="0cm" fo:text-align="justify" style:justify-single-word="false" fo:text-indent="-0.222cm" style:auto-text-indent="false"/>
    </style:style>
    <style:style style:name="P54" style:family="paragraph" style:parent-style-name="Standard">
      <style:paragraph-properties fo:margin-left="0.222cm" fo:margin-right="0cm" fo:text-align="justify" style:justify-single-word="false" fo:text-indent="-0.222cm" style:auto-text-indent="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top="0cm" fo:margin-bottom="0cm" loext:contextual-spacing="false" fo:orphans="2" fo:widows="2"/>
    </style:style>
    <style:style style:name="P56" style:family="paragraph" style:parent-style-name="Standard">
      <style:paragraph-properties fo:margin-left="0.531cm" fo:margin-right="0cm" fo:text-align="justify" style:justify-single-word="false" fo:text-indent="-0.353cm" style:auto-text-indent="false"/>
    </style:style>
    <style:style style:name="P57" style:family="paragraph" style:parent-style-name="Standard">
      <style:paragraph-properties fo:margin-top="0.423cm" fo:margin-bottom="0cm" loext:contextual-spacing="false"/>
    </style:style>
    <style:style style:name="P58" style:family="paragraph" style:parent-style-name="Standard">
      <style:paragraph-properties fo:margin-top="0.423cm" fo:margin-bottom="0cm" loext:contextual-spacing="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top="0.423cm" fo:margin-bottom="0cm" loext:contextual-spacing="false" fo:text-align="center" style:justify-single-wor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top="0.423cm" fo:margin-bottom="0cm" loext:contextual-spacing="false" style:snap-to-layout-gri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left="0cm" fo:margin-right="0.212cm" fo:margin-top="0.212cm" fo:margin-bottom="0.212cm" loext:contextual-spacing="false" fo:orphans="2" fo:widows="2" fo:text-indent="0cm" style:auto-text-indent="false"/>
    </style:style>
    <style:style style:name="P62" style:family="paragraph" style:parent-style-name="Standard">
      <style:paragraph-properties fo:margin-left="0cm" fo:margin-right="0.212cm" fo:margin-top="0.212cm" fo:margin-bottom="0.212cm" loext:contextual-spacing="false" fo:orphans="2" fo:widows="2" fo:text-indent="0cm" style:auto-text-indent="false"/>
      <style:text-properties style:font-name="標楷體" fo:font-size="10pt" style:letter-kerning="true" style:font-name-asian="標楷體" style:font-size-asian="10pt" style:font-name-complex="新細明體1" style:font-size-complex="10pt"/>
    </style:style>
    <style:style style:name="P63" style:family="paragraph" style:parent-style-name="Standard">
      <style:paragraph-properties fo:margin-left="0.399cm" fo:margin-right="0cm" fo:text-align="justify" style:justify-single-word="false" fo:text-indent="-0.399cm" style:auto-text-indent="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353cm" fo:margin-right="0.212cm" fo:text-align="justify" style:justify-single-word="false" fo:text-indent="-0.353cm" style:auto-text-indent="false"/>
    </style:style>
    <style:style style:name="P65" style:family="paragraph" style:parent-style-name="Standard">
      <style:paragraph-properties fo:margin-left="0.222cm" fo:margin-right="0.212cm" fo:text-align="justify" style:justify-single-word="false" fo:text-indent="-0.222cm" style:auto-text-indent="false"/>
    </style:style>
    <style:style style:name="P66" style:family="paragraph" style:parent-style-name="Standard">
      <style:paragraph-properties fo:margin-left="0.222cm" fo:margin-right="0.212cm" fo:text-align="justify" style:justify-single-word="false" fo:text-indent="-0.222cm" style:auto-text-indent="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0.176cm" fo:margin-right="0cm" fo:text-indent="-0.176cm" style:auto-text-indent="false"/>
    </style:style>
    <style:style style:name="P68" style:family="paragraph" style:parent-style-name="Standard">
      <style:paragraph-properties fo:margin-left="0.176cm" fo:margin-right="0cm" fo:text-indent="-0.176cm" style:auto-text-indent="false"/>
      <style:text-properties style:font-name="標楷體" fo:font-size="10pt" style:font-name-asian="標楷體" style:font-size-asian="10pt" style:font-name-complex="標楷體" style:font-size-complex="10pt"/>
    </style:style>
    <style:style style:name="P69"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style:letter-kerning="true"/>
    </style:style>
    <style:style style:name="T4" style:family="text">
      <style:text-properties style:font-name="標楷體" fo:font-size="16pt" style:letter-kerning="true" style:font-name-asian="標楷體" style:font-size-asian="16pt" style:font-name-complex="Arial" style:font-size-complex="16pt"/>
    </style:style>
    <style:style style:name="T5" style:family="text">
      <style:text-properties style:font-name="標楷體" fo:font-size="16pt" style:letter-kerning="true" style:font-name-asian="標楷體" style:font-size-asian="16pt" style:font-name-complex="Arial" style:font-size-complex="16pt"/>
    </style:style>
    <style:style style:name="T6" style:family="text">
      <style:text-properties style:font-name="標楷體" fo:font-size="16pt" style:letter-kerning="true" style:font-name-asian="標楷體" style:font-size-asian="16pt" style:language-asian="zh" style:country-asian="HK" style:font-name-complex="Arial" style:font-size-complex="16pt"/>
    </style:style>
    <style:style style:name="T7" style:family="text">
      <style:text-properties style:font-name="標楷體" style:letter-kerning="true" style:font-name-asian="標楷體" style:font-name-complex="Arial"/>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Arial" style:font-size-complex="10pt"/>
    </style:style>
    <style:style style:name="T11" style:family="text">
      <style:text-properties style:font-name="標楷體" fo:font-size="10pt" style:font-name-asian="標楷體" style:font-size-asian="10pt" style:font-name-complex="Arial" style:font-size-complex="10pt"/>
    </style:style>
    <style:style style:name="T12" style:family="text">
      <style:text-properties style:font-name="標楷體" fo:font-size="10pt" style:font-name-asian="標楷體" style:font-size-asian="10pt" style:language-asian="zh" style:country-asian="HK" style:font-name-complex="標楷體" style:font-size-complex="10pt"/>
    </style:style>
    <style:style style:name="T13" style:family="text">
      <style:text-properties style:font-name="標楷體" fo:font-size="10pt" style:letter-kerning="true" style:font-name-asian="標楷體" style:font-size-asian="10pt" style:font-name-complex="新細明體1" style:font-size-complex="10pt"/>
    </style:style>
    <style:style style:name="T14" style:family="text">
      <style:text-properties style:font-name="標楷體" fo:font-size="10pt" style:letter-kerning="true" style:font-name-asian="標楷體" style:font-size-asian="10pt" style:font-name-complex="新細明體1" style:font-size-complex="10pt"/>
    </style:style>
    <style:style style:name="T15" style:family="text">
      <style:text-properties style:font-name="標楷體" fo:font-size="10pt" fo:font-weight="bold" style:font-name-asian="標楷體" style:font-size-asian="10pt" style:font-weight-asian="bold" style:font-name-complex="Arial" style:font-size-complex="10pt"/>
    </style:style>
    <style:style style:name="T16" style:family="text">
      <style:text-properties style:font-name="標楷體" fo:font-size="10pt" fo:font-weight="bold" style:font-name-asian="標楷體" style:font-size-asian="10pt" style:font-weight-asian="bold" style:font-name-complex="Arial" style:font-size-complex="10pt" style:font-weight-complex="bold"/>
    </style:style>
    <style:style style:name="T17" style:family="text">
      <style:text-properties style:font-name="標楷體" fo:font-size="10pt" fo:font-weight="bold" style:font-name-asian="標楷體" style:font-size-asian="10pt" style:font-weight-asian="bold" style:font-name-complex="Arial" style:font-size-complex="10pt" style:font-weight-complex="bold"/>
    </style:style>
    <style:style style:name="T18" style:family="text">
      <style:text-properties style:font-name="標楷體" style:font-name-asian="標楷體" style:font-name-complex="標楷體"/>
    </style:style>
    <style:style style:name="T19" style:family="text">
      <style:text-properties fo:color="#3e3e3e" style:font-name="標楷體" fo:font-size="16pt" style:letter-kerning="true" style:font-name-asian="標楷體" style:font-size-asian="16pt" style:font-name-complex="Arial" style:font-size-complex="16pt"/>
    </style:style>
    <style:style style:name="T20" style:family="text">
      <style:text-properties fo:color="#3e3e3e" style:font-name="標楷體" fo:font-size="16pt" style:letter-kerning="true" style:font-name-asian="標楷體" style:font-size-asian="16pt" style:font-name-complex="Arial" style:font-size-complex="16pt"/>
    </style:style>
    <style:style style:name="T21" style:family="text">
      <style:text-properties fo:color="#3e3e3e" style:font-name="標楷體" style:letter-kerning="true" style:font-name-asian="標楷體" style:font-name-complex="Arial"/>
    </style:style>
    <style:style style:name="T22" style:family="text">
      <style:text-properties style:font-name-complex="標楷體"/>
    </style:style>
    <style:style style:name="T23" style:family="text">
      <style:text-properties fo:font-weight="bold" style:font-weight-asian="bold"/>
    </style:style>
    <style:style style:name="T2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9">高雄市</text:span><text:span text:style-name="T19">鳥松區公所</text:span><text:span text:style-name="T19">受理人民申請案件項目、處理期限一覽表</text:span></text:p>
      <text:p text:style-name="P25">(民政課)</text:p>
      <text:p text:style-name="P1"><text:span text:style-name="T19"><text:s text:c="44"/></text:span><text:span text:style-name="T21">修訂日期:109年3</text:span>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編號</text:p>
          </table:table-cell>
          <table:table-cell table:style-name="表格1.A1" office:value-type="string">
            <text:p text:style-name="P5">案件類型</text:p>
          </table:table-cell>
          <table:table-cell table:style-name="表格1.A1" office:value-type="string">
            <text:p text:style-name="P5">應備項目</text:p>
          </table:table-cell>
          <table:table-cell table:style-name="表格1.A1" office:value-type="string">
            <text:p text:style-name="P5">申請方式</text:p>
          </table:table-cell>
          <table:table-cell table:style-name="表格1.A1" office:value-type="string">
            <text:p text:style-name="P5">處理期限</text:p>
          </table:table-cell>
          <table:table-cell table:style-name="表格1.F1" office:value-type="string">
            <text:p text:style-name="P5">備註</text:p>
          </table:table-cell>
        </table:table-row>
        <table:table-row table:style-name="表格1.1">
          <table:table-cell table:style-name="表格1.A1" office:value-type="string">
            <text:p text:style-name="P5">一</text:p>
          </table:table-cell>
          <table:table-cell table:style-name="表格1.A1" office:value-type="string">
            <text:p text:style-name="P4">三七五租約之變更申請終止登記申請</text:p>
          </table:table-cell>
          <table:table-cell table:style-name="表格1.A1" office:value-type="string">
            <text:p text:style-name="Standard"><text:span text:style-name="T8">1.</text:span><text:span text:style-name="T8">申請書</text:span><text:span text:style-name="T8">3</text:span><text:span text:style-name="T8">份 </text:span></text:p>
            <text:p text:style-name="Standard"><text:span text:style-name="T8">2.</text:span><text:span text:style-name="T8">租約書</text:span><text:span text:style-name="T8">正本</text:span></text:p>
            <text:p text:style-name="Standard"><text:span text:style-name="T8">3.</text:span><text:span text:style-name="T8">可資佐證文件 </text:span></text:p>
          </table:table-cell>
          <table:table-cell table:style-name="表格1.A1" office:value-type="string">
            <text:p text:style-name="P5">親自或委託辦理</text:p>
          </table:table-cell>
          <table:table-cell table:style-name="表格1.A1" office:value-type="string">
            <text:p text:style-name="P1"><text:span text:style-name="T8">本所</text:span><text:span text:style-name="T8">7天</text:span></text:p>
          </table:table-cell>
          <table:table-cell table:style-name="表格1.F1" office:value-type="string">
            <text:p text:style-name="P8"/>
          </table:table-cell>
        </table:table-row>
        <table:table-row table:style-name="表格1.3">
          <table:table-cell table:style-name="表格1.A1" office:value-type="string">
            <text:p text:style-name="P5">二</text:p>
          </table:table-cell>
          <table:table-cell table:style-name="表格1.A1" office:value-type="string">
            <text:p text:style-name="P4">辦理寺廟登記</text:p>
          </table:table-cell>
          <table:table-cell table:style-name="表格1.A1" office:value-type="string">
            <text:p text:style-name="Standard"><text:span text:style-name="T8">1.登記申請書1份</text:span></text:p>
            <text:p text:style-name="P36"><text:span text:style-name="T8">2.寺廟負責人國民身分證正背面影本4份</text:span></text:p>
            <text:p text:style-name="P36"><text:span text:style-name="T8">3寺廟登記概況表（含寺廟沿革）正本4份</text:span></text:p>
            <text:p text:style-name="P36"><text:span text:style-name="T8">4.法物清冊正本4份</text:span></text:p>
            <text:p text:style-name="P37"><text:span text:style-name="T8">5.信徒或執事名冊（核發用）、信徒或執事名冊（公告用）正本各4份</text:span></text:p>
            <text:p text:style-name="P36"><text:span text:style-name="T8">6.願任信徒或執事同意書正本4份</text:span></text:p>
            <text:p text:style-name="P36"><text:span text:style-name="T8">7.組織或管理章程正本4份</text:span></text:p>
            <text:p text:style-name="P36"><text:span text:style-name="T8">8.信徒大會、委員監事會或執事會議紀錄（含簽到簿）正本4份</text:span></text:p>
            <text:p text:style-name="P36"><text:span text:style-name="T8">9.寺廟圖記及負責人印鑑 正本4份</text:span></text:p>
            <text:p text:style-name="P45"><text:span text:style-name="T8">10.房屋使用執照（寺廟用途）影本4份</text:span></text:p>
            <text:p text:style-name="P45"><text:span text:style-name="T8">11.建築改良物登記（簿）謄本及土地登記（簿）謄本（所有</text:span><text:soft-page-break/><text:span text:style-name="T8">權人）正本4份</text:span></text:p>
            <text:p text:style-name="P45"><text:span text:style-name="T8">12.寺廟建物外觀及主祀神佛像照片4片</text:span></text:p>
            <text:p text:style-name="P45"><text:span text:style-name="T8">13.加入所屬教會之證明文件（無則免付）</text:span></text:p>
            <text:p text:style-name="P47"><text:span text:style-name="T8">14.土地及建築物所有權捐贈同意書及印鑑證明正本1份、影本3份</text:span></text:p>
            <text:p text:style-name="P45"><text:span text:style-name="T8">15.依土地登記規則104條規定註記者，更名登記同意及印鑑證明 </text:span></text:p>
          </table:table-cell>
          <table:table-cell table:style-name="表格1.A1" office:value-type="string">
            <text:p text:style-name="P5">親自或委託辦理</text:p>
          </table:table-cell>
          <table:table-cell table:style-name="表格1.A1" office:value-type="string">
            <text:p text:style-name="P1"><text:span text:style-name="T8">本所</text:span><text:span text:style-name="T8">7天</text:span></text:p>
          </table:table-cell>
          <table:table-cell table:style-name="表格1.F1" office:value-type="string">
            <text:p text:style-name="P8"/>
          </table:table-cell>
        </table:table-row>
        <table:table-row table:style-name="表格1.3">
          <table:table-cell table:style-name="表格1.A1" office:value-type="string">
            <text:p text:style-name="P5">三</text:p>
          </table:table-cell>
          <table:table-cell table:style-name="表格1.A1" office:value-type="string">
            <text:p text:style-name="P4">公寓廈管理組織備查</text:p>
          </table:table-cell>
          <table:table-cell table:style-name="表格1.A1" office:value-type="string">
            <text:p text:style-name="P36"><text:span text:style-name="T8">1.公寓大廈管理組織備申請書報備書</text:span></text:p>
            <text:p text:style-name="P36"><text:span text:style-name="T8">2.公寓大廈管理組織備申請報備檢查表</text:span></text:p>
            <text:p text:style-name="P36"><text:span text:style-name="T8">3.會議紀錄 </text:span></text:p>
            <text:p text:style-name="P36"><text:span text:style-name="T8">4.區分所有權人名冊、出席人員名冊(簽到簿)，出席委託書。</text:span></text:p>
            <text:p text:style-name="P36"><text:span text:style-name="T8">5.管理組織規約</text:span></text:p>
          </table:table-cell>
          <table:table-cell table:style-name="表格1.A1" office:value-type="string">
            <text:p text:style-name="P5">親自或委託辦理</text:p>
          </table:table-cell>
          <table:table-cell table:style-name="表格1.A1" office:value-type="string">
            <text:p text:style-name="P1"><text:span text:style-name="T8">3-5天</text:span></text:p>
          </table:table-cell>
          <table:table-cell table:style-name="表格1.F1" office:value-type="string">
            <text:p text:style-name="P8"/>
          </table:table-cell>
        </table:table-row>
        <table:table-row table:style-name="表格1.3">
          <table:table-cell table:style-name="表格1.A1" office:value-type="string">
            <text:p text:style-name="P5">四</text:p>
          </table:table-cell>
          <table:table-cell table:style-name="表格1.A1" office:value-type="string">
            <text:p text:style-name="P4">祭祀公業申報</text:p>
          </table:table-cell>
          <table:table-cell table:style-name="表格1.A1" office:value-type="string">
            <text:p text:style-name="Standard"><text:span text:style-name="T8">1.申請書1份</text:span></text:p>
            <text:p text:style-name="Standard"><text:span text:style-name="T8">2.推舉書4份</text:span></text:p>
            <text:p text:style-name="Standard"><text:span text:style-name="T8">3.沿革4份</text:span></text:p>
            <text:p text:style-name="Standard"><text:span text:style-name="T8">4.派下全員系統表4份</text:span></text:p>
            <text:p text:style-name="Standard"><text:span text:style-name="T8">5.派下全員戶籍謄本2份</text:span></text:p>
            <text:p text:style-name="Standard"><text:span text:style-name="T8">6.派下現員名冊4份</text:span></text:p>
            <text:p text:style-name="Standard"><text:span text:style-name="T8">7.原始規約（無者免）</text:span></text:p>
            <text:p text:style-name="Standard"><text:span text:style-name="T8">8.不動產證明文件2份</text:span></text:p>
            <text:p text:style-name="Standard"><text:span text:style-name="T8">9.其他（無者免）</text:span></text:p>
          </table:table-cell>
          <table:table-cell table:style-name="表格1.A1" office:value-type="string">
            <text:p text:style-name="P5">親自或委託辦理</text:p>
          </table:table-cell>
          <table:table-cell table:style-name="表格1.A1" office:value-type="string">
            <text:p text:style-name="P9">公所審查2個月</text:p>
            <text:p text:style-name="P9">公告1個月</text:p>
          </table:table-cell>
          <table:table-cell table:style-name="表格1.F1" office:value-type="string">
            <text:p text:style-name="P8"/>
          </table:table-cell>
        </table:table-row>
      </table:table>
      <text:p text:style-name="P2"/>
      <text:p text:style-name="P1"><text:span text:style-name="T4">高雄市</text:span><text:span text:style-name="T4">鳥松區公所</text:span><text:span text:style-name="T4">受理人民申請案件項目、處理期限一覽表</text:span></text:p>
      <text:p text:style-name="P3"><text:soft-page-break/>(社會課)</text:p>
      <text:p text:style-name="P1"><text:span text:style-name="T7"><text:s text:c="61"/>修訂日期:109年3</text:span>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編號</text:p>
          </table:table-cell>
          <table:table-cell table:style-name="表格2.A1" office:value-type="string">
            <text:p text:style-name="P26"><text:span text:style-name="T8"><text:tab/>案件類型</text:span></text:p>
          </table:table-cell>
          <table:table-cell table:style-name="表格2.A1" office:value-type="string">
            <text:p text:style-name="P5">應備項目</text:p>
          </table:table-cell>
          <table:table-cell table:style-name="表格2.A1" office:value-type="string">
            <text:p text:style-name="P5">申請方式</text:p>
          </table:table-cell>
          <table:table-cell table:style-name="表格2.A1" office:value-type="string">
            <text:p text:style-name="P5">處理期限</text:p>
          </table:table-cell>
          <table:table-cell table:style-name="表格2.F1" office:value-type="string">
            <text:p text:style-name="P5">備註</text:p>
          </table:table-cell>
        </table:table-row>
        <table:table-row table:style-name="表格2.1">
          <table:table-cell table:style-name="表格2.A1" office:value-type="string">
            <text:p text:style-name="P11">一</text:p>
          </table:table-cell>
          <table:table-cell table:style-name="表格2.A1" office:value-type="string">
            <text:p text:style-name="P21">低收入戶</text:p>
            <text:p text:style-name="P21">中低收入戶</text:p>
            <text:p text:style-name="P27"><text:span text:style-name="T13">弱勢單親家庭子女生活補助</text:span></text:p>
            <text:p text:style-name="P21">特境子女津貼</text:p>
            <text:p text:style-name="P21">(證明書)</text:p>
          </table:table-cell>
          <table:table-cell table:style-name="表格2.A1" office:value-type="string">
            <text:p text:style-name="P49">1.申請人身分證</text:p>
            <text:p text:style-name="P50"><text:span text:style-name="T13">2.</text:span><text:span text:style-name="T8">申請人</text:span><text:span text:style-name="T13">印章 </text:span><text:span text:style-name="T8">。</text:span></text:p>
          </table:table-cell>
          <table:table-cell table:style-name="表格2.A1" office:value-type="string">
            <text:p text:style-name="P28"><text:span text:style-name="T8">親自</text:span><text:span text:style-name="T8">或委託</text:span></text:p>
          </table:table-cell>
          <table:table-cell table:style-name="表格2.A1" office:value-type="string">
            <text:p text:style-name="P12">隨到隨辦</text:p>
          </table:table-cell>
          <table:table-cell table:style-name="表格2.F1" office:value-type="string">
            <text:p text:style-name="P10">限設籍本區核定通過者</text:p>
          </table:table-cell>
        </table:table-row>
        <table:table-row table:style-name="表格2.1">
          <table:table-cell table:style-name="表格2.A1" office:value-type="string">
            <text:p text:style-name="P5">二</text:p>
          </table:table-cell>
          <table:table-cell table:style-name="表格2.A1" office:value-type="string">
            <text:p text:style-name="P4">低收入戶</text:p>
          </table:table-cell>
          <table:table-cell table:style-name="表格2.A1" office:value-type="string">
            <text:p text:style-name="P55"><text:span text:style-name="T8">1.</text:span><text:span text:style-name="T8">申請人</text:span><text:span text:style-name="T13">身分證.</text:span></text:p>
            <text:p text:style-name="P29"><text:span text:style-name="T13">2.</text:span><text:span text:style-name="T8">申請人</text:span><text:span text:style-name="T13">印章</text:span><text:span text:style-name="T8">。</text:span></text:p>
            <text:p text:style-name="P29"><text:span text:style-name="T8">3.</text:span><text:span text:style-name="T8">郵局存簿影本。</text:span></text:p>
            <text:p text:style-name="P38"><text:span text:style-name="T8">4.</text:span><text:span text:style-name="T8">其他證明如醫院診斷</text:span><text:span text:style-name="T8"> <text:s/></text:span><text:span text:style-name="T8">證明書、學生證、身心障礙手冊等。</text:span></text:p>
            <text:p text:style-name="P13">5.車輛行照正反面影本</text:p>
          </table:table-cell>
          <table:table-cell table:style-name="表格2.A1" office:value-type="string">
            <text:p text:style-name="Standard"><text:span text:style-name="T8">親自</text:span><text:span text:style-name="T8">或委託</text:span></text:p>
          </table:table-cell>
          <table:table-cell table:style-name="表格2.A1" office:value-type="string">
            <text:p text:style-name="Standard"><text:span text:style-name="T8">30-45天</text:span></text:p>
          </table:table-cell>
          <table:table-cell table:style-name="表格2.F1" office:value-type="string">
            <text:p text:style-name="P14"/>
          </table:table-cell>
        </table:table-row>
        <table:table-row table:style-name="表格2.1">
          <table:table-cell table:style-name="表格2.A1" office:value-type="string">
            <text:p text:style-name="P5">三</text:p>
          </table:table-cell>
          <table:table-cell table:style-name="表格2.A1" office:value-type="string">
            <text:p text:style-name="P4">中低收入戶</text:p>
          </table:table-cell>
          <table:table-cell table:style-name="表格2.A1" office:value-type="string">
            <text:p text:style-name="P52"><text:span text:style-name="T8">1.</text:span><text:span text:style-name="T8"> 申請人</text:span><text:span text:style-name="T13">身分證</text:span><text:span text:style-name="T8">。</text:span></text:p>
            <text:p text:style-name="P52"><text:span text:style-name="T8">2.</text:span><text:span text:style-name="T8">申請人</text:span><text:span text:style-name="T13">印章</text:span><text:span text:style-name="T8">。</text:span></text:p>
            <text:p text:style-name="P51"><text:span text:style-name="T8">3.</text:span><text:span text:style-name="T8">郵局存簿影本。</text:span></text:p>
            <text:p text:style-name="P56"><text:span text:style-name="T8"><text:s/>(補助者持有身心障礙證明者須檢附)</text:span><text:span text:style-name="T8"> </text:span></text:p>
            <text:p text:style-name="P37"><text:span text:style-name="T8">4.</text:span><text:span text:style-name="T8">其他證明如醫院診斷證明書、學生證、身心障礙</text:span><text:span text:style-name="T8">證明</text:span><text:span text:style-name="T8">等。</text:span></text:p>
            <text:p text:style-name="P51"><text:span text:style-name="T8">5.車輛行照正反面影本</text:span><text:span text:style-name="T13">。</text:span></text:p>
          </table:table-cell>
          <table:table-cell table:style-name="表格2.A1" office:value-type="string">
            <text:p text:style-name="Standard"><text:span text:style-name="T8">親自</text:span><text:span text:style-name="T8">或委託</text:span></text:p>
          </table:table-cell>
          <table:table-cell table:style-name="表格2.A1" office:value-type="string">
            <text:p text:style-name="Standard"><text:span text:style-name="T8">30-45天</text:span></text:p>
          </table:table-cell>
          <table:table-cell table:style-name="表格2.F1" office:value-type="string">
            <text:p text:style-name="P14"/>
          </table:table-cell>
        </table:table-row>
        <table:table-row table:style-name="表格2.1">
          <table:table-cell table:style-name="表格2.A1" office:value-type="string">
            <text:p text:style-name="P59">四</text:p>
          </table:table-cell>
          <table:table-cell table:style-name="表格2.A1" office:value-type="string">
            <text:p text:style-name="P57"><text:span text:style-name="T8">弱勢單親生活補助</text:span></text:p>
          </table:table-cell>
          <table:table-cell table:style-name="表格2.A1" office:value-type="string">
            <text:p text:style-name="P52"><text:span text:style-name="T8">1.</text:span><text:span text:style-name="T8">申請人</text:span><text:span text:style-name="T13">身分證。</text:span></text:p>
            <text:p text:style-name="P52"><text:span text:style-name="T8">2.</text:span><text:span text:style-name="T8">申請人</text:span><text:span text:style-name="T13">印章</text:span><text:span text:style-name="T8">。</text:span></text:p>
            <text:p text:style-name="P51"><text:span text:style-name="T8">3.</text:span><text:span text:style-name="T8">郵局存簿影本。</text:span></text:p>
            <text:p text:style-name="P36"><text:span text:style-name="T8">4.</text:span><text:span text:style-name="T8">其他證明如醫院診</text:span><text:span text:style-name="T8">斷</text:span><text:span text:style-name="T8">證明書、學生證、身心障礙</text:span><text:span text:style-name="T8">證明</text:span><text:span text:style-name="T8">、</text:span><text:span text:style-name="T8">離婚協 議書</text:span><text:span text:style-name="T8">。</text:span></text:p>
          </table:table-cell>
          <table:table-cell table:style-name="表格2.A1" office:value-type="string">
            <text:p text:style-name="P57"><text:span text:style-name="T8">親自</text:span><text:span text:style-name="T8">或委託</text:span></text:p>
          </table:table-cell>
          <table:table-cell table:style-name="表格2.A1" office:value-type="string">
            <text:p text:style-name="P58">30-45天</text:p>
          </table:table-cell>
          <table:table-cell table:style-name="表格2.F1" office:value-type="string">
            <text:p text:style-name="P60"/>
          </table:table-cell>
        </table:table-row>
        <table:table-row table:style-name="表格2.1">
          <table:table-cell table:style-name="表格2.A1" office:value-type="string">
            <text:p text:style-name="P5">五</text:p>
          </table:table-cell>
          <table:table-cell table:style-name="表格2.A1" office:value-type="string">
            <text:p text:style-name="P4">特境子女</text:p>
            <text:p text:style-name="P4"><text:soft-page-break/>生活津貼</text:p>
            <text:p text:style-name="P4">特境子女教育認證。</text:p>
          </table:table-cell>
          <table:table-cell table:style-name="表格2.A1" office:value-type="string">
            <text:p text:style-name="P52"><text:span text:style-name="T8">1.</text:span><text:span text:style-name="T8">申請人</text:span><text:span text:style-name="T13">身分證</text:span><text:span text:style-name="T8">。</text:span></text:p>
            <text:p text:style-name="P51"><text:soft-page-break/><text:span text:style-name="T8">2.</text:span><text:span text:style-name="T8">申請人</text:span><text:span text:style-name="T13">印章</text:span><text:span text:style-name="T8">。</text:span></text:p>
            <text:p text:style-name="P51"><text:span text:style-name="T8">3.</text:span><text:span text:style-name="T8">郵局存簿影本。</text:span></text:p>
            <text:p text:style-name="P37"><text:span text:style-name="T8">4.</text:span><text:span text:style-name="T8">其他證明如醫院診斷證明書、學生證、身心</text:span><text:span text:style-name="T8">障礙證明</text:span><text:span text:style-name="T8">、</text:span><text:span text:style-name="T8">離婚協議書</text:span><text:span text:style-name="T8">。</text:span></text:p>
          </table:table-cell>
          <table:table-cell table:style-name="表格2.A1" office:value-type="string">
            <text:p text:style-name="Standard"><text:span text:style-name="T8">親自</text:span><text:span text:style-name="T8">或委託</text:span></text:p>
          </table:table-cell>
          <table:table-cell table:style-name="表格2.A1" office:value-type="string">
            <text:p text:style-name="P4">30-45天</text:p>
          </table:table-cell>
          <table:table-cell table:style-name="表格2.F1" office:value-type="string">
            <text:p text:style-name="P14"/>
          </table:table-cell>
        </table:table-row>
        <table:table-row table:style-name="表格2.1">
          <table:table-cell table:style-name="表格2.A1" office:value-type="string">
            <text:p text:style-name="P5">六</text:p>
          </table:table-cell>
          <table:table-cell table:style-name="表格2.A1" office:value-type="string">
            <text:p text:style-name="P4">弱勢家庭兒童及少年緊急生活扶助</text:p>
          </table:table-cell>
          <table:table-cell table:style-name="表格2.A1" office:value-type="string">
            <text:p text:style-name="P36"><text:span text:style-name="T8">1.</text:span><text:span text:style-name="T8">申請書、申請表及切結書。</text:span></text:p>
            <text:p text:style-name="P51"><text:span text:style-name="T8">2.</text:span><text:span text:style-name="T8">申請人</text:span><text:span text:style-name="T13">身分證</text:span><text:span text:style-name="T8">。</text:span></text:p>
            <text:p text:style-name="P51"><text:span text:style-name="T8">3.</text:span><text:span text:style-name="T8">學生證正反面影本。（無則免）</text:span></text:p>
            <text:p text:style-name="P36"><text:span text:style-name="T8">4.</text:span><text:span text:style-name="T8">申請人或扶助對象郵政存摺封面影本。</text:span></text:p>
          </table:table-cell>
          <table:table-cell table:style-name="表格2.A1" office:value-type="string">
            <text:p text:style-name="Standard"><text:span text:style-name="T8">親自</text:span><text:span text:style-name="T8">或委託</text:span></text:p>
          </table:table-cell>
          <table:table-cell table:style-name="表格2.A1" office:value-type="string">
            <text:p text:style-name="P4">公所初審核定後2日內送至社會局複審。</text:p>
          </table:table-cell>
          <table:table-cell table:style-name="表格2.F1" office:value-type="string">
            <text:p text:style-name="P4">此案件須社工員訪視。</text:p>
          </table:table-cell>
        </table:table-row>
        <table:table-row table:style-name="表格2.1">
          <table:table-cell table:style-name="表格2.A1" office:value-type="string">
            <text:p text:style-name="P5">七</text:p>
          </table:table-cell>
          <table:table-cell table:style-name="表格2.A1" office:value-type="string">
            <text:p text:style-name="Standard"><text:span text:style-name="T8">育有未滿２歲兒童育兒津貼</text:span></text:p>
          </table:table-cell>
          <table:table-cell table:style-name="表格2.A1" office:value-type="string">
            <text:p text:style-name="P36"><text:span text:style-name="T8">1.</text:span><text:span text:style-name="T8">申請人</text:span><text:span text:style-name="T13">身分證</text:span><text:span text:style-name="T13"> </text:span><text:span text:style-name="T13">、戶籍資料（含新生兒及父母）</text:span></text:p>
            <text:p text:style-name="P36"><text:span text:style-name="T8">2.印章。</text:span></text:p>
            <text:p text:style-name="Standard"><text:span text:style-name="T8">3.郵局存款簿。</text:span></text:p>
          </table:table-cell>
          <table:table-cell table:style-name="表格2.A1" office:value-type="string">
            <text:p text:style-name="Standard"><text:span text:style-name="T8">親自</text:span><text:span text:style-name="T8">或委託</text:span></text:p>
          </table:table-cell>
          <table:table-cell table:style-name="表格2.A1" office:value-type="string">
            <text:p text:style-name="P4">45至50天</text:p>
          </table:table-cell>
          <table:table-cell table:style-name="表格2.F1" office:value-type="string">
            <text:p text:style-name="P14"/>
          </table:table-cell>
        </table:table-row>
        <table:table-row table:style-name="表格2.1">
          <table:table-cell table:style-name="表格2.A1" office:value-type="string">
            <text:p text:style-name="P5">八</text:p>
          </table:table-cell>
          <table:table-cell table:style-name="表格2.A1" office:value-type="string">
            <text:p text:style-name="P22">低收入戶</text:p>
            <text:p text:style-name="P22">(仁愛卡)</text:p>
          </table:table-cell>
          <table:table-cell table:style-name="表格2.A1" office:value-type="string">
            <text:p text:style-name="P61"><text:span text:style-name="T13">1.申請人身分證。</text:span></text:p>
            <text:p text:style-name="P62">2.學生證。</text:p>
            <text:p text:style-name="P62">3.印章。</text:p>
            <text:p text:style-name="P61"><text:span text:style-name="T13">4.照片(兩吋１張</text:span><text:span text:style-name="T8">)</text:span></text:p>
          </table:table-cell>
          <table:table-cell table:style-name="表格2.A1" office:value-type="string">
            <text:p text:style-name="P28"><text:span text:style-name="T8">親自</text:span><text:span text:style-name="T8">或委託</text:span></text:p>
          </table:table-cell>
          <table:table-cell table:style-name="表格2.A1" office:value-type="string">
            <text:p text:style-name="P5">隨到隨辦</text:p>
          </table:table-cell>
          <table:table-cell table:style-name="表格2.F1" office:value-type="string">
            <text:p text:style-name="P23">限設籍高雄市列冊低收入戶內25歲以下就讀高中以上日間部在學學生</text:p>
          </table:table-cell>
        </table:table-row>
        <table:table-row table:style-name="表格2.1">
          <table:table-cell table:style-name="表格2.A1" office:value-type="string">
            <text:p text:style-name="P5">九</text:p>
          </table:table-cell>
          <table:table-cell table:style-name="表格2.A1" office:value-type="string">
            <text:p text:style-name="P4">經濟弱勢市民之醫療、看護費用補助</text:p>
          </table:table-cell>
          <table:table-cell table:style-name="表格2.A1" office:value-type="string">
            <text:p text:style-name="Standard"><text:span text:style-name="T16">一、</text:span><text:span text:style-name="T16">經濟弱勢市民醫療補</text:span><text:span text:style-name="T16"><text:line-break/> <text:s text:c="2"/></text:span><text:span text:style-name="T16">助辦法（醫療費補助）</text:span></text:p>
            <text:p text:style-name="Standard"><text:span text:style-name="T8"><text:s text:c="3"/></text:span><text:span text:style-name="T15">應備文件：</text:span></text:p>
            <text:p text:style-name="P20">1.申請表。</text:p>
            <text:p text:style-name="Standard"><text:span text:style-name="T10">2.本市列冊領有低收入</text:span><text:span text:style-name="T10"> </text:span><text:span text:style-name="T10">戶、中低收入戶證明。</text:span></text:p>
            <text:p text:style-name="P20">3.健保卡正面影本。 </text:p>
            <text:p text:style-name="P20">4.身分證正反面影本。</text:p>
            <text:p text:style-name="P37"><text:span text:style-name="T10">5.醫療院所診斷證明書</text:span><text:span text:style-name="T10"> <text:s/></text:span><text:span text:style-name="T10">正本（如有申請健保</text:span><text:soft-page-break/><text:span text:style-name="T10">给</text:span><text:span text:style-name="T10"> <text:s/></text:span><text:span text:style-name="T10">付未涵蓋之醫療費者，須 載明確有醫療之必要、使用自費品項之原因及入出院</text:span><text:span text:style-name="T10">日期</text:span><text:span text:style-name="T10">；入出院日期 須與醫療費用收據一致），必要時，主管機關得經申請人書面同意向醫 療院所查調相關資料。</text:span></text:p>
            <text:p text:style-name="P36"><text:span text:style-name="T10">6.金融機構存摺封面影</text:span><text:span text:style-name="T10"> </text:span><text:span text:style-name="T10">本及領款收據。</text:span></text:p>
            <text:p text:style-name="P37"><text:span text:style-name="T10">7.醫療院所之醫療費用</text:span><text:span text:style-name="T10"> <text:s/></text:span><text:span text:style-name="T10">明細及其收據正本；如</text:span><text:span text:style-name="T10"> <text:s/></text:span><text:span text:style-name="T10">申請人檢附繳費通知</text:span><text:span text:style-name="T10"> <text:s/></text:span><text:span text:style-name="T10">單，主 管機關得將補助款項直接撥付醫療院所。</text:span></text:p>
            <text:p text:style-name="P39">8.委託第三人辦理者，應檢附受託代辦人身分證正反面影本。</text:p>
            <text:p text:style-name="P36"><text:span text:style-name="T10">9.其他經主管機關指定</text:span><text:span text:style-name="T10"> </text:span><text:span text:style-name="T10">之文件。</text:span></text:p>
            <text:p text:style-name="P48"><text:span text:style-name="T16">二、</text:span><text:span text:style-name="T16">經濟弱勢市民醫療補</text:span><text:span text:style-name="T16"> <text:s text:c="2"/></text:span><text:span text:style-name="T16">助辦法（看護費補助）</text:span><text:span text:style-name="T15">應備文件 </text:span></text:p>
            <text:p text:style-name="P20">1.申請表。<text:bookmark text:name="_GoBack"/></text:p>
            <text:p text:style-name="P37"><text:span text:style-name="T10">2.本市列冊領有低收入</text:span><text:span text:style-name="T10"> <text:s/></text:span><text:span text:style-name="T10">戶、中低收入戶、中低</text:span><text:span text:style-name="T10"> <text:s/></text:span><text:span text:style-name="T10">收入老人生活津貼或身心障 礙者生活補助證明。</text:span></text:p>
            <text:p text:style-name="P37"><text:span text:style-name="T10">3.醫療院所診斷證明書</text:span><text:span text:style-name="T10"> </text:span><text:span text:style-name="T10">正本。（須載明住院期間生活無法自理，有聘僱專 人看護之</text:span><text:soft-page-break/><text:span text:style-name="T10">必要及入出院日期；如有住入隔離或加護病房者，亦應載明入 出之日</text:span><text:span text:style-name="T10">期</text:span><text:span text:style-name="T10">）</text:span><text:span text:style-name="T10"> </text:span><text:span text:style-name="T10">，必要時，主管機關得經申請人書面同意向醫療院所查調 相關資料。</text:span></text:p>
            <text:p text:style-name="P37"><text:span text:style-name="T10">4.金融機構存摺封面影</text:span><text:span text:style-name="T10"> <text:s/></text:span><text:span text:style-name="T10">本及領款收據。</text:span></text:p>
            <text:p text:style-name="P37"><text:span text:style-name="T10">5.家屬無法看護之相</text:span><text:span text:style-name="T10">關</text:span><text:span text:style-name="T10">證明文件。</text:span></text:p>
            <text:p text:style-name="P39">6.看護費用收據正本（須載明看護日期、時間、班別單價、總金額及看護 比例，並由醫師、護理人員或社會工作人員蓋職章證明）。</text:p>
            <text:p text:style-name="P39">7.看護人員身分證正反面影本及其照顧服務員職前訓練結業證書影本。</text:p>
            <text:p text:style-name="P37"><text:span text:style-name="T10">8.委託第三人辦理者，應檢附受託代辦人身</text:span><text:span text:style-name="T10">分正</text:span><text:span text:style-name="T10">反面影本。</text:span></text:p>
            <text:p text:style-name="P36"><text:span text:style-name="T10">9.其他經主管機關指</text:span><text:span text:style-name="T10">定</text:span><text:span text:style-name="T10">之文件。</text:span></text:p>
          </table:table-cell>
          <table:table-cell table:style-name="表格2.A1" office:value-type="string">
            <text:p text:style-name="Standard"><text:span text:style-name="T8">親自</text:span><text:span text:style-name="T8">或委託</text:span></text:p>
          </table:table-cell>
          <table:table-cell table:style-name="表格2.A1" office:value-type="string">
            <text:p text:style-name="P4">證件齊全後本所2-3日審件再送至市府複審。</text:p>
          </table:table-cell>
          <table:table-cell table:style-name="表格2.F1" office:value-type="string">
            <text:p text:style-name="P4">此案件須社會局審核並撥款。</text:p>
          </table:table-cell>
        </table:table-row>
        <table:table-row table:style-name="表格2.1">
          <table:table-cell table:style-name="表格2.A1" office:value-type="string">
            <text:p text:style-name="P5">十</text:p>
          </table:table-cell>
          <table:table-cell table:style-name="表格2.A1" office:value-type="string">
            <text:p text:style-name="P4">高雄市發展遲緩兒童早期療育費用補助</text:p>
          </table:table-cell>
          <table:table-cell table:style-name="表格2.A1" office:value-type="string">
            <text:p text:style-name="P37"><text:span text:style-name="T8">1.</text:span><text:span text:style-name="T8">申請表。</text:span></text:p>
            <text:p text:style-name="P37"><text:span text:style-name="T8">2.</text:span><text:span text:style-name="T8">戶口資料影本。</text:span><text:span text:style-name="T8">(初次申請須檢附)</text:span></text:p>
            <text:p text:style-name="P37"><text:span text:style-name="T8">3.</text:span><text:span text:style-name="T8">發展遲緩證明書、身心</text:span><text:span text:style-name="T8">障</text:span><text:span text:style-name="T8">礙</text:span><text:span text:style-name="T8">證明</text:span><text:span text:style-name="T8">或綜合報告書影本。</text:span><text:span text:style-name="T8">(初次申請須檢附)</text:span></text:p>
            <text:p text:style-name="P37"><text:span text:style-name="T8">4.</text:span><text:span text:style-name="T8">繳費收據正本。</text:span></text:p>
            <text:p text:style-name="P37"><text:span text:style-name="T8">5.</text:span><text:span text:style-name="T8">已達就學年齡但未</text:span><text:span text:style-name="T8">入</text:span><text:span text:style-name="T8">小學就讀者，應檢具</text:span><text:soft-page-break/><text:span text:style-name="T8">暫緩入學證明。</text:span></text:p>
            <text:p text:style-name="P37"><text:span text:style-name="T8">6.</text:span><text:span text:style-name="T8">申請療育交通費用</text:span><text:span text:style-name="T8">者 </text:span><text:span text:style-name="T8">，應檢具註明療育訓練日期證明表。</text:span></text:p>
            <text:p text:style-name="P37"><text:span text:style-name="T8">7.</text:span><text:span text:style-name="T8">金融機構（郵局）存摺</text:span><text:span text:style-name="T8"> <text:s/></text:span><text:span text:style-name="T8">封面影本。</text:span><text:span text:style-name="T8">(初次申請須檢附)。</text:span></text:p>
          </table:table-cell>
          <table:table-cell table:style-name="表格2.A1" office:value-type="string">
            <text:p text:style-name="Standard"><text:span text:style-name="T8">親自</text:span><text:span text:style-name="T8">或委託</text:span></text:p>
          </table:table-cell>
          <table:table-cell table:style-name="表格2.A1" office:value-type="string">
            <text:p text:style-name="Standard"><text:span text:style-name="T8">本所</text:span><text:span text:style-name="T8">受理申請並完成初核後</text:span><text:span text:style-name="T8">2日內送</text:span><text:span text:style-name="T8">高雄市政府社會局兒童福利服務中心進行複核</text:span><text:span text:style-name="T8">。</text:span></text:p>
          </table:table-cell>
          <table:table-cell table:style-name="表格2.F1" office:value-type="string">
            <text:p text:style-name="P4">此案件須社會局審核並撥款。</text:p>
          </table:table-cell>
        </table:table-row>
        <table:table-row table:style-name="表格2.1">
          <table:table-cell table:style-name="表格2.A1" office:value-type="string">
            <text:p text:style-name="P4">十一</text:p>
          </table:table-cell>
          <table:table-cell table:style-name="表格2.A1" office:value-type="string">
            <text:p text:style-name="P4">身心障礙證明</text:p>
          </table:table-cell>
          <table:table-cell table:style-name="表格2.A1" office:value-type="string">
            <text:p text:style-name="P40">1.申請表</text:p>
            <text:p text:style-name="P40">2.相片3張（1吋）</text:p>
            <text:p text:style-name="P36"><text:span text:style-name="T8">3.身分證（申請人.委託 人）。</text:span></text:p>
            <text:p text:style-name="P36"><text:span text:style-name="T8">4.身心障礙證明。</text:span></text:p>
            <text:p text:style-name="P36"><text:span text:style-name="T8">5.印章（申請人.委託人</text:span><text:span text:style-name="T8">）</text:span></text:p>
            <text:p text:style-name="P36"><text:span text:style-name="T8">6.自行變更須檢附診斷 <text:s/>證明書。</text:span></text:p>
          </table:table-cell>
          <table:table-cell table:style-name="表格2.A1" office:value-type="string">
            <text:p text:style-name="P4">親辦</text:p>
            <text:p text:style-name="P4">委託</text:p>
          </table:table-cell>
          <table:table-cell table:style-name="表格2.A1" office:value-type="string">
            <text:p text:style-name="P4">40日</text:p>
            <text:p text:style-name="P4">（換.補發3日）</text:p>
          </table:table-cell>
          <table:table-cell table:style-name="表格2.F1" office:value-type="string">
            <text:p text:style-name="P4">處理期限受申請案件性質及多寡有所異動，惟盡快為民服務宗旨不變</text:p>
          </table:table-cell>
        </table:table-row>
        <table:table-row table:style-name="表格2.1">
          <table:table-cell table:style-name="表格2.A1" office:value-type="string">
            <text:p text:style-name="P4">十二</text:p>
          </table:table-cell>
          <table:table-cell table:style-name="表格2.A1" office:value-type="string">
            <text:p text:style-name="P4">身心障礙生活補助</text:p>
          </table:table-cell>
          <table:table-cell table:style-name="表格2.A1" office:value-type="string">
            <text:p text:style-name="P40">1.申請表</text:p>
            <text:p text:style-name="P36"><text:span text:style-name="T8">2.身分證（申請人.委託 人）。</text:span></text:p>
            <text:p text:style-name="P36"><text:span text:style-name="T8">3.身心障礙證明。</text:span></text:p>
            <text:p text:style-name="P36"><text:span text:style-name="T8">4.印章（申請人.委託人）5.郵局儲簿（申請人</text:span><text:span text:style-name="T8">）</text:span></text:p>
          </table:table-cell>
          <table:table-cell table:style-name="表格2.A1" office:value-type="string">
            <text:p text:style-name="P4">1.親辦</text:p>
            <text:p text:style-name="P4">2.委託</text:p>
          </table:table-cell>
          <table:table-cell table:style-name="表格2.A1" office:value-type="string">
            <text:p text:style-name="P4">30-45天</text:p>
          </table:table-cell>
          <table:table-cell table:style-name="表格2.F1" office:value-type="string">
            <text:p text:style-name="P4">處理期限受申請案件性質及多寡有所異動，惟盡快為民服務宗旨不變</text:p>
          </table:table-cell>
        </table:table-row>
        <table:table-row table:style-name="表格2.1">
          <table:table-cell table:style-name="表格2.A1" office:value-type="string">
            <text:p text:style-name="P4">十三</text:p>
          </table:table-cell>
          <table:table-cell table:style-name="表格2.A1" office:value-type="string">
            <text:p text:style-name="P4">身心障礙托育養護</text:p>
          </table:table-cell>
          <table:table-cell table:style-name="表格2.A1" office:value-type="string">
            <text:p text:style-name="P40">1.申請表</text:p>
            <text:p text:style-name="P36"><text:span text:style-name="T8">2.身分證(申請人、委託 <text:s/>人）。</text:span></text:p>
            <text:p text:style-name="P36"><text:span text:style-name="T8">3.身心障礙證明。</text:span></text:p>
            <text:p text:style-name="P40">4.印章（申請人.委託人）</text:p>
            <text:p text:style-name="P36"><text:span text:style-name="T8">5.診斷書(插管、精障者)</text:span></text:p>
            <text:p text:style-name="P36"><text:span text:style-name="T8">6.低收入戶證明</text:span></text:p>
          </table:table-cell>
          <table:table-cell table:style-name="表格2.A1" office:value-type="string">
            <text:p text:style-name="P4">1. 親辦</text:p>
            <text:p text:style-name="P4">2. 委託</text:p>
          </table:table-cell>
          <table:table-cell table:style-name="表格2.A1" office:value-type="string">
            <text:p text:style-name="P4">6至9個月</text:p>
          </table:table-cell>
          <table:table-cell table:style-name="表格2.F1" office:value-type="string">
            <text:p text:style-name="P4">處理期限受申請案件性質及多寡有所異動，惟盡快為民服務宗旨不變</text:p>
          </table:table-cell>
        </table:table-row>
        <table:table-row table:style-name="表格2.1">
          <table:table-cell table:style-name="表格2.A1" office:value-type="string">
            <text:p text:style-name="P4">十四</text:p>
          </table:table-cell>
          <table:table-cell table:style-name="表格2.A1" office:value-type="string">
            <text:p text:style-name="P4">身心障礙輔具</text:p>
          </table:table-cell>
          <table:table-cell table:style-name="表格2.A1" office:value-type="string">
            <text:p text:style-name="P40">1.申請表</text:p>
            <text:p text:style-name="P36"><text:span text:style-name="T8">2.身分證（申請人.委託 人）。</text:span></text:p>
            <text:p text:style-name="P36"><text:span text:style-name="T8">3.身心障礙證明。</text:span></text:p>
            <text:p text:style-name="P40"><text:soft-page-break/>4.印章（申請人.委託人）</text:p>
            <text:p text:style-name="P36"><text:span text:style-name="T8">5.診斷書（視申請項目檢附</text:span><text:span text:style-name="T8">）</text:span></text:p>
            <text:p text:style-name="P40">6.郵局儲簿（申請人）</text:p>
            <text:p text:style-name="P36"><text:span text:style-name="T8">7.核銷發票、保固書等</text:span></text:p>
          </table:table-cell>
          <table:table-cell table:style-name="表格2.A1" office:value-type="string">
            <text:p text:style-name="P4">1. 親辦</text:p>
            <text:p text:style-name="P4">2. 委託</text:p>
          </table:table-cell>
          <table:table-cell table:style-name="表格2.A1" office:value-type="string">
            <text:p text:style-name="Standard"><text:span text:style-name="T8">15日</text:span></text:p>
          </table:table-cell>
          <table:table-cell table:style-name="表格2.F1" office:value-type="string">
            <text:p text:style-name="P4">處理期限受申請案件性質及多寡有所異動，惟<text:soft-page-break/>盡快為民服務宗旨不變</text:p>
          </table:table-cell>
        </table:table-row>
        <table:table-row table:style-name="表格2.1">
          <table:table-cell table:style-name="表格2.A1" office:value-type="string">
            <text:p text:style-name="Standard"><text:span text:style-name="T8">十五</text:span></text:p>
          </table:table-cell>
          <table:table-cell table:style-name="表格2.A1" office:value-type="string">
            <text:p text:style-name="Standard"><text:span text:style-name="T8">身心障礙照顧者津貼</text:span></text:p>
          </table:table-cell>
          <table:table-cell table:style-name="表格2.A1" office:value-type="string">
            <text:p text:style-name="P40">1.申請表</text:p>
            <text:p text:style-name="P36"><text:span text:style-name="T8">2.照顧者及被照顧者身 分證或居留證</text:span></text:p>
            <text:p text:style-name="P36"><text:span text:style-name="T8">3.被照顧者身心障礙證 <text:s/>明。</text:span></text:p>
            <text:p text:style-name="P36"><text:span text:style-name="T8">4.照顧者郵局儲簿</text:span></text:p>
            <text:p text:style-name="P36"><text:span text:style-name="T8">5.切結書</text:span></text:p>
          </table:table-cell>
          <table:table-cell table:style-name="表格2.A1" office:value-type="string">
            <text:p text:style-name="P4">1. 親辦</text:p>
            <text:p text:style-name="P4">2. 委託</text:p>
          </table:table-cell>
          <table:table-cell table:style-name="表格2.A1" office:value-type="string">
            <text:p text:style-name="P4">30日</text:p>
          </table:table-cell>
          <table:table-cell table:style-name="表格2.F1" office:value-type="string">
            <text:p text:style-name="P4">處理期限受申請案件性質及多寡有所異動，惟盡快為民服務宗旨不變</text:p>
          </table:table-cell>
        </table:table-row>
        <table:table-row table:style-name="表格2.1">
          <table:table-cell table:style-name="表格2.A1" office:value-type="string">
            <text:p text:style-name="Standard"><text:span text:style-name="T8">十六</text:span></text:p>
          </table:table-cell>
          <table:table-cell table:style-name="表格2.A1" office:value-type="string">
            <text:p text:style-name="P4">博愛卡.陪伴卡</text:p>
          </table:table-cell>
          <table:table-cell table:style-name="表格2.A1" office:value-type="string">
            <text:p text:style-name="P4">1.身分證</text:p>
            <text:p text:style-name="Standard"><text:span text:style-name="T8">2.身心障礙證明</text:span></text:p>
            <text:p text:style-name="Standard"><text:span text:style-name="T8">3.相片1張（2吋）</text:span></text:p>
            <text:p text:style-name="P4">4.印章</text:p>
          </table:table-cell>
          <table:table-cell table:style-name="表格2.A1" office:value-type="string">
            <text:p text:style-name="Standard"><text:span text:style-name="T8">親自</text:span><text:span text:style-name="T8">或委託</text:span></text:p>
          </table:table-cell>
          <table:table-cell table:style-name="表格2.A1" office:value-type="string">
            <text:p text:style-name="P4">隨到隨辦</text:p>
          </table:table-cell>
          <table:table-cell table:style-name="表格2.F1" office:value-type="string">
            <text:p text:style-name="P4">處理期限受申請案件性質及多寡有所異動，惟盡快為民服務宗旨不變</text:p>
          </table:table-cell>
        </table:table-row>
        <table:table-row table:style-name="表格2.1">
          <table:table-cell table:style-name="表格2.A1" office:value-type="string">
            <text:p text:style-name="Standard"><text:span text:style-name="T8">十七</text:span></text:p>
          </table:table-cell>
          <table:table-cell table:style-name="表格2.A1" office:value-type="string">
            <text:p text:style-name="P4">國民年金保險費所得未達一定標準申請</text:p>
          </table:table-cell>
          <table:table-cell table:style-name="表格2.A1" office:value-type="string">
            <text:p text:style-name="P36"><text:span text:style-name="T8">1.申請人及代辦人的身分證及印章</text:span></text:p>
            <text:p text:style-name="P36"><text:span text:style-name="T8">2.最近一期的國民年金繳款單影本</text:span></text:p>
            <text:p text:style-name="Standard"><text:span text:style-name="T8">3.有則檢附，無則免附 <text:s/>□學生證正反面影本(5-24歲) ,需有註冊章</text:span></text:p>
            <text:p text:style-name="Standard"><text:span text:style-name="T8"><text:s/>□外籍配偶居留證影本 □退休俸或榮民院外就養金資料□優惠存款利率資料 □在監證明 □失業相關證明文件 □重大傷病核定通知(需檢附近三個月就診紀錄)或身心障礙手冊影本 □失蹤 證明□勞保加退保明細</text:span><text:soft-page-break/><text:span text:style-name="T8">(勞保局申請) □服役證明 □其他□在學領有公費證明</text:span></text:p>
            <text:p text:style-name="P4">4.直系血親非本國人時 <text:s/>應檢附外交部授權機關驗證之該外國人身份證明文件及中文翻譯。</text:p>
          </table:table-cell>
          <table:table-cell table:style-name="表格2.A1" office:value-type="string">
            <text:p text:style-name="Standard"><text:span text:style-name="T8">親自、</text:span><text:span text:style-name="T8">可代辦</text:span></text:p>
          </table:table-cell>
          <table:table-cell table:style-name="表格2.A1" office:value-type="string">
            <text:p text:style-name="P4">30日</text:p>
          </table:table-cell>
          <table:table-cell table:style-name="表格2.F1" office:value-type="string">
            <text:p text:style-name="P14"/>
          </table:table-cell>
        </table:table-row>
        <table:table-row table:style-name="表格2.1">
          <table:table-cell table:style-name="表格2.A1" office:value-type="string">
            <text:p text:style-name="Standard"><text:span text:style-name="T8">十八</text:span></text:p>
          </table:table-cell>
          <table:table-cell table:style-name="表格2.A1" office:value-type="string">
            <text:p text:style-name="P4">中低收入老人</text:p>
            <text:p text:style-name="P4">(證明書)</text:p>
          </table:table-cell>
          <table:table-cell table:style-name="表格2.A1" office:value-type="string">
            <text:p text:style-name="Standard"><text:span text:style-name="T8">1.身分證</text:span><text:span text:style-name="T8"> </text:span></text:p>
            <text:p text:style-name="Standard"><text:span text:style-name="T8">2.</text:span><text:span text:style-name="T8">印章 </text:span></text:p>
          </table:table-cell>
          <table:table-cell table:style-name="表格2.A1" office:value-type="string">
            <text:p text:style-name="Standard"><text:span text:style-name="T8">親自</text:span><text:span text:style-name="T8">或委託</text:span></text:p>
          </table:table-cell>
          <table:table-cell table:style-name="表格2.A1" office:value-type="string">
            <text:p text:style-name="P4">隨到隨辦</text:p>
          </table:table-cell>
          <table:table-cell table:style-name="表格2.F1" office:value-type="string">
            <text:p text:style-name="P4">限設籍本區核定通過者。</text:p>
          </table:table-cell>
        </table:table-row>
        <table:table-row table:style-name="表格2.1">
          <table:table-cell table:style-name="表格2.A1" office:value-type="string">
            <text:p text:style-name="P4">十九</text:p>
          </table:table-cell>
          <table:table-cell table:style-name="表格2.A1" office:value-type="string">
            <text:p text:style-name="P4">中低收入老人生活津貼</text:p>
          </table:table-cell>
          <table:table-cell table:style-name="表格2.A1" office:value-type="string">
            <text:p text:style-name="P52"><text:span text:style-name="T8">1.</text:span><text:span text:style-name="T8">申請人</text:span><text:span text:style-name="T13">身分證</text:span><text:span text:style-name="T8">。</text:span></text:p>
            <text:p text:style-name="P51"><text:span text:style-name="T8">2.</text:span><text:span text:style-name="T8"> 申請人</text:span><text:span text:style-name="T13">印章</text:span><text:span text:style-name="T8">。</text:span></text:p>
            <text:p text:style-name="P37"><text:span text:style-name="T8">3.</text:span><text:span text:style-name="T8">本人郵局儲金簿封面</text:span><text:span text:style-name="T8"> </text:span><text:span text:style-name="T8">影本。</text:span></text:p>
            <text:p text:style-name="P37"><text:span text:style-name="T8">4.</text:span><text:span text:style-name="T8">榮民領月退俸者或退</text:span><text:span text:style-name="T8"> </text:span><text:span text:style-name="T8">休人員附支領證明。</text:span></text:p>
            <text:p text:style-name="P37"><text:span text:style-name="T8">5</text:span><text:span text:style-name="T8">.</text:span><text:span text:style-name="T8">特殊情況加附文件</text:span><text:span text:style-name="T8"> (如學生證,身心障礙</text:span><text:span text:style-name="T8"> </text:span><text:span text:style-name="T8">手冊,重大傷病卡</text:span><text:span text:style-name="T8">，在 監証明，失蹤人口報 案証明）</text:span></text:p>
            <text:p text:style-name="P37"><text:span text:style-name="T8">6</text:span><text:span text:style-name="T8">.</text:span><text:span text:style-name="T8">申請案件：於當月15 日前（含15日）備齊 證件，經公所審定合格為當月補助案件， 如係於16日以後備齊證件始提出者為次月份之補助案。</text:span></text:p>
          </table:table-cell>
          <table:table-cell table:style-name="表格2.A1" office:value-type="string">
            <text:p text:style-name="Standard"><text:span text:style-name="T8">親自</text:span><text:span text:style-name="T8">或委託</text:span></text:p>
          </table:table-cell>
          <table:table-cell table:style-name="表格2.A1" office:value-type="string">
            <text:p text:style-name="P4">30-45天</text:p>
          </table:table-cell>
          <table:table-cell table:style-name="表格2.F1" office:value-type="string">
            <text:p text:style-name="P14"/>
          </table:table-cell>
        </table:table-row>
        <text:soft-page-break/>
        <table:table-row table:style-name="表格2.21">
          <table:table-cell table:style-name="表格2.A1" office:value-type="string">
            <text:p text:style-name="Standard"><text:span text:style-name="T8">二十</text:span></text:p>
          </table:table-cell>
          <table:table-cell table:style-name="表格2.A1" office:value-type="string">
            <text:p text:style-name="P4">急難救助</text:p>
          </table:table-cell>
          <table:table-cell table:style-name="表格2.A1" office:value-type="string">
            <text:p text:style-name="P54">1.申請書</text:p>
            <text:p text:style-name="P54">2.領款收據</text:p>
            <text:p text:style-name="P37"><text:span text:style-name="T8">3.全戶戶籍謄本及全戶 財產所得證明</text:span></text:p>
            <text:p text:style-name="P37"><text:span text:style-name="T8">4.住院診斷證明書或死 亡證明書正本</text:span></text:p>
            <text:p text:style-name="P63">5.住院醫療費用或喪葬費用收據</text:p>
            <text:p text:style-name="P53"><text:span text:style-name="T8">6.申請人印章、身分證</text:span></text:p>
            <text:p text:style-name="P54">7.其他證明文件</text:p>
          </table:table-cell>
          <table:table-cell table:style-name="表格2.A1" office:value-type="string">
            <text:p text:style-name="Standard"><text:span text:style-name="T8">親自</text:span><text:span text:style-name="T8">或委託</text:span></text:p>
          </table:table-cell>
          <table:table-cell table:style-name="表格2.A1" office:value-type="string">
            <text:p text:style-name="P4">申請文件完備</text:p>
            <text:p text:style-name="Standard"><text:span text:style-name="T8">之日起3日審</text:span></text:p>
            <text:p text:style-name="Standard"><text:span text:style-name="T8">核。</text:span></text:p>
          </table:table-cell>
          <table:table-cell table:style-name="表格2.F1" office:value-type="string">
            <text:p text:style-name="P14"/>
          </table:table-cell>
        </table:table-row>
        <table:table-row table:style-name="表格2.1">
          <table:table-cell table:style-name="表格2.A1" office:value-type="string">
            <text:p text:style-name="Standard"><text:span text:style-name="T8">二一</text:span></text:p>
          </table:table-cell>
          <table:table-cell table:style-name="表格2.A1" office:value-type="string">
            <text:p text:style-name="P4">急難紓困方案</text:p>
          </table:table-cell>
          <table:table-cell table:style-name="表格2.A1" office:value-type="string">
            <text:p text:style-name="P64"><text:span text:style-name="T8">1.死亡：死亡證明或、葬埋費用收據正本、證明文件、除戶證明。</text:span></text:p>
            <text:p text:style-name="P66">2.失蹤：失蹤證明文件</text:p>
            <text:p text:style-name="P64"><text:span text:style-name="T8">3.罹患重傷病：診斷書正本(須一個月以上 治療或療養無法工 作)或重大傷病卡、 三個月內醫療費用 收據正本或繳費通 知單或其他足資證 明文件</text:span></text:p>
            <text:p text:style-name="P64"><text:span text:style-name="T8">4.失業：非自願性離職 證明或資遣證明或勞保加退保記錄、診斷證明書或重大傷病卡</text:span></text:p>
            <text:p text:style-name="P64"><text:span text:style-name="T8">5.其他原因無法工作：「無薪休假」協議證 明及薪資證明或無薪休假前一個月以及通報申請當時之薪資證明、「部份工時」勞動</text:span><text:soft-page-break/><text:span text:style-name="T8">契約證明及薪資證明或部份工時前一個月以上推薦介紹卡記錄含面試記錄等</text:span></text:p>
            <text:p text:style-name="P65"><text:span text:style-name="T8">6.其他變故：其他相關 證明文件</text:span></text:p>
            <text:p text:style-name="P37"><text:span text:style-name="T8">＊</text:span><text:span text:style-name="T8">以上皆須財產所得證 明</text:span></text:p>
          </table:table-cell>
          <table:table-cell table:style-name="表格2.A1" office:value-type="string">
            <text:p text:style-name="P4">親自或委託</text:p>
            <text:p text:style-name="P4"/>
          </table:table-cell>
          <table:table-cell table:style-name="表格2.A1" office:value-type="string">
            <text:p text:style-name="P4">申請文件完備之日起限期訪視、審核。</text:p>
          </table:table-cell>
          <table:table-cell table:style-name="表格2.F1" office:value-type="string">
            <text:p text:style-name="P14"/>
          </table:table-cell>
        </table:table-row>
        <table:table-row table:style-name="表格2.1">
          <table:table-cell table:style-name="表格2.A1" office:value-type="string">
            <text:p text:style-name="Standard"><text:span text:style-name="T8">二二</text:span></text:p>
          </table:table-cell>
          <table:table-cell table:style-name="表格2.A1" office:value-type="string">
            <text:p text:style-name="P4">中低收入老人特別照顧津貼</text:p>
          </table:table-cell>
          <table:table-cell table:style-name="表格2.A1" office:value-type="string">
            <text:p text:style-name="P37"><text:span text:style-name="T8">1.被照顧者設籍本市之</text:span><text:span text:style-name="T8"> </text:span><text:span text:style-name="T8">戶口名簿影本及被照顧者、照顧者身分證影本 </text:span></text:p>
            <text:p text:style-name="P37"><text:span text:style-name="T8">2.具備下列文件之一</text:span></text:p>
            <text:p text:style-name="P37"><text:span text:style-name="T8">（1）經直轄市、縣（市）</text:span><text:span text:style-name="T8"> <text:s text:c="3"/></text:span><text:span text:style-name="T8">衛生主管機關指定身心障礙者鑑定醫療機構出具之罹患長期慢性病之診斷證明書。 </text:span></text:p>
            <text:p text:style-name="P37"><text:span text:style-name="T8">（2）已持有特定身心障</text:span><text:span text:style-name="T8"> </text:span><text:span text:style-name="T8">礙項目之重度以上身心障礙手冊影</text:span><text:span text:style-name="T8">本</text:span><text:span text:style-name="T8">。 </text:span></text:p>
            <text:p text:style-name="P42">3.申領人匯款郵局存摺封面影本。 </text:p>
          </table:table-cell>
          <table:table-cell table:style-name="表格2.A1" office:value-type="string">
            <text:p text:style-name="Standard"><text:span text:style-name="T8">親自</text:span><text:span text:style-name="T8">或委託</text:span></text:p>
            <text:p text:style-name="P4"/>
            <text:p text:style-name="P4"/>
            <text:p text:style-name="P4"/>
          </table:table-cell>
          <table:table-cell table:style-name="表格2.A1" office:value-type="string">
            <text:p text:style-name="P4">證件齊全後本所送至市府複審。</text:p>
          </table:table-cell>
          <table:table-cell table:style-name="表格2.F1" office:value-type="string">
            <text:p text:style-name="P4">此案件須社會局審核並撥款。</text:p>
          </table:table-cell>
        </table:table-row>
        <table:table-row table:style-name="表格2.1">
          <table:table-cell table:style-name="表格2.A1" office:value-type="string">
            <text:p text:style-name="Standard"><text:span text:style-name="T8">二三</text:span></text:p>
          </table:table-cell>
          <table:table-cell table:style-name="表格2.A1" office:value-type="string">
            <text:p text:style-name="P4">敬老卡</text:p>
          </table:table-cell>
          <table:table-cell table:style-name="表格2.A1" office:value-type="string">
            <text:p text:style-name="P67"><text:span text:style-name="T8">1.申請人身分證正本。</text:span></text:p>
            <text:p text:style-name="P67"><text:span text:style-name="T8">2.二吋半身彩色照片1</text:span></text:p>
            <text:p text:style-name="P67"><text:span text:style-name="T8"><text:s text:c="2"/>張。</text:span></text:p>
            <text:p text:style-name="P68">3.印章</text:p>
          </table:table-cell>
          <table:table-cell table:style-name="表格2.A1" office:value-type="string">
            <text:p text:style-name="Standard"><text:span text:style-name="T8">親自</text:span><text:span text:style-name="T8">或委託</text:span></text:p>
          </table:table-cell>
          <table:table-cell table:style-name="表格2.A1" office:value-type="string">
            <text:p text:style-name="P4">隨到隨辦</text:p>
          </table:table-cell>
          <table:table-cell table:style-name="表格2.F1" office:value-type="string">
            <text:p text:style-name="P4">設籍本區年滿65歲以上之區民</text:p>
          </table:table-cell>
        </table:table-row>
      </table:table>
      <text:p text:style-name="P2"/>
      <text:p text:style-name="P1"><text:span text:style-name="T4">高雄市</text:span><text:span text:style-name="T4">鳥松區公所</text:span><text:span text:style-name="T4">受理人民申請案件項目、處理期限一覽表</text:span></text:p>
      <text:p text:style-name="P3">〈經建課〉</text:p>
      <text:p text:style-name="P1"><text:span text:style-name="T4"><text:s text:c="42"/></text:span><text:span text:style-name="T7">訂日期:109年3</text:span>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5">編號</text:p>
          </table:table-cell>
          <table:table-cell table:style-name="表格3.A1" office:value-type="string">
            <text:p text:style-name="P5">案件類型</text:p>
          </table:table-cell>
          <table:table-cell table:style-name="表格3.A1" office:value-type="string">
            <text:p text:style-name="P5">應備項目</text:p>
          </table:table-cell>
          <table:table-cell table:style-name="表格3.A1" office:value-type="string">
            <text:p text:style-name="P5">申請方式</text:p>
          </table:table-cell>
          <table:table-cell table:style-name="表格3.A1" office:value-type="string">
            <text:p text:style-name="P5">處理期限</text:p>
          </table:table-cell>
          <table:table-cell table:style-name="表格3.F1" office:value-type="string">
            <text:p text:style-name="P5">備註</text:p>
          </table:table-cell>
        </table:table-row>
        <table:table-row table:style-name="表格3.1">
          <table:table-cell table:style-name="表格3.A1" office:value-type="string">
            <text:p text:style-name="P15">一</text:p>
          </table:table-cell>
          <table:table-cell table:style-name="表格3.A1" office:value-type="string">
            <text:p text:style-name="P15">核發都市計畫土地使用分區證明書</text:p>
          </table:table-cell>
          <table:table-cell table:style-name="表格3.A1" office:value-type="string">
            <text:p text:style-name="P15">1.申請書</text:p>
            <text:p text:style-name="P15">2.繳納規費</text:p>
          </table:table-cell>
          <table:table-cell table:style-name="表格3.A1" office:value-type="string">
            <text:p text:style-name="P15">親自、郵寄或委託辦理</text:p>
          </table:table-cell>
          <table:table-cell table:style-name="表格3.A1" office:value-type="string">
            <text:p text:style-name="P15">隨到隨辦</text:p>
          </table:table-cell>
          <table:table-cell table:style-name="表格3.F1" office:value-type="string">
            <text:p text:style-name="P15">注意事項：</text:p>
            <text:p text:style-name="P31"><text:span text:style-name="T8">高雄市政府都市發展局及高雄市各區公所亦提供受理申請服務。</text:span></text:p>
          </table:table-cell>
        </table:table-row>
        <table:table-row table:style-name="表格3.1">
          <table:table-cell table:style-name="表格3.A1" office:value-type="string">
            <text:p text:style-name="P15">二</text:p>
          </table:table-cell>
          <table:table-cell table:style-name="表格3.A1" office:value-type="string">
            <text:p text:style-name="P15">核發農業用地作農業使用證明書</text:p>
          </table:table-cell>
          <table:table-cell table:style-name="表格3.A1" office:value-type="string">
            <text:p text:style-name="P15">1.申請書</text:p>
            <text:p text:style-name="P43"><text:span text:style-name="T8">2.地籍圖謄本及第一類土地登記簿謄本（最近一個月內）</text:span></text:p>
            <text:p text:style-name="P43"><text:span text:style-name="T8">3.申請人身分證</text:span></text:p>
            <text:p text:style-name="P15">4.申請人印章</text:p>
            <text:p text:style-name="P51"><text:span text:style-name="T8">5.都市計畫土地須檢附分區明，但屬非都市計畫地者，免附</text:span></text:p>
            <text:p text:style-name="P46">6. 繳納規費</text:p>
            <text:p text:style-name="P41">7.其他經主管機關認定之必要文件</text:p>
          </table:table-cell>
          <table:table-cell table:style-name="表格3.A1" office:value-type="string">
            <text:p text:style-name="P15">親自、郵寄或委託辦理</text:p>
          </table:table-cell>
          <table:table-cell table:style-name="表格3.A1" office:value-type="string">
            <text:p text:style-name="P15">21天</text:p>
          </table:table-cell>
          <table:table-cell table:style-name="表格3.F1" office:value-type="string">
            <text:p text:style-name="P15">注意事項：</text:p>
            <text:p text:style-name="P43"><text:span text:style-name="T8">1.都市計畫內土地屬農業 <text:s/>區或保護區方可申請。</text:span></text:p>
            <text:p text:style-name="P43"><text:span text:style-name="T8">2.都市計劃外土地有標示 「一般農業區」方可申 <text:s/>請。</text:span></text:p>
          </table:table-cell>
        </table:table-row>
        <table:table-row table:style-name="表格3.1">
          <table:table-cell table:style-name="表格3.A1" office:value-type="string">
            <text:p text:style-name="P15">三</text:p>
          </table:table-cell>
          <table:table-cell table:style-name="表格3.A1" office:value-type="string">
            <text:p text:style-name="P15">核發農業用地作農業設施容許使用同意書</text:p>
            <text:p text:style-name="P15"/>
          </table:table-cell>
          <table:table-cell table:style-name="表格3.A1" office:value-type="string">
            <text:p text:style-name="P15">1.申請書</text:p>
            <text:p text:style-name="P43"><text:span text:style-name="T8">2.地籍圖謄本及第一類土地登記簿謄本（最近一個月內）</text:span></text:p>
            <text:p text:style-name="P15">3.申請人身分證</text:p>
            <text:p text:style-name="P30"><text:span text:style-name="T8">4.申請人印章</text:span></text:p>
            <text:p text:style-name="P15">5.位置圖</text:p>
            <text:p text:style-name="P15">6.設置配置圖</text:p>
            <text:p text:style-name="P15">7.經營計畫書 </text:p>
            <text:p text:style-name="P41">8.都市計畫土地須檢附分區證明，但屬非都市計畫地者，免附</text:p>
            <text:p text:style-name="P43"><text:span text:style-name="T8">9.其他經主管機關認定之必要文件</text:span></text:p>
          </table:table-cell>
          <table:table-cell table:style-name="表格3.A1" office:value-type="string">
            <text:p text:style-name="P15">親自、郵寄或委託辦理</text:p>
          </table:table-cell>
          <table:table-cell table:style-name="表格3.A1" office:value-type="string">
            <text:p text:style-name="P15">80天</text:p>
          </table:table-cell>
          <table:table-cell table:style-name="表格3.F1" office:value-type="string">
            <text:p text:style-name="P15">注意事項：</text:p>
            <text:p text:style-name="P15">本項申請文件須檢附3份</text:p>
          </table:table-cell>
        </table:table-row>
        <table:table-row table:style-name="表格3.1">
          <table:table-cell table:style-name="表格3.A1" office:value-type="string">
            <text:p text:style-name="P15">四</text:p>
          </table:table-cell>
          <table:table-cell table:style-name="表格3.A1" office:value-type="string">
            <text:p text:style-name="P15">核發高雄市未經領得使用執照既有建築物接用水電申請書</text:p>
          </table:table-cell>
          <table:table-cell table:style-name="表格3.A1" office:value-type="string">
            <text:p text:style-name="P36"><text:span text:style-name="T8">1.申請接用水電申請書</text:span></text:p>
            <text:p text:style-name="P36"><text:span text:style-name="T8">2.土地登記謄本及地籍圖謄 <text:s/>本</text:span></text:p>
            <text:p text:style-name="P36"><text:span text:style-name="T8">3.土地使用分區證明</text:span></text:p>
            <text:p text:style-name="P40">4.房屋稅捐籍證明書</text:p>
            <text:p text:style-name="P36"><text:soft-page-break/><text:span text:style-name="T8">5.門牌證明</text:span></text:p>
            <text:p text:style-name="P36"><text:span text:style-name="T8">6.建築物現況報片（一式三分）</text:span></text:p>
            <text:p text:style-name="P40">7.建築物位置圖（標示於地圖上）</text:p>
            <text:p text:style-name="P36"><text:span text:style-name="T8">8.檢附切結書</text:span></text:p>
            <text:p text:style-name="P43"><text:span text:style-name="T8">9.其他經主管機關認定之必要文件</text:span></text:p>
          </table:table-cell>
          <table:table-cell table:style-name="表格3.A1" office:value-type="string">
            <text:p text:style-name="P15">親自、郵寄或委託辦理</text:p>
          </table:table-cell>
          <table:table-cell table:style-name="表格3.A1" office:value-type="string">
            <text:p text:style-name="P15">10天</text:p>
          </table:table-cell>
          <table:table-cell table:style-name="表格3.F1" office:value-type="string">
            <text:p text:style-name="P15">注意事項：</text:p>
            <text:p text:style-name="P43"><text:span text:style-name="T8">1.基地面積不得超過100 <text:s/>平方公尺。</text:span></text:p>
            <text:p text:style-name="P43"><text:span text:style-name="T8">2.樓層高度不得超過3層 <text:s/>樓或10.5公尺。</text:span></text:p>
          </table:table-cell>
        </table:table-row>
        <table:table-row table:style-name="表格3.1">
          <table:table-cell table:style-name="表格3.A1" office:value-type="string">
            <text:p text:style-name="P15">五</text:p>
          </table:table-cell>
          <table:table-cell table:style-name="表格3.A1" office:value-type="string">
            <text:p text:style-name="P15">核發無自用農舍證明書</text:p>
          </table:table-cell>
          <table:table-cell table:style-name="表格3.A1" office:value-type="string">
            <text:p text:style-name="P41">1.無自用農舍申請書</text:p>
            <text:p text:style-name="P43"><text:span text:style-name="T8">2.確無自用農舍切結書一份</text:span></text:p>
            <text:p text:style-name="P43"><text:span text:style-name="T8">3.土地及房屋（農舍）資料清 <text:s/>冊一份</text:span></text:p>
            <text:p text:style-name="P43"><text:span text:style-name="T8">4.所有農地地籍圖謄本正本 <text:s/>一份</text:span></text:p>
            <text:p text:style-name="P43"><text:span text:style-name="T8">5.所有農地土地登記簿謄本 <text:s/>正本一份</text:span></text:p>
            <text:p text:style-name="P43"><text:span text:style-name="T8">6.申請人身份證 </text:span></text:p>
            <text:p text:style-name="P43"><text:span text:style-name="T8">7.個人全國財產總歸戶查詢 <text:s/>清單正本一份</text:span></text:p>
            <text:p text:style-name="P43"><text:span text:style-name="T8">8.所有農地現況全景照片一 <text:s/>份</text:span></text:p>
          </table:table-cell>
          <table:table-cell table:style-name="表格3.A1" office:value-type="string">
            <text:p text:style-name="P15">親自、郵寄、委託辦理或</text:p>
            <text:p text:style-name="P15">行政協助</text:p>
          </table:table-cell>
          <table:table-cell table:style-name="表格3.A1" office:value-type="string">
            <text:p text:style-name="P15">10天</text:p>
          </table:table-cell>
          <table:table-cell table:style-name="表格3.F1" office:value-type="string">
            <text:p text:style-name="P15">注意事項：</text:p>
            <text:p text:style-name="P43"><text:span text:style-name="T8">1.年滿20歲或未滿20歲 <text:s/>已結婚者。</text:span></text:p>
            <text:p text:style-name="P43"><text:span text:style-name="T8">2.土地取得及戶籍登記均 <text:s/>應滿二年，且須在同一 <text:s/>直轄市、縣（市）內。</text:span></text:p>
            <text:p text:style-name="P43"><text:span text:style-name="T8">3.農業用地面積不得小於 <text:s/>零點二五公頃。</text:span></text:p>
            <text:p text:style-name="P30"><text:span text:style-name="T8">4.申請人無自用農舍者。5.農業用地應確供農業使用。</text:span></text:p>
            <text:p text:style-name="P41">6.不得營業使用。</text:p>
          </table:table-cell>
        </table:table-row>
      </table:table>
      <text:p text:style-name="P4"/>
      <text:p text:style-name="P4"/>
      <text:p text:style-name="P32"><text:span text:style-name="T4">高雄市</text:span><text:span text:style-name="T4">鳥松區公所</text:span><text:span text:style-name="T4">受理人民申請案件項目、處理期限一覽表</text:span></text:p>
      <text:p text:style-name="P32"><text:span text:style-name="T4">〈</text:span><text:span text:style-name="T6">役政災防</text:span><text:span text:style-name="T4">課〉</text:span></text:p>
      <text:p text:style-name="P24"><text:span text:style-name="T1"><text:s text:c="37"/></text:span>修訂日期:109年3月</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編號</text:p>
          </table:table-cell>
          <table:table-cell table:style-name="表格4.A1" office:value-type="string">
            <text:p text:style-name="P5">案件類型</text:p>
          </table:table-cell>
          <table:table-cell table:style-name="表格4.C1" office:value-type="string">
            <text:p text:style-name="P5">應備項目</text:p>
          </table:table-cell>
          <table:table-cell table:style-name="表格4.C1" office:value-type="string">
            <text:p text:style-name="P5">申請方式</text:p>
          </table:table-cell>
          <table:table-cell table:style-name="表格4.A1" office:value-type="string">
            <text:p text:style-name="P5">處理期限</text:p>
          </table:table-cell>
          <table:table-cell table:style-name="表格4.F1" office:value-type="string">
            <text:p text:style-name="P5">備註</text:p>
          </table:table-cell>
        </table:table-row>
        <table:table-row table:style-name="表格4.1">
          <table:table-cell table:style-name="表格4.A1" office:value-type="string">
            <text:p text:style-name="P5">一</text:p>
          </table:table-cell>
          <table:table-cell table:style-name="表格4.A1" office:value-type="string">
            <text:p text:style-name="P16">在營證明書</text:p>
          </table:table-cell>
          <table:table-cell table:style-name="表格4.A1" office:value-type="string">
            <text:p text:style-name="P16">1.身分證</text:p>
            <text:p text:style-name="P33"><text:span text:style-name="T8">2.</text:span><text:span text:style-name="T8">申請人印章</text:span></text:p>
          </table:table-cell>
          <table:table-cell table:style-name="表格4.A1" office:value-type="string">
            <text:p text:style-name="P33"><text:span text:style-name="T8">親自、</text:span><text:span text:style-name="T8">可代辦（限家屬）</text:span></text:p>
          </table:table-cell>
          <table:table-cell table:style-name="表格4.A1" office:value-type="string">
            <text:p text:style-name="P17">隨到隨辦</text:p>
          </table:table-cell>
          <table:table-cell table:style-name="表格4.F2" office:value-type="string">
            <text:p text:style-name="P14"/>
          </table:table-cell>
        </table:table-row>
        <table:table-row table:style-name="表格4.1">
          <table:table-cell table:style-name="表格4.A1" office:value-type="string">
            <text:p text:style-name="P5">二</text:p>
          </table:table-cell>
          <table:table-cell table:style-name="表格4.A1" office:value-type="string">
            <text:p text:style-name="P33"><text:span text:style-name="T8">替代役備役退</text:span><text:span text:style-name="T12">役證明書補發</text:span></text:p>
          </table:table-cell>
          <table:table-cell table:style-name="表格4.A1" office:value-type="string">
            <text:p text:style-name="P16">1.身分證</text:p>
            <text:p text:style-name="P33"><text:span text:style-name="T8">2.</text:span><text:span text:style-name="T8">申請人印章</text:span></text:p>
          </table:table-cell>
          <table:table-cell table:style-name="表格4.A1" office:value-type="string">
            <text:p text:style-name="P33"><text:span text:style-name="T8">親自、</text:span><text:span text:style-name="T8">可代辦（限家屬）</text:span></text:p>
          </table:table-cell>
          <table:table-cell table:style-name="表格4.A1" office:value-type="string">
            <text:p text:style-name="P17">隨到隨辦</text:p>
          </table:table-cell>
          <table:table-cell table:style-name="表格4.F2" office:value-type="string">
            <text:p text:style-name="P14"/>
          </table:table-cell>
        </table:table-row>
        <table:table-row table:style-name="表格4.1">
          <table:table-cell table:style-name="表格4.A1" office:value-type="string">
            <text:p text:style-name="P5">三</text:p>
          </table:table-cell>
          <table:table-cell table:style-name="表格4.A1" office:value-type="string">
            <text:p text:style-name="P16">免役證明</text:p>
          </table:table-cell>
          <table:table-cell table:style-name="表格4.A1" office:value-type="string">
            <text:p text:style-name="P16">1.身分證</text:p>
            <text:p text:style-name="P33"><text:span text:style-name="T8">2.</text:span><text:span text:style-name="T8">申請人印章</text:span></text:p>
          </table:table-cell>
          <table:table-cell table:style-name="表格4.A1" office:value-type="string">
            <text:p text:style-name="P33"><text:span text:style-name="T8">親自、</text:span><text:span text:style-name="T8">可代辦（限家屬）</text:span></text:p>
          </table:table-cell>
          <table:table-cell table:style-name="表格4.A1" office:value-type="string">
            <text:p text:style-name="P17">隨到隨辦</text:p>
          </table:table-cell>
          <table:table-cell table:style-name="表格4.F2" office:value-type="string">
            <text:p text:style-name="P14"/>
          </table:table-cell>
        </table:table-row>
        <text:soft-page-break/>
        <table:table-row table:style-name="表格4.1">
          <table:table-cell table:style-name="表格4.A1" office:value-type="string">
            <text:p text:style-name="P5">四</text:p>
          </table:table-cell>
          <table:table-cell table:style-name="表格4.A1" office:value-type="string">
            <text:p text:style-name="P16">複檢</text:p>
          </table:table-cell>
          <table:table-cell table:style-name="表格4.A1" office:value-type="string">
            <text:p text:style-name="P16">1.身分證</text:p>
            <text:p text:style-name="P33"><text:span text:style-name="T8">2.</text:span><text:span text:style-name="T8">申請人印章</text:span></text:p>
            <text:p text:style-name="P33"><text:span text:style-name="T8">3.</text:span><text:span text:style-name="T12">相關診斷證明</text:span></text:p>
          </table:table-cell>
          <table:table-cell table:style-name="表格4.A1" office:value-type="string">
            <text:p text:style-name="P33"><text:span text:style-name="T8">親自、</text:span><text:span text:style-name="T8">可代辦（限家屬）</text:span></text:p>
          </table:table-cell>
          <table:table-cell table:style-name="表格4.A1" office:value-type="string">
            <text:p text:style-name="P34"><text:span text:style-name="T8">陳送市府核辦(約一星期)</text:span></text:p>
          </table:table-cell>
          <table:table-cell table:style-name="表格4.F2" office:value-type="string">
            <text:p text:style-name="P14"/>
          </table:table-cell>
        </table:table-row>
        <table:table-row table:style-name="表格4.1">
          <table:table-cell table:style-name="表格4.A1" office:value-type="string">
            <text:p text:style-name="P5">五</text:p>
          </table:table-cell>
          <table:table-cell table:style-name="表格4.A1" office:value-type="string">
            <text:p text:style-name="P16">體檢通知書</text:p>
          </table:table-cell>
          <table:table-cell table:style-name="表格4.A1" office:value-type="string">
            <text:p text:style-name="P16">1.身分證</text:p>
            <text:p text:style-name="P33"><text:span text:style-name="T8">2.</text:span><text:span text:style-name="T8">申請人印章</text:span></text:p>
          </table:table-cell>
          <table:table-cell table:style-name="表格4.A1" office:value-type="string">
            <text:p text:style-name="P33"><text:span text:style-name="T8">親自、</text:span><text:span text:style-name="T8">可代辦（限家屬）</text:span></text:p>
          </table:table-cell>
          <table:table-cell table:style-name="表格4.A1" office:value-type="string">
            <text:p text:style-name="P17">隨到隨辦</text:p>
          </table:table-cell>
          <table:table-cell table:style-name="表格4.F2" office:value-type="string">
            <text:p text:style-name="P14"/>
          </table:table-cell>
        </table:table-row>
        <table:table-row table:style-name="表格4.1">
          <table:table-cell table:style-name="表格4.A1" office:value-type="string">
            <text:p text:style-name="P5">六</text:p>
          </table:table-cell>
          <table:table-cell table:style-name="表格4.A1" office:value-type="string">
            <text:p text:style-name="P16">國民兵證明</text:p>
          </table:table-cell>
          <table:table-cell table:style-name="表格4.A1" office:value-type="string">
            <text:p text:style-name="P16">1.身分證</text:p>
            <text:p text:style-name="P33"><text:span text:style-name="T8">2.</text:span><text:span text:style-name="T8">申請人印章</text:span></text:p>
          </table:table-cell>
          <table:table-cell table:style-name="表格4.A1" office:value-type="string">
            <text:p text:style-name="P33"><text:span text:style-name="T8">親自、</text:span><text:span text:style-name="T8">可代辦（限家屬）</text:span></text:p>
          </table:table-cell>
          <table:table-cell table:style-name="表格4.A1" office:value-type="string">
            <text:p text:style-name="P17">隨到隨辦</text:p>
          </table:table-cell>
          <table:table-cell table:style-name="表格4.F2" office:value-type="string">
            <text:p text:style-name="P14"/>
          </table:table-cell>
        </table:table-row>
        <table:table-row table:style-name="表格4.1">
          <table:table-cell table:style-name="表格4.A1" office:value-type="string">
            <text:p text:style-name="P5">七</text:p>
          </table:table-cell>
          <table:table-cell table:style-name="表格4.A1" office:value-type="string">
            <text:p text:style-name="P16">兵籍調查</text:p>
          </table:table-cell>
          <table:table-cell table:style-name="表格4.A1" office:value-type="string">
            <text:p text:style-name="P16">1.身分證</text:p>
            <text:p text:style-name="P33"><text:span text:style-name="T8">2.</text:span><text:span text:style-name="T8">申請人印章</text:span></text:p>
          </table:table-cell>
          <table:table-cell table:style-name="表格4.A1" office:value-type="string">
            <text:p text:style-name="P33"><text:span text:style-name="T8">親自、</text:span><text:span text:style-name="T8">可代辦（限家屬）</text:span></text:p>
          </table:table-cell>
          <table:table-cell table:style-name="表格4.A1" office:value-type="string">
            <text:p text:style-name="P17">隨到隨辦</text:p>
          </table:table-cell>
          <table:table-cell table:style-name="表格4.F2" office:value-type="string">
            <text:p text:style-name="P14"/>
          </table:table-cell>
        </table:table-row>
        <table:table-row table:style-name="表格4.1">
          <table:table-cell table:style-name="表格4.A1" office:value-type="string">
            <text:p text:style-name="P5">八</text:p>
          </table:table-cell>
          <table:table-cell table:style-name="表格4.A1" office:value-type="string">
            <text:p text:style-name="P16">徵兵檢查</text:p>
          </table:table-cell>
          <table:table-cell table:style-name="表格4.A1" office:value-type="string">
            <text:p text:style-name="P16">1.身分證</text:p>
            <text:p text:style-name="P33"><text:span text:style-name="T8">2.</text:span><text:span text:style-name="T8">申請人印章</text:span></text:p>
          </table:table-cell>
          <table:table-cell table:style-name="表格4.A1" office:value-type="string">
            <text:p text:style-name="P33"><text:span text:style-name="T8">親自、</text:span><text:span text:style-name="T8">可代辦（限家屬）</text:span></text:p>
          </table:table-cell>
          <table:table-cell table:style-name="表格4.A1" office:value-type="string">
            <text:p text:style-name="P17">隨到隨辦</text:p>
          </table:table-cell>
          <table:table-cell table:style-name="表格4.F2" office:value-type="string">
            <text:p text:style-name="P14"/>
          </table:table-cell>
        </table:table-row>
        <table:table-row table:style-name="表格4.1">
          <table:table-cell table:style-name="表格4.A1" office:value-type="string">
            <text:p text:style-name="P5">九</text:p>
          </table:table-cell>
          <table:table-cell table:style-name="表格4.A1" office:value-type="string">
            <text:p text:style-name="P16">僑民列管</text:p>
          </table:table-cell>
          <table:table-cell table:style-name="表格4.A1" office:value-type="string">
            <text:p text:style-name="P16">1.戶籍資料</text:p>
            <text:p text:style-name="P16">2.中、外護照影本</text:p>
            <text:p text:style-name="P44"><text:span text:style-name="T8">3.僑居加簽或僑委會證明。</text:span></text:p>
            <text:p text:style-name="P16">4.學歷證明</text:p>
            <text:p text:style-name="P16">5.本人及家長印章</text:p>
          </table:table-cell>
          <table:table-cell table:style-name="表格4.A1" office:value-type="string">
            <text:p text:style-name="P16">親自、可代辦(附委託書)</text:p>
          </table:table-cell>
          <table:table-cell table:style-name="表格4.A1" office:value-type="string">
            <text:p text:style-name="P34"><text:span text:style-name="T8">陳送市府核辦(約1星期)</text:span></text:p>
          </table:table-cell>
          <table:table-cell table:style-name="表格4.F2" office:value-type="string">
            <text:p text:style-name="P14"/>
          </table:table-cell>
        </table:table-row>
      </table:table>
      <text:p text:style-name="P4"/>
      <text:p text:style-name="P4">附件：</text:p>
      <text:list xml:id="list784714787339494367" text:style-name="WW8Num28">
        <text:list-item>
          <text:p text:style-name="P18">申請案件除應於當日辦出者外，一律以收件之次日起算，並包含假日計算在內。</text:p>
        </text:list-item>
        <text:list-item>
          <text:p text:style-name="P35"><text:span text:style-name="T8">如因申請人所送表件不全，填寫錯誤等原因，須通知補正者，從其通知之日起，至補件之日止，所經過之期間得予以扣除，至其他情形不屬行政程序法第51條第5項規定之天災或其他不可歸責之事由者，不得扣除其所經過之期間。</text:span></text:p>
        </text:list-item>
        <text:list-item>
          <text:p text:style-name="P18">本表訂定之處理期限，其時效之末日為星期日、國定假日或其他休息日者，以該日之次日為時效之末日；時效之末日為星期六者，以其次星期一上午為時效之末日。</text:p>
        </text:list-item>
        <text:list-item>
          <text:p text:style-name="P18">處理期間遇連續3日以上之國定假日或其他休息日時，其期間予以延長。</text:p>
        </text:list-item>
        <text:list-item>
          <text:p text:style-name="P35"><text:span text:style-name="T8">未能在規定處理時限內辦結者，應依分層負責簽請核次展期，惟延長以1次為限，其申請日數不得超過原公告處理時限，並應將延長事由通知申請人。</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List" style:family="paragraph" style:parent-style-name="Text_20_body" style:class="lis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fo:hyphenate="true" fo:hyphenation-remain-char-count="2" fo:hyphenation-push-char-count="2"/>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fo:hyphenate="tru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fo:hyphenate="true" fo:hyphenation-remain-char-count="2" fo:hyphenation-push-char-count="2"/>
    </style:style>
    <style:style style:name="註釋標題" style:family="paragraph" style:parent-style-name="Standard" style:next-style-name="Standard">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結語" style:family="paragraph" style:parent-style-name="Standard">
      <style:paragraph-properties fo:margin-left="0.176cm" fo:margin-right="0cm"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Foot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標楷體" style:font-family-complex="標楷體" style:font-family-generic-complex="script" style:font-size-complex="10pt" style:language-complex="ar" style:country-complex="SA" fo:hyphenate="true" fo:hyphenation-remain-char-count="2" fo:hyphenation-push-char-count="2"/>
    </style:style>
    <style:style style:name="Default" style:family="paragraph">
      <style:paragraph-properties fo:orphans="0" fo:widows="0" fo:hyphenation-ladder-count="no-limit"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true" fo:hyphenation-remain-char-count="2" fo:hyphenation-push-char-count="2"/>
    </style:style>
    <style:style style:name="清單段落" style:family="paragraph" style:parent-style-name="Standard">
      <style:paragraph-properties fo:margin-left="0.847cm" fo:margin-right="0cm"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fo:hyphenate="true" fo:hyphenation-remain-char-count="2" fo:hyphenation-push-char-count="2"/>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2"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parent-style-name="預設段落字型">
      <style:text-properties fo:color="#0000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標楷體" style:font-family-complex="標楷體" style:font-family-generic-complex="script" style:font-size-complex="12pt" style:language-complex="ar" style:country-complex="SA"/>
    </style:style>
    <style:style style:name="Line_20_numbering" style:display-name="Line numbering"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鳥松區公所受理人民申請案件項目、處理期限一覽表</dc:title>
    <meta:initial-creator>NS02</meta:initial-creator>
    <meta:creation-date>2017-12-15T09:36:00</meta:creation-date>
    <dc:creator>user</dc:creator>
    <dc:date>2020-03-23T15:38:00</dc:date>
    <meta:print-date>2020-03-23T15:38:00</meta:print-date>
    <meta:editing-cycles>64</meta:editing-cycles>
    <meta:editing-duration>PT8H24M</meta:editing-duration>
    <meta:document-statistic meta:table-count="4" meta:image-count="0" meta:object-count="0" meta:page-count="14" meta:paragraph-count="471" meta:word-count="5370" meta:character-count="6012" meta:non-whitespace-character-count="5671"/>
    <meta:generator>LibreOffice/5.1.2.2$Windows_x86 LibreOffice_project/d3bf12ecb743fc0d20e0be0c58ca359301eb705f</meta:generator>
  </office:meta>
</office:document-meta>
</file>