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7cm" fo:margin-left="-0.478cm" table:align="left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7.138cm"/>
    </style:style>
    <style:style style:name="表格1.C" style:family="table-column">
      <style:table-column-properties style:column-width="7.802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07cm" fo:keep-together="auto"/>
    </style:style>
    <style:style style:name="表格1.8" style:family="table-row">
      <style:table-row-properties style:min-row-height="5.482cm" fo:keep-together="auto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10" style:family="paragraph" style:parent-style-name="Standard">
      <style:paragraph-properties fo:margin-left="5.151cm" fo:margin-right="0cm" fo:line-height="0.882cm" fo:text-align="justify" style:justify-single-word="false" fo:text-indent="-1.129cm" style:auto-text-indent="false"/>
    </style:style>
    <style:style style:name="P11" style:family="paragraph" style:parent-style-name="Standard">
      <style:paragraph-properties fo:margin-left="5.151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752cm" fo:margin-right="0cm" fo:line-height="0.882cm" fo:text-align="justify" style:justify-single-word="false" fo:text-indent="1.129cm" style:auto-text-indent="false"/>
    </style:style>
    <style:style style:name="P13" style:family="paragraph" style:parent-style-name="Standard">
      <style:paragraph-properties fo:margin-left="2.752cm" fo:margin-right="0cm" fo:line-height="0.882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text-indent="-0.13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058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187cm" fo:margin-right="0cm" fo:text-indent="-1.129cm" style:auto-text-indent="false"/>
    </style:style>
    <style:style style:name="P18" style:family="paragraph" style:parent-style-name="Standard" style:master-page-name="Standard">
      <style:paragraph-properties fo:line-height="0.882cm" fo:text-align="justify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轉換_20_1">
      <style:paragraph-properties fo:text-align="justify" style:justify-single-word="false" style:page-number="auto"/>
    </style:style>
    <style:style style:name="P20" style:family="paragraph" style:parent-style-name="Text_20_body_20_indent">
      <style:paragraph-properties fo:margin-left="1.693cm" fo:margin-right="0cm" fo:line-height="0.847cm" fo:text-indent="-1.693cm" style:auto-text-indent="false" style:snap-to-layout-grid="true"/>
    </style:style>
    <style:style style:name="P21" style:family="paragraph" style:parent-style-name="Text_20_body_20_indent">
      <style:paragraph-properties fo:margin-left="0cm" fo:margin-right="0cm" fo:line-height="0.847cm" fo:text-indent="0cm" style:auto-text-indent="false" style:snap-to-layout-grid="tru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6pt" fo:language="zh" fo:country="TW" style:font-size-asian="16pt" style:language-asian="zh" style:country-asian="TW" style:font-size-complex="16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language="zh" fo:country="TW" style:language-asian="zh" style:country-asian="TW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鳥松區公所32-314</text:p>
      <text:p text:style-name="P7">高雄市鳥松區公所場地使用管理規則</text:p>
      <text:p text:style-name="P2">中華民國103年1月13日高市府民區字第10232830807號令訂定</text:p>
      <text:p text:style-name="P9"><text:span text:style-name="T1">第　一　條　　為規範本市鳥松區公所場地（以下簡稱本場地）之使用管理，並依規費法第十條第一項規定訂定本規則。</text:span></text:p>
      <text:p text:style-name="P9"><text:span text:style-name="T1">第　二　條　　本規則之主管機關為本市鳥松區公所。</text:span></text:p>
      <text:p text:style-name="P9"><text:span text:style-name="T1">第　三　條　　本規則所稱本場地，指本市鳥松區公所室外廣場及室內大禮堂。</text:span></text:p>
      <text:p text:style-name="P9"><text:span text:style-name="T1">第　四　條　　為舉辦下列活動者，得申請使用本場地：</text:span></text:p>
      <text:p text:style-name="P10"><text:span text:style-name="T1">一、</text:span><text:span text:style-name="T1">社教、保育、文化、藝術、民俗或觀光活動。</text:span></text:p>
      <text:p text:style-name="P10"><text:span text:style-name="T1">二、</text:span><text:span text:style-name="T1">兒童或青少年育樂活動。</text:span></text:p>
      <text:p text:style-name="P10"><text:span text:style-name="T1">三、</text:span><text:span text:style-name="T1">學術性、教育性或公益性活動。</text:span></text:p>
      <text:p text:style-name="P10"><text:span text:style-name="T1">四、</text:span><text:span text:style-name="T1">其他經</text:span><text:span text:style-name="T1">本府或</text:span><text:span text:style-name="T1">主管機關核准之活動</text:span><text:span text:style-name="T1">。</text:span></text:p>
      <text:p text:style-name="P9"><text:span text:style-name="T1">第　五　條　　申請使用本場地者，應於使用日十四日前檢附申請書及活動計畫書向主管機關提出申請，其需排演、預演或布置者，應一併提出。</text:span></text:p>
      <text:p text:style-name="P13">主管機關受理前項申請後，應於七日內決定並通知申請人。</text:p>
      <text:p text:style-name="P9"><text:span text:style-name="T1">第　六　條　　前條活動計畫書，應載明下列事項：</text:span></text:p>
      <text:p text:style-name="P11">一、活動名稱。</text:p>
      <text:p text:style-name="P11">二、活動期間。</text:p>
      <text:p text:style-name="P11">三、活動內容。</text:p>
      <text:p text:style-name="P11">四、主管機關指定應記載之其他事項。</text:p>
      <text:p text:style-name="P13">前項申請文件有欠缺或不符規定而其情形可補正者，主管機關應通知申請人限期補正；屆期未完成補正者，<text:soft-page-break/>得駁回其申請。</text:p>
      <text:p text:style-name="P9"><text:span text:style-name="T1">第　七　條　　有下列情形之一者，不予核准使用；已核准者，主管機關得撤銷或廢止之；其已使用者，並得命其立即停止使用：</text:span></text:p>
      <text:p text:style-name="P11">一、違背法令或違反公共秩序、善良風俗之虞。</text:p>
      <text:p text:style-name="P11">二、與申請事項不符或將場地轉讓他人使用。</text:p>
      <text:p text:style-name="P11">三、有損害場地或設施設備之虞。</text:p>
      <text:p text:style-name="P11">四、製造噪音或對環境衛生有重大影響之虞。</text:p>
      <text:p text:style-name="P11">五、未經主管機關核准從事營利行為。</text:p>
      <text:p text:style-name="P11">六、舉辦婚、喪、喜、慶等筵席。</text:p>
      <text:p text:style-name="P11">七、其他經主管機關認定不宜使用之情形。</text:p>
      <text:p text:style-name="P13">前項情形，因可歸責於申請人之事由致主管機關撤銷或廢止核准者，已繳納之各項費用及保證金不予退還。但尚未使用場地者，得退還已繳納之保證金。 </text:p>
      <text:p text:style-name="P9"><text:span text:style-name="T1">第　八　條　　本場地於同一期間有</text:span><text:span text:style-name="T1">­</text:span><text:span text:style-name="T1">二人以上申請使用時，除本府及所屬機關辦理之活動得優先使用外，以先申請者為優先；同時申請者，以繳納費用數額較多者為優先；繳納費用數額相同者，以抽籤決定之。</text:span></text:p>
      <text:p text:style-name="P9"><text:span text:style-name="T1">第　九　條　　經主管機關核准使用本場地者，申請人應於主管機關通知期限內，依附表之收費標準繳納各項費用及保證金；屆期未繳納者，視為放棄使用本場地之權利。</text:span></text:p>
      <text:p text:style-name="P9"><text:span text:style-name="T1">第　十　條　　下列活動，得免收各項費用及保證金：</text:span></text:p>
      <text:p text:style-name="P11">一、中央政府機關舉辦國家慶典、國定紀念日或教育宣導活動經本府核准者。</text:p>
      <text:p text:style-name="P11">二、本府主辦之活動。</text:p>
      <text:p text:style-name="P11"><text:soft-page-break/>三、本府所屬機關主辦之活動。</text:p>
      <text:p text:style-name="P11">四、與本府或本府所屬機關合辦之活動。</text:p>
      <text:p text:style-name="P11">五、其他經主管機關核准者。</text:p>
      <text:p text:style-name="P9"><text:span text:style-name="T1">第 十一 條　　本場地申請使用時間為主管機關辦公時間。但有特殊情形經主管機關同意者，不在此限。</text:span></text:p>
      <text:p text:style-name="P9"><text:span text:style-name="T1">第 十二 條　　保證金於場地使用完畢，經主管機關確認場地與相關設施及設備無毀損、滅失，並依規定回復原狀，且無其他應扣抵保證金之情事後，無息退還。</text:span></text:p>
      <text:p text:style-name="P9"><text:span text:style-name="T1">第 十三 條　　主管機關因故不能按原核准時間提供場地者，應於原核准使用日一日前通知申請人變更使用時間或場地。</text:span></text:p>
      <text:p text:style-name="P12"><text:span text:style-name="T1">前項情形，變更後應繳納之各項費用或保證金數額高於原申請者，仍按原申請之數額計收；低於原申請者，主管機關應退還其差額；申請人不能或不願變更者，主管機關得廢止原核准，已繳納之各項費用及保證金無息退還。</text:span></text:p>
      <text:p text:style-name="P9"><text:span text:style-name="T1">第 十四 條　申請人因故不能於主管機關核准之時間使用場地者，應於原核准使用日三日前向主管機關撤回申請，或申請變更使用時間或場地。</text:span></text:p>
      <text:p text:style-name="P13">未於前項期限撤回申請者，已繳納之各項費用及保證金不予退還。</text:p>
      <text:p text:style-name="P13">申請經核准變更使用時間或場地者，已繳納之各項費用或保證金數額於變更後有增減時，主管機關應通知申請人補繳或退還差額。</text:p>
      <text:p text:style-name="P9"><text:span text:style-name="T1">第 十五 條　　申請人如須張貼、掛置海報或宣傳資料者，應於主管機關指定地點為之；任意張貼或掛置者，主管機關得</text:span><text:soft-page-break/><text:span text:style-name="T1">逕予拆除，申請人不得請求賠償或補償。</text:span></text:p>
      <text:p text:style-name="P9"><text:span text:style-name="T1">第 十六 條　　申請人如須布置場地、使用燈光、音響或舞台吊具等各項設備，或架設、裝置臨時性之電器或設備時，應於活動計畫書上詳細說明其設置地點及方式，並經主管機關同意後，始得為之。</text:span></text:p>
      <text:p text:style-name="P9"><text:span text:style-name="T1">第 十七 條　　申請人於使用期間應負責維護人員、場地、設施及設備安全、公共秩序與環境整潔及傷病患之急救；遇有緊急狀況，應即時處理並將過程及結果通知主管機關。</text:span></text:p>
      <text:p text:style-name="P13">主管機關得衡酌活動內容，要求申請人設置安全維護措施或投保公共意外責任險。</text:p>
      <text:p text:style-name="P9"><text:span text:style-name="T1">第 十八 條　　申請人有搭設臨時舞臺之必要者，應依法經相關主管機關核准後，始得搭設。</text:span></text:p>
      <text:p text:style-name="P9"><text:span text:style-name="T1">第 十九 條　　大眾傳播事業、機關團體或個人作現場攝影、錄音、錄影或實況轉播，應得主管機關同意，始得為之。</text:span></text:p>
      <text:p text:style-name="P9"><text:span text:style-name="T1">第 二十 條　　申請人使用本場地與相關設施及設備完畢後，應回復原狀；申請人未回復原狀者，主管機關得代為履行，拆除物視同廢棄物處理。</text:span></text:p>
      <text:p text:style-name="P13">前項代為履行所需費用，主管機關得自保證金中扣抵；保證金不足扣抵時，應予追償。</text:p>
      <text:p text:style-name="P9"><text:span text:style-name="T1">第二十一條　　申請人使用本場地與相關設施及設備應善盡善良管理人之注意義務，其有毀損，應予修復；未修復者，主管機關得逕為修復；不能修復或滅失者，申請人應照價賠償。</text:span></text:p>
      <text:p text:style-name="P12"><text:span text:style-name="T1">前項修復或賠償所需費用，主管機關得自保證金扣抵；保證金不足扣抵時，應予追償。</text:span></text:p>
      <text:p text:style-name="P19"><text:span text:style-name="T1">第二十二條 本規則自發布日施行。</text:span></text:p>
      <text:p text:style-name="P20"/>
      <text:p text:style-name="P20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附表</text:p>
      <text:p text:style-name="P8">高雄市鳥松區公所場地使用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場 <text:s text:c="3"/>地</text:p>
          </table:table-cell>
          <table:table-cell table:style-name="表格1.A1" office:value-type="string">
            <text:p text:style-name="P6">室外廣場</text:p>
          </table:table-cell>
          <table:table-cell table:style-name="表格1.C1" office:value-type="string">
            <text:p text:style-name="P6">室內大禮堂</text:p>
          </table:table-cell>
        </table:table-row>
        <table:table-row table:style-name="表格1.2">
          <table:table-cell table:style-name="表格1.A1" office:value-type="string">
            <text:p text:style-name="P6">場地費</text:p>
          </table:table-cell>
          <table:table-cell table:style-name="表格1.B2" office:value-type="string">
            <text:p text:style-name="P14">二百五十元/場</text:p>
          </table:table-cell>
          <table:table-cell table:style-name="表格1.C2" office:value-type="string">
            <text:p text:style-name="P15">五百元/場</text:p>
          </table:table-cell>
        </table:table-row>
        <table:table-row table:style-name="表格1.2">
          <table:table-cell table:style-name="表格1.A1" office:value-type="string">
            <text:p text:style-name="P6">清潔費</text:p>
          </table:table-cell>
          <table:table-cell table:style-name="表格1.B2" office:value-type="string">
            <text:p text:style-name="P6">無</text:p>
          </table:table-cell>
          <table:table-cell table:style-name="表格1.C2" office:value-type="string">
            <text:p text:style-name="P6">二百元/場</text:p>
          </table:table-cell>
        </table:table-row>
        <table:table-row table:style-name="表格1.2">
          <table:table-cell table:style-name="表格1.A1" office:value-type="string">
            <text:p text:style-name="P6">水電費</text:p>
          </table:table-cell>
          <table:table-cell table:style-name="表格1.B2" office:value-type="string">
            <text:p text:style-name="P6">無</text:p>
          </table:table-cell>
          <table:table-cell table:style-name="表格1.C2" office:value-type="string">
            <text:p text:style-name="P6">二百元/場</text:p>
          </table:table-cell>
        </table:table-row>
        <table:table-row table:style-name="表格1.2">
          <table:table-cell table:style-name="表格1.A1" office:value-type="string">
            <text:p text:style-name="P6">冷氣費</text:p>
          </table:table-cell>
          <table:table-cell table:style-name="表格1.B2" office:value-type="string">
            <text:p text:style-name="P6">無</text:p>
          </table:table-cell>
          <table:table-cell table:style-name="表格1.C2" office:value-type="string">
            <text:p text:style-name="P6">三百元/場</text:p>
          </table:table-cell>
        </table:table-row>
        <table:table-row table:style-name="表格1.2">
          <table:table-cell table:style-name="表格1.A1" office:value-type="string">
            <text:p text:style-name="P6">逾時冷氣費</text:p>
          </table:table-cell>
          <table:table-cell table:style-name="表格1.B2" office:value-type="string">
            <text:p text:style-name="P6">無</text:p>
          </table:table-cell>
          <table:table-cell table:style-name="表格1.C2" office:value-type="string">
            <text:p text:style-name="P4">一百元/小時</text:p>
            <text:p text:style-name="P4">（未達一小時以一小時計）</text:p>
          </table:table-cell>
        </table:table-row>
        <table:table-row table:style-name="表格1.7">
          <table:table-cell table:style-name="表格1.B2" office:value-type="string">
            <text:p text:style-name="P6">保證金</text:p>
          </table:table-cell>
          <table:table-cell table:style-name="表格1.B2" office:value-type="string">
            <text:p text:style-name="P6">一千元/場</text:p>
          </table:table-cell>
          <table:table-cell table:style-name="表格1.C2" office:value-type="string">
            <text:p text:style-name="P6">一千元/場</text:p>
          </table:table-cell>
        </table:table-row>
        <table:table-row table:style-name="表格1.8">
          <table:table-cell table:style-name="表格1.C2" table:number-columns-spanned="3" office:value-type="string">
            <text:p text:style-name="P3">備註：</text:p>
            <text:p text:style-name="P16">一、本收費標準表以新臺幣計。</text:p>
            <text:p text:style-name="P17"><text:span text:style-name="T3">二、本規則之場地使用申請及收費均以場計，每一場次為四小時，分上午八時至十二時及下午一時三十分至五時三十分二場次。</text:span></text:p>
            <text:p text:style-name="P17"><text:span text:style-name="T3">三、申請時間不足一場次者，以一場次計。</text:span></text:p>
            <text:p text:style-name="P17"><text:span text:style-name="T3">四、未開冷氣者，免收冷氣費。</text:span></text:p>
            <text:p text:style-name="P17"><text:span text:style-name="T3">五、使用時間超過申請場次時間者，除冷氣費按逾時冷氣費計收標準計收外，未達一小時，不計收各項場地使用費；但達一小時以上者，以一場次計收，申請人並應於活動結束前補繳。</text:span></text:p>
            <text:p text:style-name="P17"><text:span text:style-name="T3">六、活動前場地布置使用時段免收場地費。但使用冷氣者，仍依本收費標準收取冷氣費。</text:span>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3.387cm" fo:margin-right="0cm" fo:text-align="justify" style:justify-single-word="false" fo:text-indent="-0.84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align="justify" style:justify-single-word="false" fo:text-indent="-1.586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9cm" fo:margin-right="0cm" fo:text-align="justify" style:justify-single-word="false" fo:text-indent="-0.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新細明體1" style:font-family-asian="新細明體, PMingLiU" style:font-family-generic-asian="roman" style:font-pitch-asian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word12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一般文字_20_字元1_20_字元" style:display-name="一般文字 字元1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748cm" fo:text-indent="-1.693cm" fo:margin-left="1.7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748cm" fo:text-indent="-1.693cm" fo:margin-left="1.74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416cm" fo:text-indent="-0.847cm" fo:margin-left="9.41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62cm" fo:text-indent="-0.847cm" fo:margin-left="10.2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109cm" fo:text-indent="-0.847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325cm" fo:text-indent="-1.27cm" fo:margin-left="1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4cm" fo:text-indent="-0.635cm" fo:margin-left="4.12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416cm" fo:text-indent="-0.847cm" fo:margin-left="9.41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62cm" fo:text-indent="-0.847cm" fo:margin-left="10.2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109cm" fo:text-indent="-0.847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八條" style:num-format="" text:start-value="8">
        <style:list-level-properties text:list-level-position-and-space-mode="label-alignment">
          <style:list-level-label-alignment text:label-followed-by="listtab" text:list-tab-stop-position="1.748cm" fo:text-indent="-1.693cm" fo:margin-left="1.748cm"/>
        </style:list-level-properties>
      </text:list-level-style-number>
      <text:list-level-style-number text:level="2" text:style-name="WW8Num31z1" style:num-pre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31z2" style:num-pre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31z3" style:num-pre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31z4" style:num-pre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31z5" style:num-pre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31z6" style:num-pre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31z7" style:num-pre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31z8" style:num-pre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第八條" style:num-format="" text:start-value="8">
        <style:list-level-properties text:list-level-position-and-space-mode="label-alignment">
          <style:list-level-label-alignment text:label-followed-by="listtab" text:list-tab-stop-position="1.748cm" fo:text-indent="-1.693cm" fo:margin-left="1.748cm"/>
        </style:list-level-properties>
      </text:list-level-style-number>
      <text:list-level-style-number text:level="2" text:style-name="WW8Num33z1" style:num-pre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33z2" style:num-pre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33z3" style:num-pre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33z4" style:num-pre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33z5" style:num-pre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33z6" style:num-pre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33z7" style:num-pre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33z8" style:num-pre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748cm" fo:text-indent="-1.693cm" fo:margin-left="1.74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26cm" fo:text-indent="-0.847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26cm" fo:text-indent="-0.847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27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立醫院聯合管理中心委員會會議提案討論單</dc:title>
    <meta:initial-creator>shih</meta:initial-creator>
    <meta:creation-date>2014-01-16T13:57:00</meta:creation-date>
    <dc:creator>b0005</dc:creator>
    <dc:date>2014-01-16T13:57:00</dc:date>
    <meta:print-date>2013-07-11T17:11:00</meta:print-date>
    <meta:editing-cycles>2</meta:editing-cycles>
    <meta:document-statistic meta:table-count="1" meta:image-count="0" meta:object-count="0" meta:page-count="6" meta:paragraph-count="87" meta:word-count="2270" meta:character-count="2375" meta:non-whitespace-character-count="2288"/>
    <meta:generator>LibreOffice/5.1.2.2$Windows_x86 LibreOffice_project/d3bf12ecb743fc0d20e0be0c58ca359301eb705f</meta:generator>
  </office:meta>
</office:document-meta>
</file>