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1.7597in"/>
    </style:style>
    <style:style style:name="TableColumn4" style:family="table-column">
      <style:table-column-properties style:column-width="1.7861in"/>
    </style:style>
    <style:style style:name="TableColumn5" style:family="table-column">
      <style:table-column-properties style:column-width="1.7152in"/>
    </style:style>
    <style:style style:name="Table2" style:family="table">
      <style:table-properties style:width="5.2611in" fo:margin-left="0.5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text-align="start" fo:line-height="0.25in" fo:margin-left="0.393in" fo:text-indent="-0.39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8" style:parent-style-name="清單段落" style:family="paragraph">
      <style:paragraph-properties fo:text-align="start" fo:line-height="0.25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Default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>
      <style:paragraph-properties fo:text-align="start" fo:line-height="0.25in" fo:margin-left="0.393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46" style:parent-style-name="清單段落" style:family="paragraph">
      <style:paragraph-properties fo:text-align="start" fo:line-height="0.25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5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56" style:parent-style-name="Default" style:family="paragraph">
      <style:paragraph-properties fo:line-height="0.2916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清單段落" style:family="paragraph">
      <style:paragraph-properties fo:text-align="start" fo:line-height="0.25in" fo:margin-left="0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80" style:parent-style-name="清單段落" style:family="paragraph">
      <style:paragraph-properties fo:text-align="start" fo:line-height="0.25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start" fo:line-height="0.25in" fo:margin-lef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清單段落" style:family="paragraph">
      <style:paragraph-properties fo:text-align="start" fo:line-height="0.25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01" style:parent-style-name="清單段落" style:family="paragraph">
      <style:paragraph-properties fo:text-align="start" fo:line-height="0.25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text-autospace="none" fo:line-height="0.3472in"/>
      <style:text-properties style:font-name-asian="標楷體" style:font-weight-complex="bold" fo:color="#000000" fo:font-size="16pt" style:font-size-asian="16pt" style:font-size-complex="20pt"/>
    </style:style>
    <style:style style:name="P115" style:parent-style-name="內文" style:family="paragraph">
      <style:paragraph-properties style:text-autospace="none" fo:line-height="0.3472in"/>
      <style:text-properties style:font-name-asian="標楷體" style:font-weight-complex="bold" fo:color="#000000" fo:font-size="16pt" style:font-size-asian="16pt" style:font-size-complex="20pt"/>
    </style:style>
  </office:automatic-styles>
  <office:body>
    <office:text text:use-soft-page-breaks="true">
      <text:p text:style-name="P1">高雄市鳥松區公所「補捐助民間團體辦理社區照顧關懷據點預算執行注意事項」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修正條文</text:p>
          </table:table-cell>
          <table:table-cell table:style-name="TableCell9">
            <text:p text:style-name="P10">現行規定</text:p>
          </table:table-cell>
          <table:table-cell table:style-name="TableCell11">
            <text:p text:style-name="P12">說明</text:p>
          </table:table-cell>
        </table:table-row>
        <table:table-row table:style-name="TableRow13">
          <table:table-cell table:style-name="TableCell14">
            <text:p text:style-name="P15">第六點</text:p>
            <text:p text:style-name="P16"><text:span text:style-name="T17">申請程序及應備文</text:span></text:p>
            <text:p text:style-name="P18"><text:span text:style-name="T19">件：</text:span></text:p>
            <text:p text:style-name="P20"><text:span text:style-name="T21">(一)</text:span><text:span text:style-name="T22">受補助民間團體執行各計畫，</text:span><text:span text:style-name="T23">需於</text:span><text:span text:style-name="T24">活動前將計畫及經費概算表函送本所</text:span></text:p>
            <text:p text:style-name="P25"><text:span text:style-name="T26">審核</text:span><text:span text:style-name="T27">，</text:span><text:span text:style-name="T28">計畫內容應包含基本資料、目的、指導單位、主辦單位、實施期程、實施地點、服務對象、服務內容及預期效益。</text:span></text:p>
            <text:p text:style-name="P29"><text:span text:style-name="T30">（</text:span><text:span text:style-name="T31">二</text:span><text:span text:style-name="T32">）</text:span><text:span text:style-name="T33">同一案件向二個以上機關</text:span><text:span text:style-name="T34">申請</text:span><text:span text:style-name="T35">補（捐）助</text:span><text:span text:style-name="T36">者</text:span><text:span text:style-name="T37">，應</text:span><text:span text:style-name="T38">於申請時</text:span><text:span text:style-name="T39">列明全部經費內容，</text:span><text:span text:style-name="T40">與</text:span><text:span text:style-name="T41">向各機關申請之項目及金額。</text:span></text:p>
          </table:table-cell>
          <table:table-cell table:style-name="TableCell42">
            <text:p text:style-name="P43">第六點</text:p>
            <text:p text:style-name="P44"><text:span text:style-name="T45">申請程序及應備文</text:span></text:p>
            <text:p text:style-name="P46"><text:span text:style-name="T47">件：</text:span></text:p>
            <text:p text:style-name="P48"><text:span text:style-name="T49">(一)</text:span><text:span text:style-name="T50">受補助民間團體執行各計畫，</text:span><text:span text:style-name="T51">需於</text:span><text:span text:style-name="T52">活動前將計畫及經費概算表函送本所</text:span></text:p>
            <text:p text:style-name="P53"><text:span text:style-name="T54">審核</text:span><text:span text:style-name="T55">。</text:span></text:p>
            <text:p text:style-name="P56"><text:span text:style-name="T57">（</text:span><text:span text:style-name="T58">二</text:span><text:span text:style-name="T59">）</text:span><text:span text:style-name="T60">同一案件向二個以上機關</text:span><text:span text:style-name="T61">申請</text:span><text:span text:style-name="T62">補（捐）助</text:span><text:span text:style-name="T63">者</text:span><text:span text:style-name="T64">，應</text:span><text:span text:style-name="T65">於申請時</text:span><text:span text:style-name="T66">列明全部經費內容，</text:span><text:span text:style-name="T67">與</text:span><text:span text:style-name="T68">向各機關申請之項目及金額。</text:span></text:p>
          </table:table-cell>
          <table:table-cell table:style-name="TableCell69">
            <text:p text:style-name="P70">第一項明訂計畫書內容項目，以利本所審核。</text:p>
          </table:table-cell>
        </table:table-row>
        <table:table-row table:style-name="TableRow71">
          <table:table-cell table:style-name="TableCell72">
            <text:p text:style-name="P73">第九點</text:p>
            <text:p text:style-name="P74">督導及考核：</text:p>
            <text:p text:style-name="P75"><text:span text:style-name="T76">（一）本所評量</text:span><text:span text:style-name="T77">受補助民間團體執行各社區照顧關懷據點相關老人社會福利計</text:span><text:span text:style-name="T78">畫</text:span><text:span text:style-name="T79">服務項目：關懷訪視或共餐（送餐）服務、或電話問安、或健康促活動等辦理情形及執行效益。</text:span></text:p>
            <text:p text:style-name="P80"><text:span text:style-name="T81">（二）</text:span><text:span text:style-name="T82">受</text:span><text:span text:style-name="T83">補（捐）</text:span><text:soft-page-break/><text:span text:style-name="T84">助</text:span><text:span text:style-name="T85">民間團體</text:span><text:span text:style-name="T86">申請支付款項所提出之憑證等資料，應對其支付事實及真實性負責。</text:span><text:span text:style-name="T87">補（捐）助</text:span><text:span text:style-name="T88">經費運用</text:span><text:span text:style-name="T89">成效不佳，或</text:span><text:span text:style-name="T90">有隱匿不實、未依補助用途支用或虛報、浮報者，將簽報機關首長向其追繳已撥付之款項，</text:span><text:span text:style-name="T91">另涉及違反民刑法者，並追朔及責任，</text:span><text:span text:style-name="T92">並按情節輕重停止補（捐）助一年至五年，或撤銷補（捐）助。</text:span></text:p>
          </table:table-cell>
          <table:table-cell table:style-name="TableCell93">
            <text:p text:style-name="P94">第九點</text:p>
            <text:p text:style-name="P95">督導及考核：</text:p>
            <text:p text:style-name="P96"><text:span text:style-name="T97">（一）本所評量</text:span><text:span text:style-name="T98">受補助民間團體執行各社區照顧關懷據點相關老人社會福利計</text:span><text:span text:style-name="T99">畫</text:span><text:span text:style-name="T100">服務項目：關懷訪視或共餐（送餐）服務、或電話問安、或健康促活動等辦理情形及執行效益。</text:span></text:p>
            <text:p text:style-name="P101"><text:span text:style-name="T102">（二）</text:span><text:span text:style-name="T103">受</text:span><text:span text:style-name="T104">補（捐）</text:span><text:soft-page-break/><text:span text:style-name="T105">助</text:span><text:span text:style-name="T106">民間團體</text:span><text:span text:style-name="T107">申請支付款項所提出之憑證等資料，應對其支付事實及真實性負責。</text:span><text:span text:style-name="T108">補（捐）助</text:span><text:span text:style-name="T109">經費運用</text:span><text:span text:style-name="T110">成效不佳，或</text:span><text:span text:style-name="T111">有隱匿不實、未依補助用途支用或虛報、浮報者，將簽報機關首長向其追繳已撥付之款項，並按情節輕重停止補（捐）助一年至五年，或撤銷補（捐）助。</text:span></text:p>
          </table:table-cell>
          <table:table-cell table:style-name="TableCell112">
            <text:p text:style-name="P113">第二項明訂法律責任警語</text:p>
          </table:table-cell>
        </table:table-row>
      </table:table>
      <text:p text:style-name="P114"/>
      <text:p text:style-name="P1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..." svg:font-family="新細明體...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611in" fo:margin-left="0.5in" fo:text-indent="-0.5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 fo:margin-left="0in" fo:text-indent="0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fo:line-height="100%" fo:margin-left="0in" fo:text-indent="0in">
        <style:tab-stops/>
      </style:paragraph-properties>
      <style:text-properties style:font-name="新細明體..." style:font-name-asian="新細明體..." style:font-name-complex="新細明體..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text-align="center" fo:margin-left="0.3333in" fo:margin-right="0.0784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洪基</dc:creator>
    <meta:creation-date>2023-11-23T12:00:00Z</meta:creation-date>
    <dc:date>2023-11-23T12:00:00Z</dc: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5" meta:row-count="5" meta:non-whitespace-character-count="686"/>
  </office:meta>
</office:document-meta>
</file>