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margin-left="0.199cm" fo:margin-right="1.54cm" fo:text-align="justify" style:justify-single-word="false" fo:text-indent="0cm" style:auto-text-indent="false"/>
    </style:style>
    <style:style style:name="P4" style:family="paragraph" style:parent-style-name="Standard">
      <style:paragraph-properties fo:margin-left="2.649cm" fo:margin-right="0.199cm" fo:line-height="0.635cm" fo:text-align="justify" style:justify-single-word="false" fo:text-indent="-0.647cm" style:auto-text-indent="false"/>
    </style:style>
    <style:style style:name="P5" style:family="paragraph" style:parent-style-name="Standard">
      <style:paragraph-properties fo:margin-left="2.748cm" fo:margin-right="0.199cm" fo:line-height="0.635cm" fo:text-align="justify" style:justify-single-word="false" fo:text-indent="-0.776cm" style:auto-text-indent="false"/>
    </style:style>
    <style:style style:name="P6" style:family="paragraph" style:parent-style-name="Standard">
      <style:paragraph-properties fo:margin-left="2.221cm" fo:margin-right="0.199cm" fo:line-height="0.635cm" fo:text-align="justify" style:justify-single-word="false" fo:text-indent="-0.222cm" style:auto-text-indent="false"/>
    </style:style>
    <style:style style:name="P7" style:family="paragraph" style:parent-style-name="Standard">
      <style:paragraph-properties fo:margin-left="2.161cm" fo:margin-right="0.199cm" fo:line-height="0.635cm" fo:text-align="justify" style:justify-single-word="false" fo:text-indent="-0.159cm" style:auto-text-indent="false"/>
    </style:style>
    <style:style style:name="P8" style:family="paragraph" style:parent-style-name="Standard">
      <style:paragraph-properties fo:margin-left="0cm" fo:margin-right="0.199cm" fo:line-height="0.706cm" fo:text-align="start" style:justify-single-word="false" fo:text-indent="2.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35cm" fo:margin-right="0.199cm" fo:line-height="0.706cm" fo:text-align="start" style:justify-single-word="false" fo:text-indent="-1.002cm" style:auto-text-indent="false"/>
    </style:style>
    <style:style style:name="P10" style:family="paragraph" style:parent-style-name="Standard">
      <style:paragraph-properties fo:margin-left="1.817cm" fo:margin-right="0.199cm" fo:line-height="0.811cm" fo:text-align="justify" style:justify-single-word="false" fo:text-indent="-1.482cm" style:auto-text-indent="false" style:text-autospace="none" style:punctuation-wrap="simple" style:line-break="normal" style:snap-to-layout-grid="false"/>
    </style:style>
    <style:style style:name="P11" style:family="paragraph" style:parent-style-name="Standard" style:master-page-name="Standard">
      <style:paragraph-properties style:page-number="auto"/>
    </style:style>
    <style:style style:name="P12" style:family="paragraph" style:parent-style-name="HTML_20_預設格式">
      <style:paragraph-properties fo:margin-left="2.374cm" fo:margin-right="0cm" fo:line-height="0.811cm" fo:text-align="justify" style:justify-single-word="false" fo:text-indent="-1.482cm" style:auto-text-indent="false"/>
    </style:style>
    <style:style style:name="P13" style:family="paragraph" style:parent-style-name="HTML_20_預設格式">
      <style:paragraph-properties fo:margin-left="1.877cm" fo:margin-right="0cm" fo:line-height="0.635cm" fo:text-align="justify" style:justify-single-word="false" fo:text-indent="-0.878cm" style:auto-text-indent="false"/>
    </style:style>
    <style:style style:name="P14" style:family="paragraph" style:parent-style-name="HTML_20_預設格式">
      <style:paragraph-properties fo:margin-left="1.997cm" fo:margin-right="0cm" fo:line-height="0.635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一_3001_">
      <style:paragraph-properties fo:margin-left="1.002cm" fo:margin-right="0cm" fo:line-height="0.635cm" fo:text-indent="-1.002cm" style:auto-text-indent="false"/>
    </style:style>
    <style:style style:name="P16" style:family="paragraph" style:parent-style-name="清單段落">
      <style:paragraph-properties fo:line-height="0.635cm" fo:text-align="start" style:justify-single-word="false"/>
    </style:style>
    <style:style style:name="P17" style:family="paragraph" style:parent-style-name="清單段落">
      <style:paragraph-properties fo:margin-left="0.998cm" fo:margin-right="0.199cm" fo:line-height="0.776cm" fo:text-align="start" style:justify-single-word="false" fo:text-indent="-0.998cm" style:auto-text-indent="false"/>
    </style:style>
    <style:style style:name="P18" style:family="paragraph" style:parent-style-name="清單段落">
      <style:paragraph-properties fo:margin-left="0.998cm" fo:margin-right="0.199cm" fo:line-height="0.635cm" fo:text-align="start" style:justify-single-word="false" fo:text-indent="-0.998cm" style:auto-text-indent="false"/>
    </style:style>
    <style:style style:name="P19" style:family="paragraph" style:parent-style-name="清單段落">
      <style:paragraph-properties fo:margin-left="0.988cm" fo:margin-right="0.199cm" fo:line-height="0.635cm" fo:text-align="start" style:justify-single-word="false" fo:text-indent="-0.988cm" style:auto-text-indent="false"/>
    </style:style>
    <style:style style:name="P20" style:family="paragraph" style:parent-style-name="清單段落">
      <style:paragraph-properties fo:margin-left="2.404cm" fo:margin-right="0.199cm" fo:line-height="0.635cm" fo:text-align="start" style:justify-single-word="false" fo:text-indent="-1.482cm" style:auto-text-indent="false"/>
    </style:style>
    <style:style style:name="P21" style:family="paragraph" style:parent-style-name="清單段落">
      <style:paragraph-properties fo:margin-left="2.193cm" fo:margin-right="0.199cm" fo:line-height="0.635cm" fo:text-align="start" style:justify-single-word="false" fo:text-indent="0cm" style:auto-text-indent="false"/>
    </style:style>
    <style:style style:name="P22" style:family="paragraph" style:parent-style-name="清單段落">
      <style:paragraph-properties fo:margin-left="0.847cm" fo:margin-right="0.199cm" fo:line-height="0.635cm" fo:text-align="start" style:justify-single-word="false" fo:text-indent="1.482cm" style:auto-text-indent="false"/>
    </style:style>
    <style:style style:name="P23" style:family="paragraph" style:parent-style-name="清單段落">
      <style:paragraph-properties fo:margin-left="2.48cm" fo:margin-right="0.199cm" fo:line-height="0.635cm" fo:text-align="start" style:justify-single-word="false" fo:text-indent="-2.48cm" style:auto-text-indent="false"/>
    </style:style>
    <style:style style:name="P24" style:family="paragraph" style:parent-style-name="清單段落">
      <style:paragraph-properties fo:margin-left="-0.199cm" fo:margin-right="0.199cm" fo:line-height="0.635cm" fo:text-align="start" style:justify-single-word="false" fo:text-indent="0.198cm" style:auto-text-indent="false"/>
    </style:style>
    <style:style style:name="P25" style:family="paragraph" style:parent-style-name="清單段落">
      <style:paragraph-properties fo:margin-left="1.997cm" fo:margin-right="0.199cm" fo:line-height="0.635cm" fo:text-align="start" style:justify-single-word="false" fo:text-indent="-0.998cm" style:auto-text-indent="false"/>
    </style:style>
    <style:style style:name="P26" style:family="paragraph" style:parent-style-name="清單段落">
      <style:paragraph-properties fo:margin-left="2.002cm" fo:margin-right="0.199cm" fo:line-height="0.635cm" fo:text-align="start" style:justify-single-word="false" fo:text-indent="-0.998cm" style:auto-text-indent="false"/>
    </style:style>
    <style:style style:name="P27" style:family="paragraph" style:parent-style-name="清單段落">
      <style:paragraph-properties fo:margin-left="0cm" fo:margin-right="0.199cm" fo:line-height="0.635cm" fo:text-align="start" style:justify-single-word="false" fo:text-indent="0cm" style:auto-text-indent="false"/>
    </style:style>
    <style:style style:name="P28" style:family="paragraph" style:parent-style-name="清單段落">
      <style:paragraph-properties fo:margin-left="0cm" fo:margin-right="0.199cm" fo:line-height="0.635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0.423cm" fo:margin-right="0.199cm" fo:line-height="0.635cm" fo:text-align="start" style:justify-single-word="false" fo:text-indent="0cm" style:auto-text-indent="false"/>
    </style:style>
    <style:style style:name="P30" style:family="paragraph" style:parent-style-name="清單段落">
      <style:paragraph-properties fo:margin-left="2.589cm" fo:margin-right="0.199cm" fo:line-height="0.635cm" fo:text-align="start" style:justify-single-word="false" fo:text-indent="-1.492cm" style:auto-text-indent="false"/>
    </style:style>
    <style:style style:name="P31" style:family="paragraph" style:parent-style-name="清單段落">
      <style:paragraph-properties fo:margin-left="1.743cm" fo:margin-right="0.199cm" fo:line-height="0.635cm" fo:text-align="start" style:justify-single-word="false" fo:text-indent="-1.492cm" style:auto-text-indent="false"/>
    </style:style>
    <style:style style:name="P32" style:family="paragraph" style:parent-style-name="清單段落">
      <style:paragraph-properties fo:margin-left="1.249cm" fo:margin-right="0.199cm" fo:line-height="0.635cm" fo:text-align="start" style:justify-single-word="false" fo:text-indent="-0.998cm" style:auto-text-indent="false"/>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HK"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fo:color="#000000" style:font-name="標楷體" fo:font-size="9.5pt" fo:language="zh" fo:country="TW" style:font-name-asian="標楷體" style:font-size-asian="9.5pt" style:language-asian="zh" style:country-asian="TW" style:font-name-complex="標楷體"/>
    </style:style>
    <style:style style:name="T12" style:family="text">
      <style:text-properties fo:color="#000000" style:font-name="標楷體" fo:font-size="9.5pt" fo:language="zh" fo:country="TW" style:font-name-asian="標楷體" style:font-size-asian="9.5pt" style:language-asian="zh" style:country-asian="TW" style:font-name-complex="Calibri"/>
    </style:style>
    <style:style style:name="T13" style:family="text">
      <style:text-properties fo:color="#000000" style:font-name="標楷體" fo:font-size="9.5pt" fo:language="zh" fo:country="TW" style:font-name-asian="標楷體" style:font-size-asian="9.5pt" style:language-asian="zh" style:country-asian="TW" style:font-name-complex="Calibri"/>
    </style:style>
    <style:style style:name="T14"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高雄市</text:span><text:span text:style-name="T4">鳥松</text:span><text:span text:style-name="T3">區公所補</text:span><text:span text:style-name="T4">捐</text:span><text:span text:style-name="T3">助民間團體</text:span><text:span text:style-name="T4">辦理社區照顧關懷據點</text:span><text:span text:style-name="T3">預算執行注意事項 <text:s text:c="16"/></text:span></text:p>
      <text:p text:style-name="P3"><text:span text:style-name="T11"><text:s text:c="56"/></text:span><text:span text:style-name="T12">本所112年11月2</text:span><text:span text:style-name="T12">4</text:span><text:span text:style-name="T12">日1</text:span><text:span text:style-name="T12">1231298900</text:span><text:span text:style-name="T12">號簽呈修訂</text:span></text:p>
      <text:p text:style-name="P17"><text:span text:style-name="T7">一、</text:span><text:span text:style-name="T5">為規範本區民間團體</text:span><text:span text:style-name="T7">辦理社區照顧關懷據點</text:span><text:span text:style-name="T5">預算補（</text:span><text:span text:style-name="T7">捐</text:span><text:span text:style-name="T5">）助之執行、及管制，以提升效益，特訂定本執行要點。</text:span></text:p>
      <text:p text:style-name="P19"><text:span text:style-name="T7">二、</text:span><text:span text:style-name="T5">補（</text:span><text:span text:style-name="T7">捐</text:span><text:span text:style-name="T5">）助之對象：</text:span><text:span text:style-name="T7">本區轄內已立案之民間團體（不含個人）。</text:span></text:p>
      <text:p text:style-name="P19"><text:span text:style-name="T7">三、</text:span><text:span text:style-name="T5">補（</text:span><text:span text:style-name="T7">捐</text:span><text:span text:style-name="T5">）助之</text:span><text:span text:style-name="T7">條件</text:span><text:span text:style-name="T5">：</text:span><text:span text:style-name="T7">本區轄內已立案之民間團體並成立辦理社區照顧關懷據點者為限。</text:span></text:p>
      <text:p text:style-name="P18"><text:span text:style-name="T7">四、</text:span><text:span text:style-name="T5">補（</text:span><text:span text:style-name="T7">捐）</text:span><text:span text:style-name="T5">助經費</text:span><text:span text:style-name="T7">來源</text:span><text:span text:style-name="T5">：</text:span><text:span text:style-name="T7">本所當年度單位預算相關獎補助費。</text:span></text:p>
      <text:p text:style-name="P18"><text:span text:style-name="T7">五、補</text:span><text:span text:style-name="T5">（</text:span><text:span text:style-name="T7">捐）助經費之用途：符合辦理本區轄內社區照顧關懷據點相關老人社會福利服務活動項目為限。</text:span></text:p>
      <text:p text:style-name="P18"><text:span text:style-name="T7">六、申請程序及應備文件：</text:span></text:p>
      <text:p text:style-name="P20"><text:span text:style-name="T5"><text:s/></text:span><text:span text:style-name="T5">(一)</text:span><text:span text:style-name="T7">受補助民間團體執行各計畫，</text:span><text:span text:style-name="T5">需於</text:span><text:span text:style-name="T7">活動前將計畫及經費概算表函送本所</text:span></text:p>
      <text:p text:style-name="P21"><text:span text:style-name="T7">審核</text:span><text:span text:style-name="T5">，</text:span><text:span text:style-name="T14">計畫內容應包含基本資料、目的、指導單位、主辦單位、實施期程、實施地點、服務對象、服務內容及預期效益。</text:span></text:p>
      <text:p text:style-name="P16"><text:span text:style-name="T5">（</text:span><text:span text:style-name="T7">二</text:span><text:span text:style-name="T5">）</text:span><text:span text:style-name="T5">同一案件向二個以上機關</text:span><text:span text:style-name="T5">申請</text:span><text:span text:style-name="T5">補（捐）助</text:span><text:span text:style-name="T5">者</text:span><text:span text:style-name="T5">，應</text:span><text:span text:style-name="T5">於申請時</text:span><text:span text:style-name="T5">列明全部經費內</text:span></text:p>
      <text:p text:style-name="P22"><text:span text:style-name="T5">容，</text:span><text:span text:style-name="T5">與</text:span><text:span text:style-name="T5">向各機關申請之項目及金額。</text:span></text:p>
      <text:p text:style-name="P18"><text:span text:style-name="T7">七、</text:span><text:span text:style-name="T5">審查標準及作業程序：</text:span></text:p>
      <text:p text:style-name="P23"><text:span text:style-name="T5"><text:s text:c="4"/>（</text:span><text:span text:style-name="T7">一</text:span><text:span text:style-name="T5">）</text:span><text:span text:style-name="T7">受補助民間團體執行各細項計畫，須依本所核定補助項目、經費額度，核實執行。</text:span></text:p>
      <text:p text:style-name="P12"><text:span text:style-name="T5">（</text:span><text:span text:style-name="T7">二</text:span><text:span text:style-name="T5">）本所核定之補助經費額度，以不超過受補助民間團體之申請補助計畫概算數百分之五十為上限。</text:span></text:p>
      <text:p text:style-name="P24"><text:span text:style-name="T7">八、</text:span><text:span text:style-name="T5">經費請撥、支出憑證之處理、核銷程序</text:span><text:span text:style-name="T7">及</text:span><text:span text:style-name="T5">應備文件</text:span><text:span text:style-name="T5">如下：</text:span></text:p>
      <text:p text:style-name="P25"><text:span text:style-name="T5">(一)</text:span><text:span text:style-name="T5">受</text:span><text:span text:style-name="T5">補（捐）助</text:span><text:span text:style-name="T5">對象於</text:span><text:span text:style-name="T5">經費</text:span><text:span text:style-name="T5">結報</text:span><text:span text:style-name="T5">時，</text:span><text:span text:style-name="T5">應詳列支出用途及全部實支經費總額；同一案件有二個以上機關補（捐）助者，應列明各機關實際補（捐）助金額。如有隱匿不實或造假情事，應撤銷該補（捐）助案件，並收回已撥付款項。</text:span></text:p>
      <text:p text:style-name="P26"><text:span text:style-name="T5">(</text:span><text:span text:style-name="T7">二</text:span><text:span text:style-name="T5">)補（捐）助核銷</text:span><text:span text:style-name="T7">時</text:span><text:span text:style-name="T5">，</text:span><text:span text:style-name="T7">應檢附領據、收支清單及相關</text:span><text:span text:style-name="T5">原始支出憑證、各項支用單據、成果報告等資料辦理</text:span><text:span text:style-name="T7">結報</text:span><text:span text:style-name="T5">，</text:span><text:span text:style-name="T7">由本所承辦課室審核，會經會計單位及機關首長同意後完成撥付受</text:span><text:span text:style-name="T5">補（捐）助</text:span><text:span text:style-name="T7">民間團體；提供</text:span><text:span text:style-name="T5">本所</text:span><text:span text:style-name="T7">之各項原始支出憑證及支出單據等相關資料，由本所依公文程序歸檔，妥善保存與銷毀</text:span><text:span text:style-name="T5">。</text:span></text:p>
      <text:p text:style-name="P27"><text:span text:style-name="T5">　　（</text:span><text:span text:style-name="T7">三</text:span><text:span text:style-name="T5">）受</text:span><text:span text:style-name="T5">補（捐）助</text:span><text:span text:style-name="T5">經費之</text:span><text:span text:style-name="T5">結餘款，應依補（捐）助比例繳回。</text:span></text:p>
      <text:p text:style-name="P29"><text:span text:style-name="T5">　（四）</text:span><text:span text:style-name="T5">補（捐）助經費涉及採購事項</text:span><text:span text:style-name="T5">者</text:span><text:span text:style-name="T5">，應依政府採購法</text:span><text:span text:style-name="T5">及相關法令</text:span><text:span text:style-name="T5">規定辦理。</text:span></text:p>
      <text:p text:style-name="P28">九、督導及考核：</text:p>
      <text:p text:style-name="P27"><text:span text:style-name="T5"><text:s text:c="2"/>　（一）本所評量</text:span><text:span text:style-name="T7">受補助民間團體執行各社區照顧關懷據點相關老人社會福利計</text:span></text:p>
      <text:p text:style-name="P27"><text:span text:style-name="T5"><text:s text:c="8"/>　畫</text:span><text:span text:style-name="T7">服務項目：關懷訪視或共餐（送餐）服務、或電話問安、或健康促進</text:span></text:p>
      <text:p text:style-name="P16"><text:span text:style-name="T5">　　　</text:span><text:span text:style-name="T7">活動等辦理情形及執行效益。</text:span></text:p>
      <text:p text:style-name="P30"><text:span text:style-name="T5">（二）</text:span><text:span text:style-name="T7">受</text:span><text:span text:style-name="T5">補（捐）助</text:span><text:span text:style-name="T7">民間團體</text:span><text:span text:style-name="T5">申請支付款項所提出之憑證等資料，應對其支付事實及真實性負責。</text:span><text:span text:style-name="T5">補（捐）助</text:span><text:span text:style-name="T5">經費運用</text:span><text:span text:style-name="T5">成效不佳，或</text:span><text:span text:style-name="T5">有隱匿不實、未依補助用途支用或虛報、浮報者，將簽報機關首長向其追繳已撥付之款項，</text:span><text:span text:style-name="T14">另涉及違反民刑法者，並追朔及責任，</text:span><text:span text:style-name="T5">並按情節輕重停止補（捐）助一年至五年，或撤銷補（捐）助。</text:span></text:p>
      <text:p text:style-name="P15"><text:soft-page-break/><text:span text:style-name="T2">十、</text:span><text:span text:style-name="T1">補（捐）助民間團體，應依下列規定辦理：</text:span></text:p>
      <text:p text:style-name="P13"><text:span text:style-name="T5">(一)</text:span><text:span text:style-name="T5">不得補（捐）助個人舉辦之活動，或以定額分配方式辦理。</text:span></text:p>
      <text:p text:style-name="P14"><text:span text:style-name="T5">(</text:span><text:span text:style-name="T5">二</text:span><text:span text:style-name="T5">)</text:span><text:span text:style-name="T5">同一民間團體之補（捐）助金額，每一年度不得超過新臺幣二萬元。但下列民間團體，不在此限：</text:span></text:p>
      <text:p text:style-name="P4"><text:span text:style-name="T5">1、依中央法規或本市自治法規接受各機關委託、協助或代為辦理其應辦業務之民間團體。</text:span></text:p>
      <text:p text:style-name="P5"><text:span text:style-name="T5">2、經主管機關依法許可設立之工會、農會、漁會、同業公會及體育會(各單項運動委員會)。</text:span></text:p>
      <text:p text:style-name="P6"><text:span text:style-name="T5">3、申請補（捐）助辦理具公益性質計畫之教育、文化、社會福利等團體。</text:span></text:p>
      <text:p text:style-name="P7"><text:span text:style-name="T5">4、配合中央政府各機關（構）補（捐）助計畫所補（捐）助之民間團體。</text:span></text:p>
      <text:p text:style-name="P31"><text:span text:style-name="T5">十一、本所為</text:span><text:span text:style-name="T8">對民間團體及個人之補(捐)助強化內部控制機制，包括衡酌受補(捐)助對象業(會)務或財務運作狀況，將對民間團體補(捐)助資訊登載於民間團體補(捐)助系統(CGSS)，與透過該系統查詢補(捐)助案件有無重複或超出所需經費等情形，作為核定及撥款作業之參據。</text:span></text:p>
      <text:p text:style-name="P2"><text:span text:style-name="T8">十二、</text:span><text:span text:style-name="T5">依公職人員利益衝突迴避法第14條第2項前段規定，應注意事項如下：</text:span></text:p>
      <text:p text:style-name="P1"><text:span text:style-name="T5"><text:s text:c="5"/>(一)公職人員或其關係人申請補助或交易行為前，應主動據實表明身分關係。</text:span></text:p>
      <text:p text:style-name="P1"><text:span text:style-name="T5"><text:s text:c="9"/>又依同法第18條第3項規定，違者處新臺幣5萬元以上50萬元以下罰鍰，</text:span></text:p>
      <text:p text:style-name="P8">並得按次處罰。</text:p>
      <text:p text:style-name="P9"><text:span text:style-name="T5">(二)申請補助者如符須表明身分者，請至本所網站資訊專區-廉政專區-公職 人員及關係人身分關係揭露表專區下載「公職人員及關係人身分關係揭露表」填列。</text:span></text:p>
      <text:p text:style-name="P10"><text:span text:style-name="T8">十三、本注意事項及</text:span><text:span text:style-name="T5">每季之</text:span><text:span text:style-name="T5">補（捐）助事項、補（捐）助對象、核准日期及補（捐）助金額</text:span><text:span text:style-name="T5">（含累積金額），於本所機關網站公開之。</text:span></text:p>
      <text:p text:style-name="P32"><text:span text:style-name="T7">十四、</text:span><text:span text:style-name="T5">本</text:span><text:span text:style-name="T7">執行要點</text:span><text:span text:style-name="T5">自</text:span><text:span text:style-name="T7">本所核定後</text:span><text:span text:style-name="T5">施行，</text:span><text:span text:style-name="T7">並得隨時修訂之</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199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_3001_" style:display-name="一、" style:family="paragraph" style:parent-style-name="內文_20__28_Web_29_">
      <style:paragraph-properties fo:margin-left="0cm" fo:margin-right="0cm" fo:line-height="0.706cm" fo:text-align="justify" style:justify-single-word="false" fo:orphans="2" fo:widows="2" fo:text-indent="0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9.5pt" style:font-size-asian="9.5pt"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language="en" fo:country="U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ialog_5f_text1" style:display-name="dialog_text1" style:family="text">
      <style:text-properties fo:color="#000000" style:font-name="s?u" fo:font-family="s?u, 'Times New Roman'" style:font-family-generic="roman"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76cm" fo:margin-left="2.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fo:text-indent="-0.635cm" fo:margin-left="0.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16cm"/>
        </style:list-level-properties>
      </text:list-level-style-number>
      <text:list-level-style-number text:level="2" text:style-name="WW8Num5z1" style:num-suffix="、" style:num-format="一, 二, 三, ..." text:start-value="6">
        <style:list-level-properties text:list-level-position-and-space-mode="label-alignment">
          <style:list-level-label-alignment text:label-followed-by="listtab" fo:text-indent="-0.847cm" fo:margin-left="2.739cm"/>
        </style:list-level-properties>
      </text:list-level-style-number>
      <text:list-level-style-number text:level="3" text:style-name="WW8Num5z1" style:num-suffix="、" style:num-format="壹, 貳, 參, ..." text:start-value="7">
        <style:list-level-properties text:list-level-position-and-space-mode="label-alignment">
          <style:list-level-label-alignment text:label-followed-by="listtab" fo:text-indent="-0.847cm" fo:margin-left="3.5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7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2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30T19:48:00</meta:creation-date>
    <dc:creator>林洪基</dc:creator>
    <dc:date>2023-11-30T19:48:00</dc:date>
    <meta:print-date>2023-11-30T19:45:00</meta:print-date>
    <meta:editing-cycles>2</meta:editing-cycles>
    <meta:editing-duration>PT3M</meta:editing-duration>
    <meta:document-statistic meta:table-count="0" meta:image-count="0" meta:object-count="0" meta:page-count="2" meta:paragraph-count="40" meta:word-count="1676" meta:character-count="1809" meta:non-whitespace-character-count="1698"/>
    <meta:generator>LibreOffice/5.1.2.2$Windows_x86 LibreOffice_project/d3bf12ecb743fc0d20e0be0c58ca359301eb705f</meta:generator>
  </office:meta>
</office:document-meta>
</file>