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2.1191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11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69.75pt" style:use-optimal-row-height="fals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10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62.25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66.75pt" style:use-optimal-row-height="false" fo:break-before="auto"/>
    </style:style>
    <style:style style:name="ro24" style:family="table-row">
      <style:table-row-properties style:row-height="78pt" style:use-optimal-row-height="true" fo:break-before="auto"/>
    </style:style>
    <style:style style:name="ro25" style:family="table-row">
      <style:table-row-properties style:row-height="115.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鳥松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高雄市鳥松區公所設置各里治安環保監視系統一覽表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6">
            <text:p>設置地點</text:p>
          </table:table-cell>
          <table:table-cell office:value-type="string" table:style-name="ce6">
            <text:p>裝置日期</text:p>
          </table:table-cell>
          <table:table-cell office:value-type="string" table:style-name="ce9">
            <text:p>備註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0">
            <text:p>主機置放：明湖山莊守衛室（東山路與松埔北路：7315513），架設路口處：大門向外2部攝影機及側門向內1部攝影機(3支)</text:p>
          </table:table-cell>
          <table:table-cell office:value-type="string" table:style-name="ce11">
            <text:p>95.9.1</text:p>
          </table:table-cell>
          <table:table-cell table:style-name="ce12"/>
          <table:table-cell table:number-columns-repeated="16380" table:style-name="ce2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3">
            <text:p>主機置放：松竹街24巷3號：7325775，架設路口處：(2支)</text:p>
          </table:table-cell>
          <table:table-cell office:value-type="string" table:style-name="ce11">
            <text:p>95.12.12</text:p>
          </table:table-cell>
          <table:table-cell table:style-name="ce12"/>
          <table:table-cell table:number-columns-repeated="16380" table:style-name="ce2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13">
            <text:p>主機置放：鳥松里活動中心，架設路口處：4支</text:p>
          </table:table-cell>
          <table:table-cell office:value-type="string" table:style-name="ce11">
            <text:p>96.7.16</text:p>
          </table:table-cell>
          <table:table-cell table:style-name="ce12"/>
          <table:table-cell table:number-columns-repeated="16380" table:style-name="ce2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13">
            <text:p>主機置放：鳥松區大華里昌隆街81巷1號(圓山首席地下室車庫)，架設路口處：昌隆街入口處2部攝影機及出口處2部攝影機(4支)</text:p>
          </table:table-cell>
          <table:table-cell office:value-type="float" office:value="94.9" table:style-name="ce11">
            <text:p>94.9</text:p>
          </table:table-cell>
          <table:table-cell office:value-type="string" table:style-name="ce12">
            <text:p>剩3支</text:p>
          </table:table-cell>
          <table:table-cell table:number-columns-repeated="16380" table:style-name="ce2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3">
            <text:p>主機置放：大華派出所一樓3811994（大華里監視系統），架設路口處：如圖(32支，每個點各2支)</text:p>
          </table:table-cell>
          <table:table-cell office:value-type="string" table:style-name="ce11">
            <text:p>96.6.7</text:p>
          </table:table-cell>
          <table:table-cell office:value-type="string" table:style-name="ce12">
            <text:p>剩26支</text:p>
          </table:table-cell>
          <table:table-cell table:number-columns-repeated="16380" table:style-name="ce2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13">
            <text:p>主機置放：7+1超商/華美路172號：架設路口處：如圖(2支)(目前主機為民眾自購裝設游小姐0911311511)</text:p>
          </table:table-cell>
          <table:table-cell office:value-type="string" table:style-name="ce11">
            <text:p>95.12.12</text:p>
          </table:table-cell>
          <table:table-cell table:style-name="ce12"/>
          <table:table-cell table:number-columns-repeated="16380" table:style-name="ce2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style-name="ce13">
            <text:p>華美治安監視系統，主機置放：華美里碧安宮，架設路口處：如圖(9支)奉化街/金華街54巷口2支、金華街/金華街巷口2支、奉化街口/學堂路口2支、學堂路106巷/學堂路124巷路口2支、華美碧安宮路口1支</text:p>
          </table:table-cell>
          <table:table-cell office:value-type="string" table:style-name="ce11">
            <text:p>96.11.28</text:p>
          </table:table-cell>
          <table:table-cell table:style-name="ce12"/>
          <table:table-cell table:number-columns-repeated="16380" table:style-name="ce2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string" table:style-name="ce14">
            <text:p>主機置放：仁美里美山路36巷活動中心(美山社區台電回饋綜合工程)</text:p>
            <text:p>架設路口處：美山路36巷48號1～37入口處2部攝影機，美山路36巷6號1～31入口處2部攝影機，美山路36巷14號14～31入口處2部攝影機，美山路36巷22號1～31入口處2部攝影機，美山路36巷5號入口處2部攝影機，美山路36巷11號2～34入口處2部攝影機，美山路36巷19號2～25入口處2部攝影機，美山路36巷25號2～21入口處2部攝影機(16支)</text:p>
          </table:table-cell>
          <table:table-cell office:value-type="string" table:style-name="ce11">
            <text:p>95.8.17</text:p>
          </table:table-cell>
          <table:table-cell office:value-type="string" table:style-name="ce12">
            <text:p>剩14支</text:p>
          </table:table-cell>
          <table:table-cell table:number-columns-repeated="16380" table:style-name="ce2"/>
        </table:table-row>
        <table:table-row table:style-name="ro11">
          <table:table-cell office:value-type="float" office:value="9" table:style-name="ce3">
            <text:p>9</text:p>
          </table:table-cell>
          <table:table-cell office:value-type="string" table:style-name="ce13">
            <text:p>主機置放：南海紫竹寺/學堂路121之4號：7319563，架設路口處：(2支)</text:p>
          </table:table-cell>
          <table:table-cell office:value-type="string" table:style-name="ce11">
            <text:p>95.12.12</text:p>
          </table:table-cell>
          <table:table-cell table:style-name="ce12"/>
          <table:table-cell table:number-columns-repeated="16380" table:style-name="ce2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13">
            <text:p>主機置放：仁美里美山路162巷1-5號〈吳金本：7319166〉</text:p>
            <text:p>架設路口處：美山路162巷入口處2部攝影機及出口處2部攝影機(4支)</text:p>
          </table:table-cell>
          <table:table-cell office:value-type="string" table:style-name="ce11">
            <text:p>94.10.26</text:p>
          </table:table-cell>
          <table:table-cell office:value-type="string" table:style-name="ce12">
            <text:p>剩3支</text:p>
          </table:table-cell>
          <table:table-cell table:number-columns-repeated="16380" table:style-name="ce2"/>
        </table:table-row>
        <table:table-row table:style-name="ro10">
          <table:table-cell office:value-type="float" office:value="11" table:style-name="ce4">
            <text:p>11</text:p>
          </table:table-cell>
          <table:table-cell office:value-type="string" table:style-name="ce13">
            <text:p>主機置放：高雄縣鳥松鄉立托兒所(鳥松鄉同富街等巷道)7335904、7335910</text:p>
            <text:p>架設路口處：同富街131巷入口處2部攝影機，同富街131巷1弄入口處2部攝影機，同富街入口處2部攝影機，同富街132巷4弄入口處2部攝影機，同富街132巷1弄/同富街口處2部攝影機，同富街/同富街132巷2弄口處2部攝影機，同富街132巷3弄/同富街132巷4弄口處2部攝影機，同富街132巷25弄/同富街132巷30弄口處2部攝影機(16支)</text:p>
          </table:table-cell>
          <table:table-cell office:value-type="float" office:value="94.6" table:style-name="ce11">
            <text:p>94.6</text:p>
          </table:table-cell>
          <table:table-cell office:value-type="string" table:style-name="ce12">
            <text:p>剩1支</text:p>
          </table:table-cell>
          <table:table-cell table:number-columns-repeated="16380" table:style-name="ce2"/>
        </table:table-row>
        <table:table-row table:style-name="ro12">
          <table:table-cell office:value-type="float" office:value="12" table:style-name="ce3">
            <text:p>12</text:p>
          </table:table-cell>
          <table:table-cell office:value-type="string" table:style-name="ce13">
            <text:p>坔埔治安監視系統，主機置放：坔埔里活動中心，架設路口處：如圖(9支)同富街/大同路路口2支、松埔路/大同路交叉口2支、松埔南巷/松埔路交叉口2支、松埔路交叉口2支、坔埔里活動中心（松埔路）路口1支</text:p>
          </table:table-cell>
          <table:table-cell office:value-type="string" table:style-name="ce11">
            <text:p>96.11.28</text:p>
          </table:table-cell>
          <table:table-cell office:value-type="string" table:style-name="ce12">
            <text:p>剩4支</text:p>
          </table:table-cell>
          <table:table-cell table:number-columns-repeated="16380" table:style-name="ce2"/>
        </table:table-row>
        <table:table-row table:style-name="ro13">
          <table:table-cell office:value-type="float" office:value="13" table:style-name="ce3">
            <text:p>13</text:p>
          </table:table-cell>
          <table:table-cell office:value-type="string" table:style-name="ce13">
            <text:p>主機置放：中正路455號：黃世聰7313177，架設路口處：(4支)</text:p>
          </table:table-cell>
          <table:table-cell office:value-type="string" table:style-name="ce11">
            <text:p>95.12.12</text:p>
          </table:table-cell>
          <table:table-cell office:value-type="string" table:style-name="ce12">
            <text:p>剩2支</text:p>
          </table:table-cell>
          <table:table-cell table:number-columns-repeated="16380" table:style-name="ce7"/>
        </table:table-row>
        <table:table-row table:style-name="ro14">
          <table:table-cell office:value-type="float" office:value="14" table:style-name="ce4">
            <text:p>14</text:p>
          </table:table-cell>
          <table:table-cell office:value-type="string" table:style-name="ce13">
            <text:p>主機置放：大華活動中心，架設路口處：大明大昌路向北、大明大昌路向北、大明大昌路向東、大明大昌路向南各一支，共4支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保固103.3</text:p>
          </table:table-cell>
          <table:table-cell table:number-columns-repeated="16380" table:style-name="ce1"/>
        </table:table-row>
        <table:table-row table:style-name="ro9">
          <table:table-cell office:value-type="float" office:value="15" table:style-name="ce3">
            <text:p>15</text:p>
          </table:table-cell>
          <table:table-cell office:value-type="string" table:style-name="ce13">
            <text:p>主機置放：大華派出所，架設路口處：澄明街陽明路口向西2支、嘉興街澄明路口向北2支、本館路89號前向東2支、本館路大昌路口向北2支、本館路30之11號向西2支、澄清路圓山路向東2支、澄清路圓山路向西2支，共14支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保固103.3</text:p>
          </table:table-cell>
          <table:table-cell table:number-columns-repeated="16380"/>
        </table:table-row>
        <table:table-row table:style-name="ro15">
          <table:table-cell office:value-type="float" office:value="16" table:style-name="ce3">
            <text:p>16</text:p>
          </table:table-cell>
          <table:table-cell office:value-type="string" table:style-name="ce13">
            <text:p>主機置放：鳥松圖書館，架設路口處：文前路濱湖路向西2支、文前路濱湖路南2支、文前路濱湖路向東2支、文前路濱湖路向北2支、大智路179號向南2支、大智路110號向北2支、大智路109號向北2支，綠莊巷口向西2支，共16支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保固103.3</text:p>
          </table:table-cell>
          <table:table-cell table:number-columns-repeated="16380"/>
        </table:table-row>
        <table:table-row table:style-name="ro16">
          <table:table-cell office:value-type="float" office:value="17" table:style-name="ce4">
            <text:p>17</text:p>
          </table:table-cell>
          <table:table-cell office:value-type="string" table:style-name="ce13">
            <text:p>主機置放：鳥松圖書館，架設路口處：大仁南路50-2號前向北2支、大仁南路大仁東路口向東2支、大仁南路30-3號向北2支、大仁南路文前路向西2支、大仁南路文前路向北2支、大仁南路大仁北路向東2支、大仁南路大仁北路向南2支，大仁北路大智路向南2支，共16支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保固103.3</text:p>
          </table:table-cell>
          <table:table-cell table:number-columns-repeated="16380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13">
            <text:p>主機置放：鳥松圖書館，架設路口處：大仁北路大智路向西2支、大仁北路大智路向北2支，共4支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保固103.3</text:p>
          </table:table-cell>
          <table:table-cell table:number-columns-repeated="16380"/>
        </table:table-row>
        <table:table-row table:style-name="ro17">
          <table:table-cell office:value-type="float" office:value="19" table:style-name="ce3">
            <text:p>19</text:p>
          </table:table-cell>
          <table:table-cell office:value-type="string" table:style-name="ce13">
            <text:p>主機置放：鳥松活動中心，架設路口處：恆山南巷18弄47號前向東1支、恆山南巷18弄89號前向西1支、恆山南巷18弄119號前向西1支、恆山南巷18弄119號前向南1支、恆山南巷11號前向西1支、恆山南巷松竹街口向北2支、忠義路41巷2弄口前向北2支、忠義路忠誠路向東2支、忠義路忠誠路向南2支，共13支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保固103.3</text:p>
          </table:table-cell>
          <table:table-cell table:number-columns-repeated="16380"/>
        </table:table-row>
        <table:table-row table:style-name="ro16">
          <table:table-cell office:value-type="float" office:value="20" table:style-name="ce4">
            <text:p>20</text:p>
          </table:table-cell>
          <table:table-cell office:value-type="string" table:style-name="ce13">
            <text:p>主機置放：鳥松國中，架設路口處：松埔路3巷2-6號向西2支、松埔路3巷4-8號前向南2支、松埔路2號附近向北2支、松埔路南巷1-15號向北2支、栗安五金百貨圍牆旁向北2支、松埔北巷33號向東2支、鳥松國中旁向南2支，共14支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保固103.3</text:p>
          </table:table-cell>
          <table:table-cell table:number-columns-repeated="16380"/>
        </table:table-row>
        <table:table-row table:style-name="ro18">
          <table:table-cell office:value-type="float" office:value="21" table:style-name="ce3">
            <text:p>21</text:p>
          </table:table-cell>
          <table:table-cell office:value-type="string" table:style-name="ce13">
            <text:p>主機置放：華美活動中心，架設路口處：中山路140巷82號前向西1支、中山路150巷71號前向西1支、中山路150巷65號向西1支、中山路130巷2號向西1支、華美路118號向北1支、中山路170巷美竹路口向南1支、中山路170巷美竹路向西1支，美竹路143號前向南1支、美竹街135號前向北1支、中山路159號前向北1支、中山路173號旁向南1支、中山路203號前向南1支、中山西路144號向南1支、中山路189巷向東1支、美華路172號前向北1支、中山西路華美路向北1支，共16支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保固103.3</text:p>
          </table:table-cell>
          <table:table-cell table:number-columns-repeated="16380"/>
        </table:table-row>
        <table:table-row table:style-name="ro19">
          <table:table-cell office:value-type="float" office:value="22" table:style-name="ce3">
            <text:p>22</text:p>
          </table:table-cell>
          <table:table-cell office:value-type="string" table:style-name="ce13">
            <text:p>主機置放：坔埔活動中心，架設路口處：松埔路13巷口向南2支、松埔路20號向東2支、松埔路19號向西2支，共6支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保固103.3</text:p>
          </table:table-cell>
          <table:table-cell table:number-columns-repeated="16380"/>
        </table:table-row>
        <table:table-row table:style-name="ro20">
          <table:table-cell office:value-type="float" office:value="23" table:style-name="ce4">
            <text:p>23</text:p>
          </table:table-cell>
          <table:table-cell office:value-type="string" table:style-name="ce13">
            <text:p>主機置放：大竹活動中心，架設路口處：大義街54巷38號向南2支、大義街54巷47號向東2支、大義街54巷16號前向北2支、大義街32巷口向南2支、大竹路大義街口向東2支、大竹路大義街口向西2支，共12支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保固103.3</text:p>
          </table:table-cell>
          <table:table-cell table:number-columns-repeated="16380"/>
        </table:table-row>
        <table:table-row table:style-name="ro21">
          <table:table-cell office:value-type="float" office:value="24" table:style-name="ce3">
            <text:p>24</text:p>
          </table:table-cell>
          <table:table-cell office:value-type="string" table:style-name="ce13">
            <text:p>主機置放：仁美活動中心，架設路口處：美山路北平路口向南2支、美山路北平路口向西2支、美山路270號向北2支、美山路220巷向西2支、美山路220巷53號向北1支、美山路220巷11號向北1支，美山路220巷口向東2支，共12支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保固103.3</text:p>
          </table:table-cell>
          <table:table-cell table:number-columns-repeated="16380"/>
        </table:table-row>
        <table:table-row table:style-name="ro22">
          <table:table-cell office:value-type="float" office:value="25" table:style-name="ce3">
            <text:p>25</text:p>
          </table:table-cell>
          <table:table-cell office:value-type="string" table:style-name="ce13">
            <text:p>主機置放：仁美派出所，架設路口處：仁德路107巷4弄6號向西1支、仁愛路73-5號向南1支、仁愛路仁德路口向西1支、仁德路107巷2弄3號向西1支、仁德路107巷4弄2號向南1支、仁德路107巷1弄4號向東1支，仁德路112巷口向南1支、仁德路107巷口向北1支，共8支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保固103.3</text:p>
          </table:table-cell>
          <table:table-cell table:number-columns-repeated="16380"/>
        </table:table-row>
        <table:table-row table:style-name="ro23">
          <table:table-cell office:value-type="float" office:value="26" table:style-name="ce4">
            <text:p>26</text:p>
          </table:table-cell>
          <table:table-cell office:value-type="string" table:style-name="ce13">
            <text:p>主機置放：仁美派出所，架設路口處：美山路36巷1-13號向東2支、美山路36巷7-2號向北1支、美山路36巷11號向東1支、美山路36巷26-1號向西2支、美山路46-2號向東1支、美山路50號向東1支，美山路54-1號向東1支、美山路58號向西1支、美山路58-7號向西1支，共11支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保固103.3</text:p>
          </table:table-cell>
          <table:table-cell table:number-columns-repeated="16380"/>
        </table:table-row>
        <table:table-row table:style-name="ro24">
          <table:table-cell office:value-type="float" office:value="27" table:style-name="ce3">
            <text:p>27</text:p>
          </table:table-cell>
          <table:table-cell office:value-type="string" table:style-name="ce13">
            <text:p>主機置放：仁美國小，架設路口處：高碼5巷11號向西1支、高碼一路6巷口向北1支、高碼一路40號向北2支、高碼二巷2-3號向西1支、高碼二巷11號向西1支、高碼一路30號向南1支，高碼一巷4號向西1支、高碼一巷12號向西1支、高碼一路2號旁向南2支，高碼一路65號前向東1支、高碼一巷53號前向南1支、高碼一巷24號前向東1支、高碼二路2號旁向南2支，共16支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保固103.3</text:p>
          </table:table-cell>
          <table:table-cell table:number-columns-repeated="16380"/>
        </table:table-row>
        <table:table-row table:style-name="ro25">
          <table:table-cell office:value-type="float" office:value="28" table:style-name="ce3">
            <text:p>28</text:p>
          </table:table-cell>
          <table:table-cell office:value-type="string" table:style-name="ce13">
            <text:p>主機置放：仁美國小，架設路口處：高碼四巷18號向西1支、高碼四巷41號向西1支、高碼二路四巷口向北2支、高碼三巷3號向西1支、高碼6、7巷口向西1支、高碼6、7巷口向東1支、高碼6、7巷口向南1支，高碼四巷128號向東1支、高碼四巷100號向東1支、高碼四巷102號向北1支，高碼三巷22號向西1支、高碼三巷50號前向東1支、高碼三巷88號前向東1支、高碼二巷32號前向東1支，高碼二巷66號前向東1支，共16支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保固103.3</text:p>
          </table:table-cell>
          <table:table-cell table:number-columns-repeated="16380"/>
        </table:table-row>
        <table:table-row table:style-name="ro26">
          <table:table-cell office:value-type="float" office:value="29" table:style-name="ce8">
            <text:p>29</text:p>
          </table:table-cell>
          <table:table-cell office:value-type="string" table:style-name="ce15">
            <text:p>主機置放：仁美國小，架設路口處：學堂路金華街口向南2支、仁美路59號前向東2支、仁美路35巷向北1支、仁美路35巷向南1支、民生路天津街向西1支、民生路天津街向西1支，共8支</text:p>
          </table:table-cell>
          <table:table-cell office:value-type="float" office:value="100" table:style-name="ce16">
            <text:p>100</text:p>
          </table:table-cell>
          <table:table-cell office:value-type="string" table:style-name="ce17">
            <text:p>保固103.3</text:p>
          </table:table-cell>
          <table:table-cell table:number-columns-repeated="16380"/>
        </table:table-row>
        <table:table-row table:number-rows-repeated="1048545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1</meta:initial-creator>
    <dc:creator>user</dc:creator>
    <meta:creation-date>2005-05-09T06:32:24Z</meta:creation-date>
    <dc:date>2017-11-09T06:06:45Z</dc:date>
    <meta:print-date>2013-12-11T02:12:49Z</meta:print-date>
  </office:meta>
</office:document-meta>
</file>