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P4" style:family="paragraph" style:parent-style-name="Standard">
      <style:text-properties fo:color="#808080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808080" style:text-underline-style="solid" style:text-underline-width="auto" style:text-underline-color="font-color"/>
    </style:style>
    <style:style style:name="T14" style:family="text">
      <style:text-properties fo:color="#808080" style:text-underline-style="solid" style:text-underline-width="auto" style:text-underline-color="font-color" style:font-name-asian="Times New Roman"/>
    </style:style>
    <style:style style:name="T15" style:family="text">
      <style:text-properties fo:color="#808080"/>
    </style:style>
    <style:style style:name="T16" style:family="text">
      <style:text-properties fo:color="#808080" style:font-name="標楷體" style:text-underline-style="solid" style:text-underline-width="auto" style:text-underline-color="font-color" style:font-name-complex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檔案應用委任書</text:p>
      <text:p text:style-name="P1"/>
      <text:p text:style-name="P2"><text:span text:style-name="T2"><text:s text:c="2"/></text:span><text:span text:style-name="T1">立委任書人</text:span><text:span text:style-name="T3"> <text:s text:c="17"/></text:span><text:span text:style-name="T1">因</text:span><text:span text:style-name="T2">□</text:span><text:span text:style-name="T1">工作</text:span><text:span text:style-name="T2">□</text:span><text:span text:style-name="T1">路途遙遠或</text:span><text:span text:style-name="T2">□</text:span><text:span text:style-name="T1">其他原因</text:span><text:span text:style-name="T3"> <text:s text:c="25"/></text:span><text:span text:style-name="T7"><text:s/></text:span><text:span text:style-name="T8">，</text:span><text:span text:style-name="T1">確實無法親自</text:span><text:span text:style-name="T8">□辦理檔案應用申請□領取複製檔案□現場閱覽、抄錄檔案</text:span><text:span text:style-name="T1">，特委任</text:span><text:span text:style-name="T3"> <text:s text:c="14"/></text:span><text:span text:style-name="T1">先生/女士代為申辦</text:span><text:span text:style-name="T8">。</text:span></text:p>
      <text:p text:style-name="P3"/>
      <text:p text:style-name="Standard"><text:span text:style-name="T11"><text:s text:c="2"/></text:span><text:span text:style-name="T12">此致</text:span></text:p>
      <text:p text:style-name="Standard"><text:span text:style-name="T10">高雄市鳥松區公所</text:span></text:p>
      <text:p text:style-name="Standard"><text:span text:style-name="T9">※委任人</text:span>：<text:span text:style-name="T14"> <text:s text:c="28"/></text:span>（簽章）</text:p>
      <text:p text:style-name="Standard"><text:span text:style-name="T4"><text:s text:c="2"/></text:span>身分證字號/統一證號：<text:span text:style-name="T14"> <text:s text:c="24"/></text:span></text:p>
      <text:p text:style-name="Standard"><text:span text:style-name="T4"><text:s text:c="2"/></text:span>電話：<text:span text:style-name="T14"> <text:s text:c="39"/></text:span></text:p>
      <text:p text:style-name="Standard"><text:span text:style-name="T4"><text:s text:c="2"/></text:span>戶籍地址：<text:span text:style-name="T14"> <text:s text:c="47"/></text:span></text:p>
      <text:p text:style-name="Standard"><text:span text:style-name="T9">※受</text:span>委任人：<text:span text:style-name="T14"> <text:s text:c="27"/></text:span>（簽章）</text:p>
      <text:p text:style-name="Standard"><text:span text:style-name="T4"><text:s text:c="2"/></text:span>身分證字號：<text:span text:style-name="T14"> <text:s text:c="33"/></text:span></text:p>
      <text:p text:style-name="Standard"><text:span text:style-name="T4"><text:s text:c="2"/></text:span>電話：<text:span text:style-name="T14"> <text:s text:c="39"/></text:span></text:p>
      <text:p text:style-name="Standard"><text:span text:style-name="T4"><text:s text:c="2"/></text:span>戶籍地址：<text:span text:style-name="T14"> <text:s text:c="46"/></text:span></text:p>
      <text:p text:style-name="P4"/>
      <text:p text:style-name="Standard"/>
      <text:p text:style-name="P5"><text:span text:style-name="T1">中華民國</text:span><text:span text:style-name="T2"> </text:span><text:span text:style-name="T1">年</text:span><text:span text:style-name="T2"> </text:span><text:span text:style-name="T1">月</text:span><text:span text:style-name="T2"> </text:span><text:span text:style-name="T1">日</text:span></text:p>
      <text:p text:style-name="P6">附註：</text:p>
      <text:p text:style-name="Standard"><text:span text:style-name="T18"><text:s text:c="2"/></text:span><text:span text:style-name="T17">1.委任原因及申請事由請於</text:span><text:span text:style-name="T18">□</text:span><text:span text:style-name="T17">中以(ˇ)方式填寫，原因為其他者請於</text:span><text:span text:style-name="T19"> <text:s text:c="6"/></text:span><text:span text:style-name="T17">中敘明。</text:span></text:p>
      <text:p text:style-name="Standard"><text:span text:style-name="T18"><text:s text:c="2"/></text:span><text:span text:style-name="T17">2.本委任書應由委任人親自簽章，受委任人須繳驗國民身分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委任書</dc:title>
    <meta:initial-creator>user</meta:initial-creator>
    <meta:creation-date>2018-04-20T14:08:00</meta:creation-date>
    <dc:creator>user</dc:creator>
    <dc:date>2019-04-16T11:47:00</dc:date>
    <meta:editing-cycles>4</meta:editing-cycles>
    <meta:editing-duration>PT3M</meta:editing-duration>
    <meta:document-statistic meta:table-count="0" meta:image-count="0" meta:object-count="0" meta:page-count="1" meta:paragraph-count="16" meta:word-count="207" meta:character-count="592" meta:non-whitespace-character-count="211"/>
    <meta:generator>LibreOffice/5.1.2.2$Windows_x86 LibreOffice_project/d3bf12ecb743fc0d20e0be0c58ca359301eb705f</meta:generator>
  </office:meta>
</office:document-meta>
</file>