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763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51cm" fo:keep-together="always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7" style:family="text">
      <style:text-properties fo:language="zh" fo:country="TW" style:language-asian="zh" style:country-asian="TW"/>
    </style:style>
    <style:style style:name="T8" style:family="text">
      <style:text-properties style:font-name-complex="Arial Unicode MS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draw:frame draw:style-name="fr1" draw:name="框架1" text:anchor-type="char" svg:x="-0.035cm" svg:y="-0.035cm" svg:width="2.54cm" svg:height="0.958cm" draw:z-index="0"><draw:text-box><text:p text:style-name="P2">格式一</text:p></draw:text-box></draw:frame>高雄市鳥松區公所</text:p>
            <text:p text:style-name="P3">支出證明單</text:p>
            <text:p text:style-name="P8"><text:span text:style-name="T1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9"><text:span text:style-name="T4">國民身分證或營利事業</text:span><text:span text:style-name="T4"><text:line-break/></text:span><text:span text:style-name="T4">統一編號</text:span></text:p>
          </table:table-cell>
          <table:covered-table-cell/>
          <table:covered-table-cell/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9"><text:span text:style-name="T4">貨物名稱廠</text:span><text:span text:style-name="T4"><text:line-break/></text:span><text:span text:style-name="T4">牌規格或支</text:span><text:span text:style-name="T4"><text:line-break/></text:span><text:span text:style-name="T4">出事由</text:span></text:p>
          </table:table-cell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A4" office:value-type="string">
            <text:p text:style-name="P9"><text:span text:style-name="T4">單位</text:span><text:span text:style-name="T4"><text:line-break/></text:span><text:span text:style-name="T4">數量</text:span></text:p>
          </table:table-cell>
          <table:table-cell table:style-name="表格1.G4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9"><text:span text:style-name="T4">實付</text:span><text:span text:style-name="T4"><text:line-break/></text:span><text:span text:style-name="T4">金額</text:span></text:p>
          </table:table-cell>
          <table:covered-table-cell/>
          <table:table-cell table:style-name="表格1.G3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9"><text:span text:style-name="T4">不能取得</text:span><text:span text:style-name="T4"><text:line-break/></text:span><text:span text:style-name="T4">單據原因</text:span></text:p>
          </table:table-cell>
          <table:covered-table-cell/>
          <table:table-cell table:style-name="表格1.G3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6">經手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1"><text:span text:style-name="T4">（特別費支用人）</text:span></text:p>
          </table:table-cell>
          <table:covered-table-cell/>
          <table:covered-table-cell/>
        </table:table-row>
      </table:table>
      <text:p text:style-name="P10"><text:span text:style-name="T4">附註： </text:span></text:p>
      <text:p text:style-name="P11"><text:span text:style-name="T4">1.</text:span><text:span text:style-name="T9">受領人如為機關或本機關人員，得免</text:span><text:span text:style-name="T4">記其地址及其統一編號。</text:span></text:p>
      <text:p text:style-name="P11"><text:span text:style-name="T4">2.</text:span><text:span text:style-name="T9">若具合法支付事實，但因特殊情形無法取得支出憑證，且本機關人員確已先行代墊款項者，「姓名或名稱」欄可填寫本機關實際支付款項人員之姓名</text:span><text:span text:style-name="T4">。</text:span></text:p>
      <text:p text:style-name="P11"><text:span text:style-name="T9">3.</text:span><text:span text:style-name="T10">依行政院95年12月29日院授主忠字第0950007913號函規定，特別費因特殊情形，</text:span><text:span text:style-name="T9">不能</text:span><text:span text:style-name="T10">取得支出憑證者，應由經手人開具支出證明單，書明不能取得原因，並經支用人（即首長、副首長等人員）核（簽）章後，據以請款。</text:span></text:p>
      <text:p text:style-name="P11"><text:span text:style-name="T4">4.特別費支用人核（簽）章欄位，僅於特別費因特殊情形，不能取得支出憑證而開具支出證明單時，由支用人核（簽）章適用，故特加列括號註明。</text:span></text:p>
      <text:p text:style-name="P11"><text:span text:style-name="T4">5.機關在不牴觸本要點規定前提下，得依其業務特性及實際需要，酌予調整本表格式或增加備註說明文字(如註明原始憑証存放處所等)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5-02-12T14:26:00</meta:creation-date>
    <dc:creator>user</dc:creator>
    <dc:date>2020-03-09T14:25:00</dc:date>
    <meta:print-date>2009-12-24T11:14:00</meta:print-date>
    <meta:editing-cycles>4</meta:editing-cycles>
    <meta:editing-duration>PT5M</meta:editing-duration>
    <meta:document-statistic meta:table-count="1" meta:image-count="0" meta:object-count="0" meta:page-count="1" meta:paragraph-count="23" meta:word-count="407" meta:character-count="450" meta:non-whitespace-character-count="424"/>
    <meta:generator>LibreOffice/5.1.2.2$Windows_x86 LibreOffice_project/d3bf12ecb743fc0d20e0be0c58ca359301eb705f</meta:generator>
  </office:meta>
</office:document-meta>
</file>