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2cm" style:page-number="auto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262cm"/>
    </style:style>
    <style:style style:name="表格1.F" style:family="table-column">
      <style:table-column-properties style:column-width="3.314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</style:style>
    <style:style style:name="P15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-asian="標楷體" style:font-name-complex="Arial Unicode MS"/>
    </style:style>
    <style:style style:name="T9" style:family="text">
      <style:text-properties style:font-name-complex="Arial Unicode MS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draw:frame draw:style-name="fr1" draw:name="框架1" text:anchor-type="char" svg:x="0.099cm" svg:y="0.199cm" svg:width="2.54cm" svg:height="0.958cm" draw:z-index="0"><draw:text-box><text:p text:style-name="P1"><text:span text:style-name="T4">格式二</text:span></text:p></draw:text-box></draw:frame>鳥松區公所</text:p>
            <text:p text:style-name="P5">分批（期）付款表</text:p>
            <text:p text:style-name="P3"><text:span text:style-name="T1">年　月　日</text:span><text:span text:style-name="T5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6">所屬年度月份： <text:s text:c="4"/>年度 <text:s text:c="2"/>　月份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3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應付總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table-cell table:style-name="表格1.E3" table:number-rows-spanned="5" table:number-columns-spanned="2" office:value-type="string">
            <text:p text:style-name="P14"><text:span text:style-name="T6">一、訂有契約或未訂契約。</text:span></text:p>
            <text:p text:style-name="P4"><text:span text:style-name="T6">二、第○○次付款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截至上次已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本次付款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已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未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<text:span text:style-name="T1">承辦</text:span><text:span text:style-name="T1">單</text:span></text:p>
            <text:p text:style-name="P12"><text:span text:style-name="T1">位</text:span><text:span text:style-name="T1">人員</text:span></text:p>
          </table:table-cell>
          <table:table-cell table:style-name="表格1.A8" table:number-columns-spanned="2" office:value-type="string">
            <text:p text:style-name="P12"><text:span text:style-name="T1">承辦</text:span><text:span text:style-name="T1">單位</text:span></text:p>
            <text:p text:style-name="P12"><text:span text:style-name="T1">主管</text:span><text:span text:style-name="T1">人員</text:span></text:p>
          </table:table-cell>
          <table:covered-table-cell/>
          <table:table-cell table:style-name="表格1.A8" office:value-type="string">
            <text:p text:style-name="P6">會計單</text:p>
            <text:p text:style-name="P6">位人員</text:p>
          </table:table-cell>
          <table:table-cell table:style-name="表格1.A8" office:value-type="string">
            <text:p text:style-name="P6">主辦會計人員</text:p>
            <text:p text:style-name="P12"><text:span text:style-name="T1">或其授權代簽人</text:span></text:p>
          </table:table-cell>
          <table:table-cell table:style-name="表格1.A8" office:value-type="string">
            <text:p text:style-name="P6">機關長官或</text:p>
            <text:p text:style-name="P12"><text:span text:style-name="T1">其授權代簽人</text:span></text:p>
          </table:table-cell>
        </table:table-row>
      </table:table>
      <text:p text:style-name="P9"/>
      <text:p text:style-name="P9">附註：</text:p>
      <text:p text:style-name="P15"><text:span text:style-name="T6">1.本表由承辦單位人員</text:span><text:span text:style-name="T10">依據</text:span><text:span text:style-name="T6">實際付款情形填列，備註欄有關契約副本或抄本黏附之冊數及號數由會計單位人員填列。</text:span></text:p>
      <text:p text:style-name="P15"><text:span text:style-name="T6">2.本表於採購案支付尾款時或</text:span><text:span text:style-name="T10">分批</text:span><text:span text:style-name="T6">（期）驗收後，應附驗收證明文件。</text:span></text:p>
      <text:p text:style-name="P15"><text:span text:style-name="T6">3.機關在不牴觸本要點</text:span><text:span text:style-name="T10">規定</text:span><text:span text:style-name="T6">前提下，得依其業務特性及實際需要，酌予調整本表格式使用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tmue</meta:initial-creator>
    <meta:creation-date>2010-01-22T14:23:00</meta:creation-date>
    <dc:creator>user</dc:creator>
    <dc:date>2020-03-09T14:27:00</dc:date>
    <meta:editing-cycles>3</meta:editing-cycles>
    <meta:editing-duration>PT2M</meta:editing-duration>
    <meta:document-statistic meta:table-count="1" meta:image-count="0" meta:object-count="0" meta:page-count="1" meta:paragraph-count="32" meta:word-count="254" meta:character-count="289" meta:non-whitespace-character-count="258"/>
    <meta:generator>LibreOffice/5.1.2.2$Windows_x86 LibreOffice_project/d3bf12ecb743fc0d20e0be0c58ca359301eb705f</meta:generator>
  </office:meta>
</office:document-meta>
</file>