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5.0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6" style:family="table-row">
      <style:table-row-properties fo:keep-together="auto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3.493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-0.318cm" fo:margin-right="0cm" fo:line-height="0.706cm" fo:text-indent="3.179cm" style:auto-text-indent="false" style:page-number="auto"/>
    </style:style>
    <style:style style:name="P12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4" style:family="paragraph" style:parent-style-name="Standard">
      <style:paragraph-properties fo:margin-left="-0.318cm" fo:margin-right="0cm" fo:margin-top="0.318cm" fo:margin-bottom="0cm" loext:contextual-spacing="false" fo:line-height="0.706cm" fo:text-indent="0cm" style:auto-text-indent="false"/>
    </style:style>
    <style:style style:name="P15" style:family="paragraph" style:parent-style-name="Standard">
      <style:paragraph-properties fo:margin-left="-0.318cm" fo:margin-right="0cm" fo:margin-top="0.318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">
      <style:paragraph-properties fo:margin-left="-0.132cm" fo:margin-right="0cm" fo:margin-top="0.088cm" fo:margin-bottom="0cm" loext:contextual-spacing="false" fo:line-height="0.706cm" fo:text-indent="0.767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0.132cm" fo:margin-right="0cm" fo:margin-top="0.088cm" fo:margin-bottom="0cm" loext:contextual-spacing="false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-0.131cm" fo:margin-right="0cm" fo:margin-top="0.088cm" fo:margin-bottom="0cm" loext:contextual-spacing="false" fo:line-height="0.706cm" fo:text-indent="6.442cm" style:auto-text-indent="false"/>
    </style:style>
    <style:style style:name="P19" style:family="paragraph" style:parent-style-name="Standard">
      <style:paragraph-properties fo:margin-left="0cm" fo:margin-right="0cm" fo:margin-top="0.088cm" fo:margin-bottom="0cm" loext:contextual-spacing="false" fo:line-height="0.706cm" fo:text-indent="6.35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-0.132cm" fo:margin-right="0cm" fo:margin-top="0.088cm" fo:margin-bottom="0cm" loext:contextual-spacing="false" fo:line-height="0.706cm" fo:text-indent="6.486cm" style:auto-text-indent="false"/>
    </style:style>
    <style:style style:name="P21" style:family="paragraph" style:parent-style-name="Standard">
      <style:paragraph-properties fo:margin-left="-0.132cm" fo:margin-right="0cm" fo:margin-top="0.088cm" fo:margin-bottom="0cm" loext:contextual-spacing="false" fo:line-height="0.706cm" fo:text-indent="6.486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高雄市鳥松區公所場地使用申請書</text:span></text:p>
      <text:p text:style-name="Standard"><text:span text:style-name="T3"><text:tab/><text:tab/><text:tab/><text:tab/><text:tab/><text:tab/><text:tab/><text:tab/><text:tab/><text:tab/><text:tab/></text:span>收件日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一、場地標示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位置：</text:p>
          </table:table-cell>
          <table:table-cell table:style-name="表格1.A1" office:value-type="string">
            <text:p text:style-name="P7">□室內大禮堂</text:p>
          </table:table-cell>
          <table:table-cell table:style-name="表格1.B1" table:number-columns-spanned="2" office:value-type="string">
            <text:p text:style-name="P7">□室外廣場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二、使用用途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(一)活動內容</text:p>
          </table:table-cell>
          <table:table-cell table:style-name="表格1.B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(二)使用人數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(三)有無對外收費行為</text:p>
          </table:table-cell>
          <table:table-cell table:style-name="表格1.A1" table:number-columns-spanned="2" office:value-type="string">
            <text:p text:style-name="P1"><text:span text:style-name="T4">□一般活動，未收取費用</text:span></text:p>
          </table:table-cell>
          <table:covered-table-cell/>
          <table:table-cell table:style-name="表格1.B1" office:value-type="string">
            <text:p text:style-name="P13"><text:span text:style-name="T4">□一般活動或營業行為，有收取費用</text:span></text:p>
          </table:table-cell>
        </table:table-row>
        <table:table-row table:style-name="表格1.1">
          <table:table-cell table:style-name="表格1.A1" office:value-type="string">
            <text:p text:style-name="P3">四、使用期間：</text:p>
          </table:table-cell>
          <table:table-cell table:style-name="表格1.B1" table:number-columns-spanned="3" office:value-type="string">
            <text:p text:style-name="P1"><text:span text:style-name="T4">自 <text:s text:c="3"/>年 <text:s text:c="3"/>月 <text:s text:c="3"/>日 <text:s text:c="2"/>時 起 至 <text:s text:c="2"/>年 <text:s text:c="2"/>月 <text:s text:c="2"/>日 <text:s text:c="3"/>時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五、使用費用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一) 場地使用費： 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二) 清潔費： </text:span>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三) 水電費：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四) 冷氣使用費：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五) 逾時使用冷氣費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(六) 保證金：</text:span>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合計費用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B1" table:number-columns-spanned="4" office:value-type="string">
            <text:p text:style-name="P3">六、使用注意事項：</text:p>
            <text:list xml:id="list1805502208700655985" text:style-name="WW8Num1">
              <text:list-item>
                <text:p text:style-name="P8">申請人(單位)應確實遵守本場地使用注意事項之規定。</text:p>
              </text:list-item>
              <text:list-item>
                <text:p text:style-name="P2"><text:span text:style-name="T4">使用收費，以本所場地使用收費標準表相關規定辦理收費。</text:span></text:p>
              </text:list-item>
              <text:list-item>
                <text:p text:style-name="P8">本機關得派員不定時至活動現場監督場地使用，活動期間並應接受本機關場地管理人員之督導。</text:p>
              </text:list-item>
              <text:list-item>
                <text:p text:style-name="P2"><text:span text:style-name="T4">本機關提供使用場地原有之燈具、電扇、冷氣等所有電器設備，申請人(單位)須維持原有運作模式，未經本機關同意，不得自行更改其電路。如有額外加設之裝置，如燈光音響等，不得損及本機關設備。</text:span></text:p>
              </text:list-item>
              <text:list-item>
                <text:p text:style-name="P8">場地使用後之清潔維護工作由申請人(單位)負責，垃圾不得留置於本機關場地內。</text:p>
              </text:list-item>
              <text:list-item>
                <text:p text:style-name="P8">本機關場地因提供使用，致發生設施損壞或財物損失，申請人(單位)須負全額賠償責任。</text:p>
              </text:list-item>
              <text:list-item>
                <text:p text:style-name="P8">活動期間，申請人(單位)應負責參加活動人員之安全。</text:p>
              </text:list-item>
              <text:list-item>
                <text:p text:style-name="P8">活動結束後，應於一星期內持原繳保證金之單據以憑辦理退還保證金。</text:p>
              </text:list-item>
            </text:list>
            <text:p text:style-name="P7"/>
          </table:table-cell>
          <table:covered-table-cell/>
          <table:covered-table-cell/>
          <table:covered-table-cell/>
        </table:table-row>
      </table:table>
      <text:p text:style-name="P15"><text:soft-page-break/></text:p>
      <text:p text:style-name="P14"><text:span text:style-name="T4">茲向 <text:s text:c="2"/>貴機關申請使用</text:span><text:span text:style-name="T6"> <text:s text:c="18"/></text:span><text:span text:style-name="T4">，已詳閱上述注意事項，借用期間願遵守一切法令規定，如於使用後未能即刻將場地回復原狀或損壞公物設施時，願將所繳之保證金新台幣</text:span><text:span text:style-name="T6"> <text:s text:c="6"/></text:span><text:span text:style-name="T4">元整全權委託貴機關雇工處理，處理後如有差額願無息多退少補。如有下列情事之一者，願立即停止使用，所繳費用不要求退還，並接受有關機關取締處理，如有發生違法行為，申請人(單位)並願負連帶責任，絕無異議。</text:span></text:p>
      <text:list xml:id="list92845345353301" text:continue-numbering="true" text:style-name="WW8Num1">
        <text:list-item>
          <text:list>
            <text:list-item>
              <text:p text:style-name="P16">違反國家政策法令者。</text:p>
            </text:list-item>
            <text:list-item>
              <text:p text:style-name="P16">違反公共秩序或善良風俗者。</text:p>
            </text:list-item>
            <text:list-item>
              <text:p text:style-name="P16">有安全顧慮者。</text:p>
            </text:list-item>
            <text:list-item>
              <text:p text:style-name="P16">辦理婚喪喜慶筵席等事宜者。</text:p>
            </text:list-item>
            <text:list-item>
              <text:p text:style-name="P16">活動內容與申請項目性質不符或場地轉讓他人使用者。</text:p>
            </text:list-item>
            <text:list-item>
              <text:p text:style-name="P16">侵犯他人權益而不聽勸阻者。</text:p>
            </text:list-item>
            <text:list-item>
              <text:p text:style-name="P16">妨害公務或蓄意破壞公物者。</text:p>
            </text:list-item>
            <text:list-item>
              <text:p text:style-name="P16">其他不法行為者。</text:p>
            </text:list-item>
          </text:list>
        </text:list-item>
      </text:list>
      <text:p text:style-name="P17">此致</text:p>
      <text:p text:style-name="P17">高雄市鳥松區公所</text:p>
      <text:p text:style-name="P18"><text:span text:style-name="T5">申請單位名稱： </text:span></text:p>
      <text:p text:style-name="P19">申請人姓名： <text:s text:c="14"/>簽章</text:p>
      <text:p text:style-name="P21">身分證統一編號：</text:p>
      <text:p text:style-name="P21">電話：</text:p>
      <text:p text:style-name="P20">申請日期：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6">出納</text:p>
          </table:table-cell>
          <table:table-cell table:style-name="表格2.A1" office:value-type="string">
            <text:p text:style-name="P6">秘書室主任</text:p>
          </table:table-cell>
          <table:table-cell table:style-name="表格2.A1" office:value-type="string">
            <text:p text:style-name="P6">會計室主任</text:p>
          </table:table-cell>
          <table:table-cell table:style-name="表格2.E1" office:value-type="string">
            <text:p text:style-name="P6">首長(決行)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Heading" style:next-style-name="Standard">
      <style:text-properties fo:text-transform="upperca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場地使用申請書</dc:title>
    <meta:initial-creator>葉靜宜</meta:initial-creator>
    <meta:creation-date>2014-07-04T11:29:00</meta:creation-date>
    <dc:creator>b00002</dc:creator>
    <dc:date>2014-08-21T10:17:00</dc:date>
    <meta:print-date>2014-07-29T09:29:00</meta:print-date>
    <meta:editing-cycles>5</meta:editing-cycles>
    <meta:editing-duration>PT57M</meta:editing-duration>
    <meta:document-statistic meta:table-count="2" meta:image-count="0" meta:object-count="0" meta:page-count="2" meta:paragraph-count="54" meta:word-count="861" meta:character-count="965" meta:non-whitespace-character-count="869"/>
    <meta:generator>LibreOffice/5.1.2.2$Windows_x86 LibreOffice_project/d3bf12ecb743fc0d20e0be0c58ca359301eb705f</meta:generator>
    <meta:user-defined meta:name="儲存中">FALSE</meta:user-defined>
  </office:meta>
</office:document-meta>
</file>