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397cm" fo:margin-left="-1.259cm" fo:margin-top="0cm" fo:margin-bottom="0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077cm"/>
    </style:style>
    <style:style style:name="表格1.C" style:family="table-column">
      <style:table-column-properties style:column-width="0.924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2.118cm"/>
    </style:style>
    <style:style style:name="表格1.F" style:family="table-column">
      <style:table-column-properties style:column-width="6.144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73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E2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0.755cm" fo:keep-together="always"/>
    </style:style>
    <style:style style:name="表格1.B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145cm" fo:keep-together="always"/>
    </style:style>
    <style:style style:name="表格1.B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6" style:family="table-row">
      <style:table-row-properties style:min-row-height="1.736cm" fo:keep-together="always"/>
    </style:style>
    <style:style style:name="表格1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6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1.431cm" fo:keep-together="always"/>
    </style:style>
    <style:style style:name="表格1.9" style:family="table-row">
      <style:table-row-properties style:min-row-height="7.585cm" fo:keep-together="always"/>
    </style:style>
    <style:style style:name="表格1.A9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517cm" fo:keep-together="always"/>
    </style:style>
    <style:style style:name="表格1.11" style:family="table-row">
      <style:table-row-properties style:min-row-height="4.076cm" fo:keep-together="always"/>
    </style:style>
    <style:style style:name="表格1.12" style:family="table-row">
      <style:table-row-properties style:min-row-height="21.193cm" fo:keep-together="always"/>
    </style:style>
    <style:style style:name="表格2" style:family="table">
      <style:table-properties style:width="19.383cm" fo:margin-top="0cm" fo:margin-bottom="0cm" table:align="center" style:writing-mode="lr-tb"/>
    </style:style>
    <style:style style:name="表格2.A" style:family="table-column">
      <style:table-column-properties style:column-width="3.775cm"/>
    </style:style>
    <style:style style:name="表格2.B" style:family="table-column">
      <style:table-column-properties style:column-width="15.607cm"/>
    </style:style>
    <style:style style:name="表格2.1" style:family="table-row">
      <style:table-row-properties style:min-row-height="2.284cm" fo:keep-together="always"/>
    </style:style>
    <style:style style:name="表格2.A1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a" fo:border-right="0.5pt solid #00000a" fo:border-top="4.5pt double #00000a" fo:border-bottom="4.5pt double #00000a"/>
    </style:style>
    <style:style style:name="表格2.B1" style:family="table-cell">
      <style:table-cell-properties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a" fo:border-right="4.5pt double #00000a" fo:border-top="4.5pt double #00000a" fo:border-bottom="4.5pt double #00000a"/>
    </style:style>
    <style:style style:name="表格2.2" style:family="table-row">
      <style:table-row-properties style:min-row-height="2.852cm" fo:keep-together="always"/>
    </style:style>
    <style:style style:name="表格2.B2" style:family="table-cell">
      <style:table-cell-properties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a" fo:border-right="4.5pt double #00000a" fo:border-top="4.5pt double #00000a" fo:border-bottom="4.5pt double #00000a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list-style-name="WWNum16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style:line-height-at-least="0.494cm" style:snap-to-layout-grid="false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 style:snap-to-layout-gri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-asian="標楷體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style:line-height-at-least="0.423cm" fo:text-indent="3.457cm" style:auto-text-indent="false" style:snap-to-layout-gri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line-height="0.635cm" fo:text-indent="0.847cm" style:auto-text-indent="false" style:snap-to-layout-grid="false"/>
    </style:style>
    <style:style style:name="P25" style:family="paragraph" style:parent-style-name="Standard">
      <style:paragraph-properties fo:margin-left="0.601cm" fo:margin-right="0cm" style:line-height-at-least="0.423cm" fo:text-indent="-0.601cm" style:auto-text-indent="false" style:snap-to-layout-grid="false"/>
    </style:style>
    <style:style style:name="P26" style:family="paragraph" style:parent-style-name="Standard">
      <style:paragraph-properties fo:margin-left="1.355cm" fo:margin-right="0cm" style:line-height-at-least="0.423cm" fo:text-indent="-1.355cm" style:auto-text-indent="false" style:snap-to-layout-grid="false"/>
    </style:style>
    <style:style style:name="P2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8" style:family="paragraph" style:parent-style-name="Standard">
      <style:paragraph-properties fo:margin-left="0.6cm" fo:margin-right="0cm" fo:line-height="0.706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.6cm" fo:margin-right="0cm" fo:line-height="0.6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style:line-height-at-least="0.706cm" fo:padding="0cm" fo:border="non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fo:background-color="#000000" loext:char-shading-value="0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9" style:family="text">
      <style:text-properties style:font-name="標楷體" fo:font-size="13pt" fo:font-weight="bold" style:letter-kerning="false" style:font-name-asian="標楷體1" style:font-size-asian="13pt" style:font-weight-asian="bold" style:font-name-complex="細明體" style:font-size-complex="13pt"/>
    </style:style>
    <style:style style:name="T10" style:family="text">
      <style:text-properties style:font-name="標楷體" fo:font-size="13pt" fo:font-weight="bold" style:letter-kerning="false" fo:background-color="#ffffff" loext:char-shading-value="0" style:font-name-asian="標楷體1" style:font-size-asian="13pt" style:font-weight-asian="bold" style:font-name-complex="新細明體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letter-kerning="false" style:font-name-asian="標楷體1" style:font-size-asian="13pt" style:font-name-complex="細明體" style:font-size-complex="13pt"/>
    </style:style>
    <style:style style:name="T13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4" style:family="text">
      <style:text-properties style:font-name="標楷體" fo:font-size="13pt" style:letter-kerning="false" style:font-name-asian="標楷體1" style:font-size-asian="13pt" style:language-asian="ar" style:country-asian="SA" style:font-name-complex="細明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6" style:family="text">
      <style:text-properties style:font-name-asian="標楷體1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15"/>高雄市身心障礙者輔具費用補助申請書 <text:s text:c="4"/></text:span><text:span text:style-name="T2"><text:s text:c="8"/>106.9修正版</text:span></text:p>
            <text:p text:style-name="P23"><draw:frame draw:style-name="fr1" text:anchor-type="char" svg:x="9.943cm" svg:y="0.254cm" svg:width="9.313cm" svg:height="0.831cm" draw:z-index="0"><draw:text-box><text:p text:style-name="Frame_20_contents"><text:span text:style-name="T3"><text:s text:c="7"/>105年8月15日高市社障福字第10537005900號簽修正</text:span></text:p></draw:text-box></draw:frame></text:p>
            <text:p text:style-name="P1"><text:span text:style-name="T16">申請日期</text:span><text:span text:style-name="T4">(證件備齊日)</text:span><text:span text:style-name="T16">：　 <text:s text:c="2"/>年　 <text:s text:c="2"/>月　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4">身心障礙者</text:span></text:p>
            <text:p text:style-name="P2"><text:span text:style-name="T4">姓 <text:s text:c="3"/>名</text:span>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C2" table:number-columns-spanned="2" office:value-type="string">
            <text:p text:style-name="P2"><text:span text:style-name="T4">障礙類別</text:span></text:p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"><text:span text:style-name="T4">障礙等級</text:span></text:p>
          </table:table-cell>
          <table:covered-table-cell/>
          <table:table-cell table:style-name="表格1.E3" table:number-columns-spanned="2" office:value-type="string">
            <text:p text:style-name="P3"><text:span text:style-name="T4">□輕度 <text:s text:c="2"/>□中度 <text:s text:c="2"/>□重度 <text:s text:c="2"/>□極重度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4">身 <text:s text:c="2"/>分 <text:s text:c="2"/>證</text:span></text:p>
            <text:p text:style-name="P2"><text:span text:style-name="T4">字 <text:s text:c="3"/>號</text:span></text:p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4"><text:span text:style-name="T4">福利別</text:span></text:p>
          </table:table-cell>
          <table:covered-table-cell/>
          <table:table-cell table:style-name="表格1.E4" table:number-columns-spanned="2" office:value-type="string">
            <text:p text:style-name="P9"><text:span text:style-name="T4">□低收 □中低 □一般戶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<text:span text:style-name="T4">出生</text:span></text:p>
            <text:p text:style-name="P4"><text:span text:style-name="T4">年 月 日</text:span></text:p>
          </table:table-cell>
          <table:table-cell table:style-name="表格1.B5" office:value-type="string">
            <text:p text:style-name="P9"><text:span text:style-name="T4"><text:s text:c="3"/>年 <text:s text:c="3"/>月 <text:s text:c="3"/>日，年齡：</text:span></text:p>
          </table:table-cell>
          <table:table-cell table:style-name="表格1.C5" table:number-columns-spanned="2" office:value-type="string">
            <text:p text:style-name="P4"><text:span text:style-name="T4">以上三項</text:span></text:p>
            <text:p text:style-name="P4"><text:span text:style-name="T4">審核確認</text:span></text:p>
          </table:table-cell>
          <table:covered-table-cell/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4">公文送達地址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E6" office:value-type="string">
            <text:p text:style-name="P2"><text:span text:style-name="T4">聯絡電話</text:span></text:p>
          </table:table-cell>
          <table:table-cell table:style-name="表格1.F6" office:value-type="string">
            <text:p text:style-name="P3"><text:span text:style-name="T4">1.(H)</text:span></text:p>
            <text:p text:style-name="P6"/>
            <text:p text:style-name="P10"><text:span text:style-name="T4">2.(行動)</text:span></text:p>
          </table:table-cell>
        </table:table-row>
        <table:table-row table:style-name="表格1.7">
          <table:table-cell table:style-name="表格1.A2" table:number-columns-spanned="6" office:value-type="string">
            <text:p text:style-name="P24"><text:span text:style-name="msg-content-inner"><text:span text:style-name="T4">本人茲因 □生病□行動不便 □工作 □不識字 □其他</text:span></text:span><text:span text:style-name="msg-content-inner"><text:span text:style-name="T5"> <text:s text:c="11"/></text:span></text:span><text:span text:style-name="msg-content-inner"><text:span text:style-name="T4">，無法親自辦理本項補助申請，特委託__________________ (代辦人)辦理並檢具委託書及相關證件影本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4">檢 <text:s text:c="3"/>附</text:span></text:p>
            <text:p text:style-name="P2"><text:span text:style-name="T4">文 <text:s text:c="3"/>件</text:span></text:p>
          </table:table-cell>
          <table:table-cell table:style-name="表格1.A2" table:number-columns-spanned="5" office:value-type="string">
            <text:p text:style-name="P1"><text:span text:style-name="T4">□1.輔具補助基準表所定各補助項目之診斷書。(三個月內)</text:span></text:p>
            <text:p text:style-name="P1"><text:span text:style-name="T4">□2.輔具補助基準表所定各補助項目之輔具評估報告書。(三個月內)</text:span></text:p>
            <text:p text:style-name="P1"><text:span text:style-name="T4">□3.學生證或在學證明（僅18歲以下或25歲以下國內日間部學生申請助聽器需檢附）</text:span></text:p>
            <text:p text:style-name="P1"><text:span text:style-name="T4">□4.其他文件：</text:span></text:p>
            <text:p text:style-name="P25"><text:span text:style-name="T4"><text:s text:c="2"/>□(1)委託書及代辦人國民身分證正反面影本。</text:span></text:p>
            <text:p text:style-name="P25"><text:span text:style-name="T4"><text:s text:c="2"/>□(2)申請項次22-27應檢附特製車駕照</text:span></text:p>
            <text:p text:style-name="P26"><text:span text:style-name="T4"><text:s text:c="2"/>□(3)申請項次113-133居家無障礙設施應檢附房屋所有權狀影本（非自有房屋者，須附租賃契約書影本、房屋所有權狀影本及屋主出具之施工同意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6">注意事項</text:span></text:p>
          </table:table-cell>
          <table:table-cell table:style-name="表格1.B9" table:number-columns-spanned="5" office:value-type="string">
            <text:list xml:id="list8571908441698185502" text:style-name="WWNum16">
              <text:list-item>
                <text:p text:style-name="P11"><text:span text:style-name="T11">每人</text:span><text:span text:style-name="T6">每2年度合計申請4項</text:span><text:span text:style-name="T11">輔具補助為限（</text:span><text:span text:style-name="T6">合併醫療輔具補助項次計</text:span><text:span text:style-name="T11">），本局得視實際需要，輔具得採</text:span><text:span text:style-name="T6">現金給付或實物方式</text:span><text:span text:style-name="T11">辦理，應依本局核准之項目確實購置並實際使用且不得轉(變)賣，並於</text:span><text:span text:style-name="T6">最低使用年限內</text:span><text:span text:style-name="T11">接受本局輔具使用追蹤輔導</text:span><text:span text:style-name="T12">。</text:span></text:p>
              </text:list-item>
              <text:list-item>
                <text:p text:style-name="P11"><text:span text:style-name="T11">核定補助通過與否及補助金額將行文通知，</text:span><text:span text:style-name="T6">申請前若已先購買輔具者，不予補助。</text:span></text:p>
              </text:list-item>
              <text:list-item>
                <text:p text:style-name="P11"><text:span text:style-name="T6">全額補助或實物給付之輔具</text:span><text:span text:style-name="T11">，得於申請人再次申請同項輔具補助時</text:span><text:span text:style-name="T6">辦理回收</text:span><text:span text:style-name="T11">。</text:span></text:p>
              </text:list-item>
              <text:list-item>
                <text:p text:style-name="P11"><text:span text:style-name="T8">人力移位吊帶、移位滑墊、站立架、氣墊床、居家用照顧床、升降桌、衣著用輔具、飲食用輔具、居家用生活輔具等項目限居家使用者申請。</text:span></text:p>
              </text:list-item>
              <text:list-item>
                <text:p text:style-name="P11"><text:span text:style-name="T13">再度申請特製機車(含修訂前之「特製三輪機車」)時，應於請款時檢附</text:span><text:span text:style-name="T8">原機車報廢證明</text:span><text:span text:style-name="T13">。</text:span></text:p>
              </text:list-item>
              <text:list-item>
                <text:p text:style-name="P11"><text:span text:style-name="T6">以詐術或其他不法行為申請或領取補助者</text:span><text:span text:style-name="T11">，本局不予補助或停止補助，已補助者應追回之。涉及刑責者移送司法機關辦理。</text:span></text:p>
              </text:list-item>
              <text:list-item>
                <text:p text:style-name="P11"><text:span text:style-name="T11">本人(或代辦人)已詳閱本表規定，並確實填寫(提供)上述規定資料，如有不實，除停止本補助外，已撥附之款項應全數繳回，如涉及不法者，依法辦理。</text:span></text:p>
              </text:list-item>
            </text:list>
            <text:p text:style-name="P27"><text:span text:style-name="T11">本人/代辦人簽章：</text:span><text:span text:style-name="T15"> <text:s text:c="20"/></text:span><text:span text:style-name="T14">已詳閱</text:span><text:span text:style-name="T12">注意事項</text:span><text:span text:style-name="T14">並確實填寫（提供）資料無誤</text:span><text:span text:style-name="T1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2"><text:span text:style-name="T17">申請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3" office:value-type="string">
            <text:p text:style-name="P12"><text:span text:style-name="T18">□1.推車A款 <text:s text:c="14"/></text:span></text:p>
            <text:p text:style-name="P12"><text:span text:style-name="T18">□2.推車B款 </text:span></text:p>
            <text:p text:style-name="P12"><text:span text:style-name="T18">□3.輪椅A款（非輕量化量產型）</text:span></text:p>
            <text:p text:style-name="P12"><text:span text:style-name="T18">□4.輪椅B款（輕量化量產型）</text:span></text:p>
            <text:p text:style-name="P12"><text:span text:style-name="T18">□5.輪椅C款（量身訂製型）</text:span></text:p>
            <text:p text:style-name="P12"><text:span text:style-name="T18">□6.輪椅附加功能A款（具利於移位功能）</text:span></text:p>
            <text:p text:style-name="P12"><text:span text:style-name="T18">□7.輪椅附加功能B款（具仰躺功能）</text:span></text:p>
            <text:p text:style-name="P12"><text:span text:style-name="T18">□8.輪椅附加功能C款（具空中傾倒功能）</text:span></text:p>
            <text:p text:style-name="P12"><text:span text:style-name="T18">□9.高活動型輪椅</text:span></text:p>
            <text:p text:style-name="P12"><text:span text:style-name="T18">□10.電動輪椅</text:span>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14"><text:span text:style-name="T18">□11.電動輪椅配件A款（加裝沙發型座椅）</text:span></text:p>
            <text:p text:style-name="P14"><text:span text:style-name="T18">□12.電動輪椅配件B款（加裝擺位型座椅）</text:span></text:p>
            <text:p text:style-name="P14"><text:span text:style-name="T18">□13.電動輪椅配件C款（加裝電動變換姿勢功能）</text:span></text:p>
            <text:p text:style-name="P14"><text:span text:style-name="T18">□14.電動輪椅配件D款（使用非比例式控制器）</text:span></text:p>
            <text:p text:style-name="P14"><text:span text:style-name="T18">□15.電動輪椅電池-五十安培小時（含）以上</text:span></text:p>
            <text:p text:style-name="P14"><text:span text:style-name="T18">□16.電動輪椅電池-五十安培小時以下</text:span></text:p>
            <text:p text:style-name="P14"><text:span text:style-name="T18">□17.擺位系統A款（平面型輪椅背靠）</text:span></text:p>
            <text:p text:style-name="P14"><text:span text:style-name="T18">□18.擺位系統B款（曲面適形輪椅背靠）</text:span></text:p>
            <text:p text:style-name="P14"><text:span text:style-name="T18">□19.擺位系統C款（輪椅軀幹側支撐架）</text:span></text:p>
            <text:p text:style-name="P12"><text:span text:style-name="T18">□91.溝通或電腦輔具用支撐固定器</text:span></text:p>
            <text:p text:style-name="P12"><text:span text:style-name="T18">□92.語音血壓計</text:span></text:p>
            <text:p text:style-name="P12"><text:span text:style-name="T18">□93.－95.站立架</text:span></text:p>
            <text:p text:style-name="P12"><text:span text:style-name="T18">□96.－102輪椅座墊A款－G款</text:span></text:p>
            <text:p text:style-name="P12"><text:span text:style-name="T18">□103.氣墊床A款 <text:s text:c="11"/></text:span></text:p>
            <text:p text:style-name="P12"><text:span text:style-name="T18">□104.氣墊床B款</text:span></text:p>
            <text:p text:style-name="P12"><text:span text:style-name="T18">□105.居家用照顧床</text:span></text:p>
            <text:p text:style-name="P12"><text:span text:style-name="T18">□106.居家用照顧床-附加功能A款（床面升降功能）</text:span></text:p>
            <text:p text:style-name="P12"><text:span text:style-name="T18">□107.居家用照顧床-附加功能B款（電動升降功能）</text:span></text:p>
            <text:p text:style-name="P12"><text:span text:style-name="T18">□108.—110.擺位椅-A款－C款</text:span></text:p>
            <text:p text:style-name="P12"><text:span text:style-name="T18">□111.升降桌</text:span></text:p>
            <text:p text:style-name="P12"><text:span text:style-name="T18">□112.爬梯機</text:span></text:p>
            <text:p text:style-name="P12"><text:span text:style-name="T18">□113.－133.居家無障礙設施</text:span></text:p>
            <text:p text:style-name="P12"><text:span text:style-name="T18">□134.頭護具 <text:s text:c="15"/></text:span></text:p>
            <text:p text:style-name="P12"><text:span text:style-name="T18">□135.馬桶增高器、便盆椅或沐浴椅</text:span></text:p>
            <text:p text:style-name="P12"><text:span text:style-name="T18">□136.語音體溫計 <text:s text:c="11"/>□137.語音體重計</text:span></text:p>
            <text:p text:style-name="P12"><text:span text:style-name="T18">□138.衣著用輔具 <text:s text:c="11"/>□139.飲食用輔具</text:span></text:p>
            <text:p text:style-name="P12"><text:span text:style-name="T18">□140.居家用生活輔具</text:span></text:p>
            <text:p text:style-name="P12"><text:span text:style-name="T18">□141.部分手義肢 <text:s text:c="11"/>□142.部分足義肢</text:span></text:p>
            <text:p text:style-name="P12"><text:span text:style-name="T18">□143.美觀手套 <text:s text:c="13"/>□144.義肢腳掌組</text:span></text:p>
            <text:p text:style-name="P12"><text:span text:style-name="T18">□145.腕離斷或肘下義肢 <text:s text:c="5"/>□146.踝離斷或膝下義肢</text:span></text:p>
            <text:p text:style-name="P12"><text:span text:style-name="T18">□147.肘離斷或肘上義肢 <text:s text:c="5"/>□148.膝離斷或膝上義肢</text:span></text:p>
            <text:p text:style-name="P12"><text:span text:style-name="T18">□149.肩關節離斷或肩胛骨離斷義肢</text:span></text:p>
            <text:p text:style-name="P12"><text:span text:style-name="T18">□150.髖離斷或半骨盆切除義肢</text:span></text:p>
            <text:p text:style-name="P12"><text:span text:style-name="T18">□151.踝足矯具(踝足支架) <text:s text:c="3"/></text:span></text:p>
            <text:p text:style-name="P12"><text:span text:style-name="T18">□152.膝踝足矯具(膝踝足支架)</text:span></text:p>
            <text:p text:style-name="P12"><text:span text:style-name="T18">□153.髖膝踝足矯具(髖膝踝足支架)</text:span></text:p>
            <text:p text:style-name="P12"><text:span text:style-name="T18">□154.支架鞋具</text:span></text:p>
            <text:p text:style-name="P12"><text:span text:style-name="T18">□155.肘部或膝部副木 <text:s text:c="7"/></text:span></text:p>
            <text:p text:style-name="P12"><text:span text:style-name="T18">□156.髖矯具</text:span></text:p>
            <text:p text:style-name="P12"><text:span text:style-name="T18">□157.脊柱矯具-支持性背架A款</text:span></text:p>
            <text:p text:style-name="P12"><text:span text:style-name="T18">□158.脊柱矯具-支持性背架B款</text:span></text:p>
            <text:p text:style-name="P12"><text:span text:style-name="T18">□159.脊柱矯具-脊柱側彎矯正背架</text:span></text:p>
            <text:p text:style-name="P12"><text:span text:style-name="T18">□160.量身訂製之特製鞋A款-單側開楦</text:span></text:p>
            <text:p text:style-name="P12"><text:span text:style-name="T18">□161.量身訂製之特製鞋B款-雙側開楦</text:span></text:p>
            <text:p text:style-name="P12"><text:span text:style-name="T18">□162.透明壓力面膜</text:span></text:p>
            <text:p text:style-name="P12"><text:span text:style-name="T18">□163.假髮</text:span></text:p>
            <text:p text:style-name="P12"><text:span text:style-name="T18">□164.義眼</text:span></text:p>
            <text:p text:style-name="P12"><text:span text:style-name="T18">□165.義鼻</text:span></text:p>
            <text:p text:style-name="P12"><text:span text:style-name="T18">□166.義耳</text:span></text:p>
            <text:p text:style-name="P12"><text:span text:style-name="T18">□167.義顎</text:span></text:p>
            <text:p text:style-name="P12"><text:span text:style-name="T18">□168.混和義臉-人造額片 <text:s text:c="3"/></text:span></text:p>
            <text:p text:style-name="P12"><text:span text:style-name="T18">□169.混和義臉-人造頰片</text:span></text:p>
            <text:p text:style-name="P12"><text:span text:style-name="T18">□170.混和義臉-人造眼窩</text:span></text:p>
            <text:p text:style-name="P12"><text:span text:style-name="T18">□171.人工電子耳 <text:s text:c="7"/></text:span></text:p>
            <text:p text:style-name="P12"><text:span text:style-name="T18">□172.人工電子耳語言處理設備更新</text:span></text:p>
            <text:p text:style-name="P12"><text:span text:style-name="T18">□173.人工電子耳耗材(本局增訂補助項目)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2"><text:span text:style-name="T18">□20.擺位系統D款（輪椅頭靠系統） </text:span></text:p>
            <text:p text:style-name="P12"><text:span text:style-name="T18">□21.電動代步車</text:span></text:p>
            <text:p text:style-name="P12"><text:span text:style-name="T18">□22.特製機車A款（加裝輔助後輪特製車）</text:span></text:p>
            <text:p text:style-name="P12"><text:span text:style-name="T18">□23.特製機車B款（改裝輪椅直上式特製車）</text:span></text:p>
            <text:p text:style-name="P12"><text:span text:style-name="T18">□24.機車改裝A款（裝置輔助輪）</text:span></text:p>
            <text:p text:style-name="P12"><text:span text:style-name="T18">□25.機車改裝B款（裝設輪椅直上裝置）</text:span></text:p>
            <text:p text:style-name="P12"><text:span text:style-name="T18">□26.機車改裝C款（裝設倒退輔助器）</text:span></text:p>
            <text:p text:style-name="P12"><text:span text:style-name="T18">□27.汽車改裝-油門煞車連桿</text:span></text:p>
            <text:p text:style-name="P12"><text:span text:style-name="T18">□28.單支柺杖-不鏽鋼 <text:s text:c="4"/>□29.單支柺杖-鋁製</text:span></text:p>
            <text:p text:style-name="P12"><text:span text:style-name="T18">□30.助行器 <text:s text:c="13"/>□31.帶輪型助步車（助行椅）</text:span></text:p>
            <text:p text:style-name="P12"><text:span text:style-name="T18">□32.姿勢控制型助行器 <text:s text:c="2"/></text:span></text:p>
            <text:p text:style-name="P12"><text:span text:style-name="T18">□33.軀幹前臂支撐型步態訓練器</text:span></text:p>
            <text:p text:style-name="P12"><text:span text:style-name="T18">□34.移位腰帶 <text:s text:c="11"/>□35.移位轉盤</text:span></text:p>
            <text:p text:style-name="P13"><text:span text:style-name="T18">□36.移位板 <text:s text:c="13"/>□37.人力移位吊帶</text:span></text:p>
            <text:p text:style-name="P13"><text:span text:style-name="T18">□38.移位滑墊A款 <text:s text:c="7"/>□39.移位滑墊B款</text:span></text:p>
            <text:p text:style-name="P13"><text:span text:style-name="T18">□40.移位機 <text:s text:c="13"/>□41.移位機吊帶</text:span></text:p>
            <text:p text:style-name="P13"><text:span text:style-name="T18">□42.視障用白手杖</text:span></text:p>
            <text:p text:style-name="P12"><text:span text:style-name="T18">□43.收錄音機或隨身聽A款（一般型）</text:span></text:p>
            <text:p text:style-name="P12"><text:span text:style-name="T18">□44.收錄音機或隨身聽B款（數位型）</text:span></text:p>
            <text:p text:style-name="P12"><text:span text:style-name="T18">□45.視障用點字手錶 <text:s text:c="5"/>□46.視障用語音報時器</text:span></text:p>
            <text:p text:style-name="P13"><text:span text:style-name="T18">□47.特製眼鏡 <text:s text:c="11"/>□48.包覆式濾光眼鏡</text:span></text:p>
            <text:p text:style-name="P13"><text:span text:style-name="T18">□49.手持望遠鏡 <text:s text:c="9"/>□50.放大鏡</text:span></text:p>
            <text:p text:style-name="P13"><text:span text:style-name="T18">□51.點字板 <text:s text:c="13"/>□52.點字機（打字機）</text:span></text:p>
            <text:p text:style-name="P13"><text:span text:style-name="T18">□53.點字觸摸顯示器A款 <text:s/>□54.點字觸摸顯示器B款</text:span></text:p>
            <text:p text:style-name="P13"><text:span text:style-name="T18">□55.可攜式擴視機A款 <text:s text:c="3"/>□56.可攜式擴視機B款</text:span></text:p>
            <text:p text:style-name="P13"><text:span text:style-name="T18">□57.桌上型擴視機A款 <text:s text:c="3"/>□58.桌上型擴視機B款</text:span></text:p>
            <text:p text:style-name="P13"><text:span text:style-name="T18">□59.視障用螢幕報讀軟體A款</text:span></text:p>
            <text:p text:style-name="P13"><text:span text:style-name="T18">□60.視障用螢幕報讀軟體B款</text:span></text:p>
            <text:p text:style-name="P13"><text:span text:style-name="T18">□61.視障用螢幕報讀軟體C款</text:span></text:p>
            <text:p text:style-name="P13"><text:span text:style-name="T18">□62.視障用視訊放大軟體</text:span></text:p>
            <text:p text:style-name="P13"><text:span text:style-name="T18">□63.語音手機 <text:s text:c="10"/></text:span></text:p>
            <text:p text:style-name="P13"><text:span text:style-name="T18">□64.傳真機</text:span></text:p>
            <text:p text:style-name="P13"><text:span text:style-name="T18">□65.行動電話機A款 <text:s text:c="5"/>□66.行動電話機B款</text:span></text:p>
            <text:p text:style-name="P13"><text:span text:style-name="T18">□67.影像電話機</text:span></text:p>
            <text:p text:style-name="P12"><text:span text:style-name="T18">□68.助聽器-A款（口袋型）</text:span></text:p>
            <text:p text:style-name="P12"><text:span text:style-name="T18">□69.助聽器-B款（類比式或手調數位式）</text:span></text:p>
            <text:p text:style-name="P12"><text:span text:style-name="T18">□70.助聽器-C款（數位式）</text:span></text:p>
            <text:p text:style-name="P12"><text:span text:style-name="T18">□71.電話擴音器 <text:s text:c="9"/>□72.電話閃光震動器</text:span></text:p>
            <text:p text:style-name="P12"><text:span text:style-name="T18">□73.門鈴閃光器 <text:s text:c="9"/>□74.無線震動警示器</text:span></text:p>
            <text:p text:style-name="P12"><text:span text:style-name="T18">□75.火警閃光警示器 <text:s text:c="4"/></text:span></text:p>
            <text:p text:style-name="P12"><text:span text:style-name="T18">□76.個人衛星定位器</text:span></text:p>
            <text:p text:style-name="P12"><text:span text:style-name="T18">□77.人工講話器-一般型 </text:span></text:p>
            <text:p text:style-name="P12"><text:span text:style-name="T18">□78.人工講話器-電子型(電動式)</text:span></text:p>
            <text:p text:style-name="P12"><text:span text:style-name="T18">□79.-84溝通輔具A款－E款</text:span></text:p>
            <text:p text:style-name="P12"><text:span text:style-name="T18">□85.電腦輔具-網路攝影機</text:span></text:p>
            <text:p text:style-name="P12"><text:span text:style-name="T18">□86.－90.電腦輔具-A款－E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6"><text:span text:style-name="T16"><text:s text:c="4"/>區 <text:s/>公 所</text:span></text:p>
            <text:p text:style-name="P18"><text:span text:style-name="T16">初 <text:s text:c="4"/>審</text:span></text:p>
          </table:table-cell>
          <table:table-cell table:style-name="表格2.B1" office:value-type="string">
            <text:p text:style-name="P28"><text:span text:style-name="T4">□符合身心障礙者輔具費用補助辦法規定。</text:span></text:p>
            <text:p text:style-name="P19"><text:span text:style-name="T4">□不符合身心障礙者輔具費用補助辦法規定。</text:span></text:p>
            <text:p text:style-name="P20"><text:span text:style-name="T4">承辦人 <text:s text:c="16"/>課長 <text:s text:c="16"/>機關首長</text:span></text:p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7"><text:span text:style-name="T16">本 <text:s text:c="4"/>局</text:span></text:p>
            <text:p text:style-name="P17"><text:span text:style-name="T16">審 <text:s text:c="4"/>核</text:span></text:p>
          </table:table-cell>
          <table:table-cell table:style-name="表格2.B2" office:value-type="string">
            <text:p text:style-name="P29"><text:span text:style-name="T4">□符合身心障礙者輔具費用補助辦法規定核予補助。</text:span></text:p>
            <text:p text:style-name="P29"><text:span text:style-name="T4">□不符合身心障礙者輔具費用補助辦法規定不予補助。</text:span></text:p>
            <text:p text:style-name="P29"><text:span text:style-name="T4">□提供實物輔具 <text:s text:c="7"/>項，項目：1. <text:s text:c="6"/>2. <text:s text:c="6"/>3. <text:s text:c="6"/>4.</text:span></text:p>
            <text:p text:style-name="P22"><text:span text:style-name="T16">核章欄：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 style:default-outline-level="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條文" style:family="paragraph" style:parent-style-name="Standard" style:default-outline-level="">
      <style:paragraph-properties fo:margin-left="2.35cm" fo:margin-right="0cm" style:line-height-at-least="0.706cm" fo:text-align="justify" style:justify-single-word="false" fo:hyphenation-ladder-count="no-limit" fo:text-indent="-2.35cm" style:auto-text-indent="false" style:snap-to-layout-grid="false"/>
      <style:text-properties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msg-content-inn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3pt" fo:font-weight="bold" fo:background-color="#ffffff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cm" fo:margin-left="2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受理身心障礙者輔助器具補助申請表</dc:title>
    <meta:initial-creator>GHOST</meta:initial-creator>
    <dc:creator>USER</dc:creator>
    <meta:editing-cycles>2</meta:editing-cycles>
    <meta:print-date>2021-09-16T07:33:00</meta:print-date>
    <meta:creation-date>2021-09-16T07:36:00</meta:creation-date>
    <dc:date>2021-09-16T07:36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64" meta:word-count="2306" meta:character-count="3364" meta:non-whitespace-character-count="2846"/>
    <meta:user-defined meta:name="AppVersion">12.0000</meta:user-defined>
    <meta:user-defined meta:name="Company">KC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