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list-style-name="WWNum3">
      <style:paragraph-properties style:line-height-at-least="0cm"/>
    </style:style>
    <style:style style:name="P4" style:family="paragraph" style:parent-style-name="Standard" style:list-style-name="WWNum2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 style:list-style-name="WWNum1">
      <style:paragraph-properties fo:margin-top="0.494cm" fo:margin-bottom="0.494cm" loext:contextual-spacing="false" fo:line-height="0.988cm"/>
    </style:style>
    <style:style style:name="P7" style:family="paragraph" style:parent-style-name="Standard" style:list-style-name="WWNum1">
      <style:paragraph-properties fo:margin-left="1.3cm" fo:margin-right="0cm" fo:margin-top="0.494cm" fo:margin-bottom="0.494cm" loext:contextual-spacing="false" fo:line-height="1.058cm" fo:text-indent="-1.3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background-color="#ffffff" loext:char-shading-value="0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fo:letter-spacing="1.905cm" style:letter-kerning="false" style:font-name-asian="標楷體1" style:font-size-asian="18pt" style:font-size-complex="18pt"/>
    </style:style>
    <style:style style:name="T7" style:family="text">
      <style:text-properties style:font-name="標楷體" fo:font-size="18pt" style:letter-kerning="false" style:font-name-asian="標楷體1" style:font-size-asian="18pt" style:font-size-complex="18pt"/>
    </style:style>
    <style:style style:name="T8" style:family="text">
      <style:text-properties style:font-name="標楷體" fo:font-size="22pt" fo:letter-spacing="0.055cm" style:letter-kerning="false" style:font-name-asian="標楷體1" style:font-size-asian="22pt" style:font-size-complex="22pt"/>
    </style:style>
    <style:style style:name="T9" style:family="text">
      <style:text-properties style:font-name="標楷體" fo:font-size="22pt" fo:letter-spacing="0.005cm" style:letter-kerning="false" style:font-name-asian="標楷體1" style:font-size-asian="22pt" style:font-size-complex="22pt"/>
    </style:style>
    <style:style style:name="T10" style:family="text">
      <style:text-properties style:font-name="標楷體" fo:font-size="22pt" style:font-name-asian="標楷體1" style:font-size-asian="22pt" style:font-size-complex="22pt"/>
    </style:style>
    <style:style style:name="T11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身心障礙者輔助器具補助申請委託書</text:span></text:p>
      <text:p text:style-name="P1"><text:span text:style-name="T3">105年8月15日高市社障福字第</text:span><text:span text:style-name="T4">10537005900</text:span><text:span text:style-name="T3">號簽修正</text:span></text:p>
      <text:list xml:id="list7351333542522891582" text:style-name="WWNum1">
        <text:list-item>
          <text:p text:style-name="P6"><text:span text:style-name="T5">身心障礙者___________茲因□生病□行動不便□工作□不識字□其他原因，無法親自辦理本項補助申請，特由□本人□代理人__________【簽章】（關係： <text:s text:c="6"/>）委託____________【簽章】(代辦人)辦理並檢具此委託書代為申請。</text:span></text:p>
        </text:list-item>
        <text:list-item>
          <text:p text:style-name="P7"><text:span text:style-name="T5">委託人瞭解本補助相關規定並將申請補助相關事宜委託代辦人辦理，如有糾紛，由委託人與代辦人自行議處；上述所稱事項與提供之資料皆屬實且符合法令規定，如有虛偽不實，或以詐術或其他不法行為申請或領取補助者除停止本補助外，已撥付之款項應全數繳回，如涉及不法經查獲者移送司法機關辦理，雙方並負相關法律責任。</text:span></text:p>
        </text:list-item>
      </text:list>
      <text:p text:style-name="P2"><text:span text:style-name="T5"><text:s text:c="6"/>此致</text:span></text:p>
      <text:p text:style-name="P2"><text:span text:style-name="T8">高雄市政府社會</text:span><text:span text:style-name="T9">局</text:span></text:p>
      <text:list xml:id="list6803570956319523540" text:style-name="WWNum3">
        <text:list-item>
          <text:p text:style-name="P3"><text:span text:style-name="T11">委託人(身心障礙者)：_________________</text:span><text:span text:style-name="T2">(蓋章處)</text:span></text:p>
        </text:list-item>
      </text:list>
      <text:p text:style-name="P2"><text:span text:style-name="T11"><text:s text:c="3"/>身分證字號：□□□□□□□□□□</text:span></text:p>
      <text:p text:style-name="P2"><text:span text:style-name="T11"><text:s text:c="3"/>戶籍地址：</text:span></text:p>
      <text:p text:style-name="P2"><text:span text:style-name="T11"><text:s text:c="3"/>聯絡電話：</text:span></text:p>
      <text:list xml:id="list289289178867422107" text:style-name="WWNum2">
        <text:list-item>
          <text:p text:style-name="P4"><text:span text:style-name="T11">代理人(家屬或其他)：__________________</text:span><text:span text:style-name="T2">(蓋章處)</text:span></text:p>
        </text:list-item>
      </text:list>
      <text:p text:style-name="P2"><text:span text:style-name="T11"><text:s text:c="3"/>身分證字號：□□□□□□□□□□</text:span></text:p>
      <text:p text:style-name="P2"><text:soft-page-break/><text:span text:style-name="T11"><text:s text:c="3"/>與委託人(身心障礙者)關係：</text:span></text:p>
      <text:p text:style-name="P2"><text:span text:style-name="T11"><text:s text:c="3"/>聯絡地址：</text:span></text:p>
      <text:p text:style-name="P2"><text:span text:style-name="T11"><text:s text:c="3"/>聯絡電話：</text:span></text:p>
      <text:list xml:id="list145949176644323" text:continue-numbering="true" text:style-name="WWNum2">
        <text:list-item>
          <text:p text:style-name="P4"><text:span text:style-name="T11">受託代辦人：___________________</text:span><text:span text:style-name="T2">(蓋章處)</text:span></text:p>
        </text:list-item>
      </text:list>
      <text:p text:style-name="P2"><text:span text:style-name="T11"><text:s text:c="3"/>身分證字號：□□□□□□□□□□</text:span></text:p>
      <text:p text:style-name="P2"><text:span text:style-name="T11"><text:s text:c="3"/>與委託人(身心障礙者)關係：</text:span></text:p>
      <text:p text:style-name="P2"><text:span text:style-name="T11"><text:s text:c="3"/>聯絡地址：</text:span></text:p>
      <text:p text:style-name="P2"><text:span text:style-name="T11"><text:s text:c="3"/>聯絡電話：</text:span></text:p>
      <text:p text:style-name="P2"><text:span text:style-name="T11">※請委託人及代辦人檢附身分證影本或相關證明文件影本１份。</text:span></text:p>
      <text:p text:style-name="P5"><text:span text:style-name="T5">中華民國 <text:s text:c="10"/></text:span><text:span text:style-name="T6">年月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身心障礙者輔助器具費用補助申請</dc:title>
    <meta:initial-creator>TIGER-XP</meta:initial-creator>
    <dc:creator>USER</dc:creator>
    <meta:editing-cycles>2</meta:editing-cycles>
    <meta:print-date>2017-05-10T02:14:00</meta:print-date>
    <meta:creation-date>2021-09-16T07:41:00</meta:creation-date>
    <dc:date>2021-09-16T07:4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444" meta:character-count="625" meta:non-whitespace-character-count="568"/>
    <meta:user-defined meta:name="AppVersion">12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