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13.91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3.803cm" fo:keep-together="always"/>
    </style:style>
    <style:style style:name="表格1.4" style:family="table-row">
      <style:table-row-properties style:min-row-height="5.346cm" fo:keep-together="always"/>
    </style:style>
    <style:style style:name="表格1.5" style:family="table-row">
      <style:table-row-properties style:min-row-height="3.775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top="0cm" fo:margin-bottom="0.423cm" loext:contextual-spacing="false" fo:line-height="0.776cm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2"/></text:span><text:span text:style-name="T1"><text:s text:c="23"/></text:span>公寓大廈（社區）區分所有標的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名 <text:s text:c="3"/>稱</text:p>
          </table:table-cell>
          <table:covered-table-cell/>
          <table:table-cell table:style-name="表格1.C1" office:value-type="string">
            <text:p text:style-name="P4"><text:span text:style-name="T4"><text:s text:c="16"/></text:span><text:span text:style-name="T3">公寓大廈（社區）</text:span><text:span text:style-name="T4"> <text:s text:c="16"/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基 <text:s text:c="3"/>地</text:p>
          </table:table-cell>
          <table:table-cell table:style-name="表格1.A1" office:value-type="string">
            <text:p text:style-name="P1">土地座落</text:p>
          </table:table-cell>
          <table:table-cell table:style-name="表格1.C1" office:value-type="string">
            <text:p text:style-name="P8">地段地號：</text:p>
            <text:p text:style-name="P8"/>
            <text:p text:style-name="P8">門牌地址：</text:p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面 <text:s text:c="3"/>積</text:p>
          </table:table-cell>
          <table:table-cell table:style-name="表格1.C1" office:value-type="string">
            <text:p text:style-name="P8">基地面積：</text:p>
            <text:p text:style-name="P8"/>
            <text:p text:style-name="P8">建築面積：</text:p>
            <text:p text:style-name="P8"/>
          </table:table-cell>
        </table:table-row>
        <table:table-row table:style-name="表格1.4">
          <table:table-cell table:style-name="表格1.A2" table:number-rows-spanned="3" office:value-type="string">
            <text:p text:style-name="P5">建 築 物</text:p>
          </table:table-cell>
          <table:table-cell table:style-name="表格1.A1" office:value-type="string">
            <text:p text:style-name="P1">構造概要</text:p>
          </table:table-cell>
          <table:table-cell table:style-name="表格1.C1" office:value-type="string">
            <text:p text:style-name="P7"><text:span text:style-name="T4"><text:s text:c="7"/></text:span><text:span text:style-name="T3">造、地上</text:span><text:span text:style-name="T4"> <text:s text:c="4"/></text:span><text:span text:style-name="T3">層、地下</text:span><text:span text:style-name="T4"> <text:s text:c="4"/></text:span><text:span text:style-name="T3">層</text:span></text:p>
            <text:p text:style-name="P8"/>
            <text:p text:style-name="P7"><text:span text:style-name="T4"><text:s text:c="7"/></text:span><text:span text:style-name="T3">層建築物</text:span><text:span text:style-name="T4"> <text:s text:c="4"/></text:span><text:span text:style-name="T3">棟</text:span></text:p>
            <text:p text:style-name="P8"/>
            <text:p text:style-name="P7"><text:span text:style-name="T3">總樓地板面積</text:span><text:span text:style-name="T4"> <text:s text:c="7"/></text:span><text:span text:style-name="T3">平方公尺</text:span></text:p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專有部分</text:p>
          </table:table-cell>
          <table:table-cell table:style-name="表格1.C1" office:value-type="string">
            <text:p text:style-name="P7"><text:span text:style-name="T3">共計</text:span><text:span text:style-name="T4"> <text:s text:c="5"/></text:span><text:span text:style-name="T3">個獨立使用單元（戶）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使用執照案 <text:s text:c="3"/>號</text:p>
          </table:table-cell>
          <table:table-cell table:style-name="表格1.C1" office:value-type="string">
            <text:p text:style-name="P9"/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size="13pt" fo:language="en" fo:country="US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3pt" fo:language="en" fo:country="US" style:font-size-asian="13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3pt" fo:language="en" fo:country="US" style:font-size-asian="13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fo:language="en" fo:country="US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font-size="13pt" fo:language="en" fo:country="US" style:font-size-asian="13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size="13pt" fo:language="en" fo:country="US" style:font-size-asian="13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【" style:num-suffix="】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1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組織申請報備應注意事項：</dc:title>
    <meta:initial-creator>user</meta:initial-creator>
    <meta:creation-date>2010-11-17T12:03:00</meta:creation-date>
    <dc:creator>user</dc:creator>
    <dc:date>2015-06-26T10:40:00</dc:date>
    <meta:print-date>2005-07-12T09:36:00</meta:print-date>
    <meta:editing-cycles>45</meta:editing-cycles>
    <meta:editing-duration>PT2H21M</meta:editing-duration>
    <meta:document-statistic meta:table-count="1" meta:image-count="0" meta:object-count="0" meta:page-count="1" meta:paragraph-count="18" meta:word-count="110" meta:character-count="229" meta:non-whitespace-character-count="110"/>
    <meta:generator>LibreOffice/5.1.2.2$Windows_x86 LibreOffice_project/d3bf12ecb743fc0d20e0be0c58ca359301eb705f</meta:generator>
  </office:meta>
</office:document-meta>
</file>