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19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20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-asian="Times New Roman"/>
    </style:style>
    <style:style style:name="T8" style:family="text">
      <style:text-properties fo:letter-spacing="-0.035cm"/>
    </style:style>
    <style:style style:name="T9" style:family="text">
      <style:text-properties fo:letter-spacing="-0.021cm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標楷體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style:font-size-complex="11pt"/>
    </style:style>
    <style:style style:name="T1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二：</text:span><text:span text:style-name="T1">區分所有權人名冊</text:span></text:p>
      <text:p text:style-name="P8"><text:span text:style-name="T3"><text:s text:c="7"/></text:span><text:span text:style-name="T4">公寓大廈（社區）區分所有權人名冊</text:span></text:p>
      <text:p text:style-name="P9">資料時間：<text:span text:style-name="T7"> <text:s/></text:span>年<text:span text:style-name="T7"> <text:s/></text:span>月<text:span text:style-name="T7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<text:span text:style-name="T7"> </text:span>名</text:p>
          </table:table-cell>
          <table:table-cell table:style-name="表格1.B1" office:value-type="string">
            <text:p text:style-name="P1">地<text:span text:style-name="T7"> </text:span>址<text:span text:style-name="T7"> </text:span>門<text:span text:style-name="T7"> </text:span>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<text:span text:style-name="T7"> <text:s/></text:span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<text:soft-page-break/>第<text:span text:style-name="T7"> <text:s/></text:span>頁，共<text:span text:style-name="T7"> <text:s/></text:span>頁</text:p>
      <text:p text:style-name="P19">附註：一、資料時間係區分所有權人會議舉行日期。</text:p>
      <text:p text:style-name="P20"><text:span text:style-name="T14">二、序號數</text:span><text:span text:style-name="T14">原則應</text:span><text:span text:style-name="T14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5">附件二：</text:span><text:span text:style-name="T5">區分所有權人名冊</text:span><text:span text:style-name="T5"> </text:span><text:span text:style-name="T5">填寫規範</text:span></text:p>
            <text:p text:style-name="P12"><text:span text:style-name="T10">一、公寓大廈</text:span><text:span text:style-name="T12">（社區）</text:span><text:span text:style-name="T10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10">2.</text:span><text:span text:style-name="T10">本序號與附件三之一</text:span><text:span text:style-name="T10">出席人員</text:span><text:span text:style-name="T10">名</text:span><text:span text:style-name="T10">冊</text:span><text:span text:style-name="T10">（簽到簿）</text:span><text:span text:style-name="T10">之序號排列</text:span><text:span text:style-name="T10">應</text:span><text:span text:style-name="T10">相同。</text:span></text:p>
            <text:p text:style-name="P14"><text:span text:style-name="T10">3.序號數</text:span><text:span text:style-name="T10">原則</text:span><text:span text:style-name="T10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10">1.區分所有權比例指專有部分</text:span><text:span text:style-name="T10">面積與專有部分全部面積總和之比</text:span><text:span text:style-name="T10">。</text:span></text:p>
            <text:p text:style-name="P14"><text:span text:style-name="T10">2.區分所有權比例依</text:span><text:span text:style-name="T10">下列方式</text:span><text:span text:style-name="T10">表示</text:span><text:span text:style-name="T10">：</text:span></text:p>
            <text:p text:style-name="P17"><text:span text:style-name="T10">分子／分母：每一</text:span><text:span text:style-name="T10">專</text:span><text:span text:style-name="T10">有部分</text:span><text:span text:style-name="T10">面積</text:span><text:span text:style-name="T10">／</text:span><text:span text:style-name="T10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weight="bold" style:font-weight-asian="bold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user</dc:creator>
    <dc:date>2015-06-26T10:18:00</dc:date>
    <meta:print-date>2015-06-12T12:12:00</meta:print-date>
    <meta:editing-cycles>4</meta:editing-cycles>
    <meta:document-statistic meta:table-count="2" meta:image-count="0" meta:object-count="0" meta:page-count="3" meta:paragraph-count="36" meta:word-count="492" meta:character-count="526" meta:non-whitespace-character-count="502"/>
    <meta:generator>LibreOffice/5.1.2.2$Windows_x86 LibreOffice_project/d3bf12ecb743fc0d20e0be0c58ca359301eb705f</meta:generator>
  </office:meta>
</office:document-meta>
</file>