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top="0cm" fo:margin-bottom="0cm" style:page-number="auto" table:align="center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7.408cm"/>
    </style:style>
    <style:style style:name="表格1.1" style:family="table-row">
      <style:table-row-properties style:min-row-height="0.457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68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表格1.14" style:family="table-row">
      <style:table-row-properties style:min-row-height="1.619cm" fo:keep-together="auto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style:font-name="標楷體" style:letter-kerning="fals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font-name="Times New Roman" fo:font-size="16pt" style:letter-kerning="false" style:font-name-asian="新細明體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第六號用紙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2">委 <text:s text:c="5"/>任 <text:s text:c="5"/>書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"><text:span text:style-name="T3">年 <text:s text:c="3"/>調字第 <text:s text:c="9"/>號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<text:span text:style-name="T6">稱謂</text:span></text:p>
          </table:table-cell>
          <table:table-cell table:style-name="表格1.B3" office:value-type="string">
            <text:p text:style-name="P4"><text:span text:style-name="T7">姓名〈或名稱〉</text:span></text:p>
          </table:table-cell>
          <table:table-cell table:style-name="表格1.B3" office:value-type="string">
            <text:p text:style-name="P4"><text:span text:style-name="T7">性別</text:span></text:p>
          </table:table-cell>
          <table:table-cell table:style-name="表格1.B3" office:value-type="string">
            <text:p text:style-name="P4"><text:span text:style-name="T7">出生日期</text:span></text:p>
          </table:table-cell>
          <table:table-cell table:style-name="表格1.B3" office:value-type="string">
            <text:p text:style-name="P4"><text:span text:style-name="T7">國民身分證 <text:s text:c="3"/>統一編號</text:span></text:p>
          </table:table-cell>
          <table:table-cell table:style-name="表格1.B3" office:value-type="string">
            <text:p text:style-name="P4"><text:span text:style-name="T7">職業</text:span></text:p>
          </table:table-cell>
          <table:table-cell table:style-name="表格1.B3" office:value-type="string">
            <text:p text:style-name="P4"><text:span text:style-name="T7">住所或居所〈事務所或營業所〉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6">委任人</text:span></text:p>
          </table:table-cell>
          <table:table-cell table:style-name="表格1.B3" office:value-type="string">
            <text:p text:style-name="P1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1"><text:span text:style-name="T6">　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6">受任人</text:span></text:p>
          </table:table-cell>
          <table:table-cell table:style-name="表格1.B3" office:value-type="string">
            <text:p text:style-name="P1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1"><text:span text:style-name="T6">　</text:span></text:p>
          </table:table-cell>
        </table:table-row>
        <table:table-row table:style-name="表格1.2">
          <table:table-cell table:style-name="表格1.A6" table:number-columns-spanned="7" office:value-type="string">
            <text:p text:style-name="P1"><text:span text:style-name="T8"><text:s text:c="8"/></text:span><text:span text:style-name="T4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委任 <text:s text:c="22"/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並有同意調解條件、撤回、捨棄、領取所爭物或選任代理人等特別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<text:s text:c="7"/>高雄市鳥松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3"><text:s text:c="12"/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3"><text:s text:c="12"/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"><text:span text:style-name="T3">中華民國 <text:s text:c="15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user</dc:creator>
    <meta:editing-cycles>2</meta:editing-cycles>
    <meta:creation-date>2018-07-16T08:49:00</meta:creation-date>
    <dc:date>2018-07-16T08:4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62" meta:character-count="400" meta:non-whitespace-character-count="162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