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號用紙〈委任書〉" table:style-name="ta1">
        <table:table-column table:style-name="co1" table:default-cell-style-name="ce17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7" table:number-columns-repeated="2" table:default-cell-style-name="ce6"/>
        <table:table-column table:style-name="co8" table:number-columns-repeated="16374" table:default-cell-style-name="ce6"/>
        <table:table-row table:style-name="ro1">
          <table:table-cell office:value-type="string" table:number-columns-spanned="2" table:number-rows-spanned="1" table:style-name="ce41">
            <text:p>第六號用紙</text:p>
          </table:table-cell>
          <table:covered-table-cell/>
          <table:table-cell table:style-name="ce6"/>
          <table:table-cell table:style-name="ce7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32">
            <text:p>委 <text:s text:c="5"/>任 <text:s text:c="5"/>書</text:p>
          </table:table-cell>
          <table:covered-table-cell table:number-columns-repeated="3"/>
          <table:table-cell office:value-type="string" table:number-columns-spanned="3" table:number-rows-spanned="1" table:style-name="ce39">
            <text:p>年 <text:s text:c="3"/>調字第 <text:s text:c="9"/>號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5">
            <text:p>稱謂</text:p>
          </table:table-cell>
          <table:table-cell office:value-type="string" table:style-name="ce2">
            <text:p>姓名〈或名稱〉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出生日期</text:p>
          </table:table-cell>
          <table:table-cell office:value-type="string" table:style-name="ce4">
            <text:p>國民身分證 <text:s text:c="3"/>統一編號</text:p>
          </table:table-cell>
          <table:table-cell office:value-type="string" table:style-name="ce2">
            <text:p>職業</text:p>
          </table:table-cell>
          <table:table-cell office:value-type="string" table:style-name="ce2">
            <text:p>住所或居所〈事務所或營業所〉</text:p>
          </table:table-cell>
          <table:table-cell office:value-type="string" table:style-name="ce10">
            <text:p>連絡電話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5">
            <text:p>委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style-name="ce5">
            <text:p>受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3">
            <text:p><text:s text:c="8"/><text:span text:style-name="T1">茲因與 <text:s text:c="16"/>間 <text:s text:c="20"/>調解事件，</text:span>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委任 <text:s text:c="22"/>為代理人，有代為一切調解行為之權，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並有同意調解條件、撤回、捨棄、領取所爭物或選任代理人等特別代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理權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此致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<text:s text:c="8"/>高雄市鳥松區調解委員會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0">
            <text:p><text:s text:c="12"/>委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0">
            <text:p><text:s text:c="12"/>受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中華民國 <text:s text:c="15"/>年 <text:s text:c="13"/>月 <text:s text:c="13"/>日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4-11-14T03:36:05Z</meta:creation-date>
    <dc:date>2018-07-16T08:42:05Z</dc:date>
    <meta:print-date>2005-09-16T01:57:30Z</meta:print-date>
  </office:meta>
</office:document-meta>
</file>