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14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<text:span text:style-name="T2">申請人　　　　　民國　　　年　　月　　日出生，確係自任耕作坐落高雄市　　　　　　　 區之下列標示耕地，爰依照「高雄市耕地租約登記自治條例」第四條第三款規定申辦耕地租約訂立登記，如非自任耕作，申請人願負法律責任，概與准許登記之行政機關無機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P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656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承租人自任耕作切結書</dc:title>
    <meta:initial-creator>123</meta:initial-creator>
    <meta:creation-date>2010-12-15T10:26:00</meta:creation-date>
    <dc:creator>user</dc:creator>
    <dc:date>2012-02-23T09:02:00</dc:date>
    <meta:print-date>2010-12-15T10:04:00</meta:print-date>
    <meta:editing-cycles>4</meta:editing-cycles>
    <meta:editing-duration>PT52M</meta:editing-duration>
    <meta:document-statistic meta:table-count="1" meta:image-count="0" meta:object-count="0" meta:page-count="4" meta:paragraph-count="23" meta:word-count="179" meta:character-count="245" meta:non-whitespace-character-count="179"/>
    <meta:generator>LibreOffice/5.1.2.2$Windows_x86 LibreOffice_project/d3bf12ecb743fc0d20e0be0c58ca359301eb705f</meta:generator>
  </office:meta>
</office:document-meta>
</file>