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text-properties fo:color="#000000" style:font-name="標楷體" style:font-name-complex="標楷體" style:font-size-complex="10pt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 <text:s text:c="7"/>區之下列標示耕地，同意歸由現耕繼承人　　　　　繼承承租耕作，爰依照「高雄市耕地租約登記自治條例</text:span>」第六條第五款第一目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8">此致</text:p>
      <text:p text:style-name="P9"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6">中華民國　　　年　　　月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非現耕繼承人同意書</dc:title>
    <meta:initial-creator>123</meta:initial-creator>
    <meta:creation-date>2010-12-15T11:44:00</meta:creation-date>
    <dc:creator>user</dc:creator>
    <dc:date>2012-02-23T08:50:00</dc:date>
    <meta:print-date>2011-10-05T10:59:00</meta:print-date>
    <meta:editing-cycles>6</meta:editing-cycles>
    <meta:editing-duration>PT7M</meta:editing-duration>
    <meta:document-statistic meta:table-count="1" meta:image-count="0" meta:object-count="0" meta:page-count="1" meta:paragraph-count="26" meta:word-count="224" meta:character-count="316" meta:non-whitespace-character-count="224"/>
    <meta:generator>LibreOffice/5.1.2.2$Windows_x86 LibreOffice_project/d3bf12ecb743fc0d20e0be0c58ca359301eb705f</meta:generator>
  </office:meta>
</office:document-meta>
</file>