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9cm" fo:margin-left="-0.22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5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9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2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line-height="0.423cm" fo:text-align="justify" fo:text-align-last="justify" style:justify-single-word="false"/>
    </style:style>
    <style:style style:name="P46" style:family="paragraph" style:parent-style-name="Standard">
      <style:paragraph-properties fo:line-height="0.882cm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line-height="1.058cm"/>
    </style:style>
    <style:style style:name="P49" style:family="paragraph" style:parent-style-name="Standard">
      <style:paragraph-properties fo:margin-left="0cm" fo:margin-right="0cm" fo:text-indent="0.635cm" style:auto-text-indent="false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 style:text-scale="90%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/>
    </style:style>
    <style:style style:name="T11" style:family="text">
      <style:text-properties fo:letter-spacing="-0.018cm" style:text-scale="80%"/>
    </style:style>
    <style:style style:name="T12" style:family="text">
      <style:text-properties style:text-scale="80%"/>
    </style:style>
    <style:style style:name="T13" style:family="text">
      <style:text-properties style:text-scale="66%"/>
    </style:style>
    <style:style style:name="T14" style:family="text">
      <style:text-properties style:text-scale="90%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30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9">訂立</text:p>
          </table:table-cell>
          <table:covered-table-cell/>
          <table:table-cell table:style-name="表格1.J1" table:number-rows-spanned="5" table:number-columns-spanned="7" office:value-type="string">
            <text:p text:style-name="P2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9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P49"><text:span text:style-name="T1"><text:s text:c="2"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1">租約 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3"><text:span text:style-name="T1">原因 </text:span></text:p>
          </table:table-cell>
          <table:covered-table-cell/>
          <table:table-cell table:style-name="表格1.F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4"><text:span text:style-name="T1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1">高雄市耕地租約登記自治條例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1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５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６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３.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2">　年　月　日　時</text:p>
          </table:table-cell>
          <table:table-cell table:style-name="表格1.A11" table:number-rows-spanned="6" office:value-type="string">
            <text:p text:style-name="P52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8">承租人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22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4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7">（公頃）</text:p>
          </table:table-cell>
          <table:table-cell table:style-name="表格2.A1" table:number-rows-spanned="2" office:value-type="string">
            <text:p text:style-name="P10">承租面積</text:p>
            <text:p text:style-name="P28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3">出租人</text:p>
          </table:table-cell>
          <table:table-cell table:style-name="表格2.A1" table:number-rows-spanned="2" office:value-type="string">
            <text:p text:style-name="P23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5"><text:span text:style-name="T1">實物</text:span><text:span text:style-name="T3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11">
          <table:table-cell table:style-name="表格2.A1" office:value-type="string">
            <text:p text:style-name="P43"><text:span text:style-name="T10">區公所核定</text:span><text:span text:style-name="T7">情形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1">課長 </text:span></text:p>
            <text:p text:style-name="P1"/>
            <text:p text:style-name="P1">核稿 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2"><text:s text:c="6"/></text:p>
            <text:p text:style-name="P46"><text:span text:style-name="T9"><text:s/>區 <text:s text:c="3"/></text:span><text:span text:style-name="T1">長</text:span></text:p>
          </table:table-cell>
          <table:table-cell table:style-name="表格2.P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43"><text:span text:style-name="T7">市府地政局備查情形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7"><text:span text:style-name="T1">主辦股長</text:span></text:p>
            <text:p text:style-name="P14">主管科長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46"><text:span text:style-name="T1">局 <text:s/>長</text:span>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0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P1">一、本申請書依式填寫一式二份。</text:p>
            <text:p text:style-name="Standard"><text:span text:style-name="T1">二、本申請書內之「法令依據」欄及「附繳證件」欄，請參照高雄市耕地租約登記暫行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0-12-09T16:08:00</meta:creation-date>
    <dc:creator>user</dc:creator>
    <dc:date>2012-02-23T09:01:00</dc:date>
    <meta:print-date>2009-01-07T15:40:00</meta:print-date>
    <meta:editing-cycles>6</meta:editing-cycles>
    <meta:editing-duration>PT15M</meta:editing-duration>
    <meta:document-statistic meta:table-count="2" meta:image-count="0" meta:object-count="0" meta:page-count="2" meta:paragraph-count="72" meta:word-count="284" meta:character-count="338" meta:non-whitespace-character-count="284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