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號用紙〈聲請調解書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5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2">
            <text:p>第五號用紙</text:p>
          </table:table-cell>
          <table:table-cell table:number-columns-repeated="3" table:style-name="ce2"/>
          <table:table-cell table:style-name="ce15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2" table:style-name="ce80">
            <text:p>聲請調解書〈筆錄〉</text:p>
          </table:table-cell>
          <table:covered-table-cell table:number-columns-repeated="2"/>
          <table:table-cell office:value-type="string" table:number-columns-spanned="5" table:number-rows-spanned="1" table:style-name="ce55">
            <text:p>收件日期：<text:span text:style-name="T6"><text:s text:c="12"/></text:span>年<text:span text:style-name="T6"><text:s text:c="10"/></text:span>月<text:span text:style-name="T6"><text:s text:c="10"/></text:span>日<text:span text:style-name="T6"><text:s text:c="6"/></text:span>時<text:span text:style-name="T6"><text:s text:c="6"/></text:span>分</text:p>
          </table:table-cell>
          <table:covered-table-cell table:number-columns-repeated="4"/>
          <table:table-cell office:value-type="string" table:style-name="ce4">
            <text:p>全<text:span text:style-name="T6">1</text:span>頁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55">
            <text:p>收件編號：</text:p>
          </table:table-cell>
          <table:covered-table-cell table:number-columns-repeated="2"/>
          <table:table-cell office:value-type="string" table:number-columns-spanned="3" table:number-rows-spanned="1" table:style-name="ce81">
            <text:p>案號：<text:span text:style-name="T6"><text:s text:c="6"/></text:span>年 <text:s/>調字第 <text:s text:c="5"/>號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9">
            <text:p>稱<text:span text:style-name="T4"><text:s text:c="20"/></text:span>謂</text:p>
          </table:table-cell>
          <table:covered-table-cell/>
          <table:table-cell office:value-type="string" table:style-name="ce10">
            <text:p>姓名〈或名稱〉</text:p>
          </table:table-cell>
          <table:table-cell office:value-type="string" table:style-name="ce10">
            <text:p>性別</text:p>
          </table:table-cell>
          <table:table-cell office:value-type="string" table:style-name="ce13">
            <text:p>出生日期</text:p>
          </table:table-cell>
          <table:table-cell office:value-type="string" table:style-name="ce31">
            <text:p>國民身分證<text:span text:style-name="T4"><text:s text:c="2"/></text:span>統一編號</text:p>
          </table:table-cell>
          <table:table-cell office:value-type="string" table:style-name="ce10">
            <text:p>職業</text:p>
          </table:table-cell>
          <table:table-cell office:value-type="string" table:style-name="ce19">
            <text:p>住所或居所</text:p>
          </table:table-cell>
          <table:table-cell office:value-type="string" table:style-name="ce10">
            <text:p>連絡電話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4">
            <text:p>聲<text:span text:style-name="T2"><text:s text:c="6"/></text:span>請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26"/>
          <table:table-cell table:style-name="ce27"/>
          <table:table-cell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5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5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table:number-columns-spanned="2" table:number-rows-spanned="1" table:style-name="ce86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4">
            <text:p>對<text:span text:style-name="T2"><text:s text:c="6"/></text:span>造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5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5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table:number-columns-spanned="2" table:number-rows-spanned="1" table:style-name="ce86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3">
            <text:p>上當事人間</text:p>
          </table:table-cell>
          <table:covered-table-cell/>
          <table:table-cell table:style-name="ce28"/>
          <table:table-cell office:value-type="string" table:number-columns-spanned="6" table:number-rows-spanned="1" table:style-name="ce82">
            <text:p>事件聲請調解，事件概要〈與願接受之調解條件〉如下：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spanned="9" table:number-rows-spanned="1" table:style-name="ce8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63">
            <text:p>〈本件現正在<text:span text:style-name="T2"><text:s text:c="8"/></text:span>地方法院檢察署偵查審理中，</text:p>
          </table:table-cell>
          <table:covered-table-cell table:number-columns-repeated="3"/>
          <table:table-cell office:value-type="string" table:number-columns-spanned="5" table:number-rows-spanned="1" table:style-name="ce61">
            <text:p>案號如右： <text:s text:c="34"/>〉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7">
            <text:p>證物名稱及件數</text:p>
          </table:table-cell>
          <table:covered-table-cell/>
          <table:table-cell table:number-columns-spanned="7" table:number-rows-spanned="1" table:style-name="ce38"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7">
            <text:p>聲請調查證據</text:p>
          </table:table-cell>
          <table:covered-table-cell/>
          <table:table-cell table:number-columns-spanned="7" table:number-rows-spanned="1" table:style-name="ce39"/>
          <table:covered-table-cell table:number-columns-repeated="6"/>
          <table:table-cell table:number-columns-repeated="16375" table:style-name="ce3"/>
        </table:table-row>
        <table:table-row table:style-name="ro7">
          <table:table-cell office:value-type="string" table:style-name="ce29">
            <text:p>此致</text:p>
          </table:table-cell>
          <table:table-cell table:style-name="ce30"/>
          <table:table-cell office:value-type="string" table:number-columns-spanned="7" table:number-rows-spanned="1" table:style-name="ce87">
            <text:p>高雄市鳥松區調解委員會</text:p>
          </table:table-cell>
          <table:covered-table-cell table:number-columns-repeated="6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33">
            <text:p>中華民國<text:span text:style-name="T2"><text:s text:c="16"/></text:span>年<text:span text:style-name="T2"><text:s text:c="14"/></text:span>月<text:span text:style-name="T2"><text:s text:c="14"/></text:span>日</text:p>
          </table:table-cell>
          <table:covered-table-cell table:number-columns-repeated="2"/>
          <table:table-cell table:style-name="ce20"/>
          <table:table-cell table:style-name="ce21"/>
          <table:table-cell table:number-columns-repeated="3" table:style-name="ce20"/>
          <table:table-cell table:style-name="ce6"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64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78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77">
            <text:p>上筆錄經當場向聲請人朗讀或交付閱覽，聲請人認為無異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style-name="ce23"/>
          <table:table-cell table:number-columns-repeated="2" table:style-name="ce24"/>
          <table:table-cell office:value-type="string" table:number-columns-spanned="2" table:number-rows-spanned="1" table:style-name="ce71">
            <text:p>聲請人：</text:p>
          </table:table-cell>
          <table:covered-table-cell/>
          <table:table-cell table:number-columns-repeated="2" table:style-name="ce24"/>
          <table:table-cell office:value-type="string" table:number-columns-spanned="2" table:number-rows-spanned="1" table:style-name="ce79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64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78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8">
          <table:table-cell office:value-type="string" table:style-name="ce25">
            <text:p>附註：1.</text:p>
          </table:table-cell>
          <table:table-cell office:value-type="string" table:number-columns-spanned="8" table:number-rows-spanned="1" table:style-name="ce32">
            <text:p>提出聲請調解書時，應按對造人提出繕本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2.</text:p>
          </table:table-cell>
          <table:table-cell office:value-type="string" table:number-columns-spanned="8" table:number-rows-spanned="1" table:style-name="ce32">
            <text:p>聲請人或對造人為無行為能力或限制行為能力者，應記明其法定代理人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3.</text:p>
          </table:table-cell>
          <table:table-cell office:value-type="string" table:number-columns-spanned="8" table:number-rows-spanned="1" table:style-name="ce32">
            <text:p>當事人如有「法定代理人」或「委任代理人」應於「稱謂」一欄下記明之；如兼有兩者，均應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4.</text:p>
          </table:table-cell>
          <table:table-cell office:value-type="string" table:number-columns-spanned="8" table:number-rows-spanned="1" table:style-name="ce32">
            <text:p>「事件概要」部分應摘要記明兩造爭議情形，如該調解事件在法院審理或檢察署偵查中〈該事件如已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25"/>
          <table:table-cell office:value-type="string" table:number-columns-spanned="8" table:number-rows-spanned="1" table:style-name="ce32">
            <text:p>經第一審法院辯論終結者，不得聲請調解〉，並應將其案號及最近情形一倂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5.</text:p>
          </table:table-cell>
          <table:table-cell office:value-type="string" table:number-columns-spanned="8" table:number-rows-spanned="1" table:style-name="ce32">
            <text:p>聲請人如聲請調查證據，應將證物之名稱、證人之姓名及住居所等記明於「聲請調查證據」一欄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6.</text:p>
          </table:table-cell>
          <table:table-cell office:value-type="string" table:number-columns-spanned="8" table:number-rows-spanned="1" table:style-name="ce32">
            <text:p>提出聲請書，將標題之「筆錄」二字及末欄刪除。</text:p>
          </table:table-cell>
          <table:covered-table-cell table:number-columns-repeated="7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4-11-14T03:36:05Z</meta:creation-date>
    <dc:date>2018-07-16T08:39:34Z</dc:date>
    <meta:print-date>2005-01-18T01:49:17Z</meta:print-date>
  </office:meta>
</office:document-meta>
</file>