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Standard"><text:span text:style-name="T3">申請人　　　　　民國　　　年　　　月　　　日出生，確係原承租人　　　　　之現耕繼承人，茲為申請繼承耕作其生前承租　　　　所有坐落高雄市 <text:s text:c="5"/>區之下列標示耕地，因其他非現耕繼承人未出具同意書，爰依照「高雄市耕地租約登記暫行辦法」第六條第五款第一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具　　　結　　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meta:initial-creator>123</meta:initial-creator>
    <meta:creation-date>2010-12-15T11:52:00</meta:creation-date>
    <dc:creator>ASUS</dc:creator>
    <dc:date>2011-01-17T09:01:00</dc:date>
    <meta:editing-cycles>3</meta:editing-cycles>
    <meta:editing-duration>PT3M</meta:editing-duration>
    <meta:document-statistic meta:table-count="1" meta:image-count="0" meta:object-count="0" meta:page-count="2" meta:paragraph-count="23" meta:word-count="232" meta:character-count="305" meta:non-whitespace-character-count="232"/>
    <meta:generator>LibreOffice/5.1.2.2$Windows_x86 LibreOffice_project/d3bf12ecb743fc0d20e0be0c58ca359301eb705f</meta:generator>
  </office:meta>
</office:document-meta>
</file>