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023541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十九號用紙〈發給調解不成立證明聲請書〉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第十九號用紙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發給調解不成立證明聲請書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 text:c="8"/><text:span text:style-name="T1">聲請人</text:span><text:s text:c="48"/><text:span text:style-name="T1">與</text:span><text:s text:c="48"/><text:span text:style-name="T1">間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 text:c="16"/><text:span text:style-name="T1">年</text:span><text:s text:c="4"/><text:span text:style-name="T1">民</text:span><text:s text:c="3"/><text:span text:style-name="T1">調字第</text:span><text:s text:c="10"/><text:span text:style-name="T1">號</text:span><text:s text:c="39"/><text:span text:style-name="T1">事件，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業經<text:span text:style-name="T2"><text:s text:c="4"/></text:span>貴會調解不成立，謹聲請給與調解不成立之證明書。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此致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 text:c="8"/><text:span text:style-name="T1">高雄市</text:span><text:span text:style-name="T1">鳥松</text:span><text:span text:style-name="T1">區調解委員會</text:span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<text:s text:c="8"/><text:span text:style-name="T1">聲</text:span><text:s text:c="4"/><text:span text:style-name="T1">請</text:span><text:s text:c="4"/><text:span text:style-name="T1">人：</text:span><text:s text:c="60"/><text:span text:style-name="T1">〈簽名或蓋章〉</text:span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<text:s text:c="8"/><text:span text:style-name="T1">法定代理人：</text:span><text:s text:c="60"/><text:span text:style-name="T1">〈簽名或蓋章〉</text:span></text:p>
          </table:table-cell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office:value-type="string" table:style-name="ce10">
            <text:p>中華民國<text:span text:style-name="T2"><text:s text:c="25"/></text:span>年<text:span text:style-name="T2"><text:s text:c="28"/></text:span>月<text:span text:style-name="T2"><text:s text:c="28"/></text:span>日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4-11-15T01:36:51Z</meta:creation-date>
    <dc:date>2018-07-16T08:43:50Z</dc:date>
    <meta:print-date>2004-11-26T03:03:44Z</meta:print-date>
  </office:meta>
</office:document-meta>
</file>