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margin-left="2.813cm" fo:margin-right="0cm" fo:margin-top="0.213cm" fo:margin-bottom="0cm" loext:contextual-spacing="false" fo:line-height="0.706cm" fo:text-align="justify" style:justify-single-word="false" fo:text-indent="-1.755cm" style:auto-text-indent="false"/>
    </style:style>
    <style:style style:name="P3" style:family="paragraph" style:parent-style-name="Text_20_body">
      <style:paragraph-properties fo:margin-top="0.213cm" fo:margin-bottom="0cm" loext:contextual-spacing="false" fo:line-height="0.706cm" fo:text-align="justify" style:justify-single-word="false"/>
    </style:style>
    <style:style style:name="P4" style:family="paragraph" style:parent-style-name="Text_20_body">
      <style:paragraph-properties fo:margin-left="2.752cm" fo:margin-right="0cm" fo:margin-top="0.213cm" fo:margin-bottom="0cm" loext:contextual-spacing="false" fo:line-height="0.706cm" fo:text-align="justify" style:justify-single-word="false" fo:text-indent="-1.693cm" style:auto-text-indent="false"/>
    </style:style>
    <style:style style:name="P5" style:family="paragraph" style:parent-style-name="Text_20_body">
      <style:paragraph-properties fo:margin-left="2.734cm" fo:margin-right="0cm" fo:margin-top="0.213cm" fo:margin-bottom="0cm" loext:contextual-spacing="false" fo:line-height="0.706cm" fo:text-align="justify" style:justify-single-word="false" fo:text-indent="-1.676cm" style:auto-text-indent="false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margin-left="1.122cm" fo:margin-right="0cm" style:line-height-at-least="0.882cm" fo:text-align="justify" style:justify-single-word="false" fo:text-indent="0.005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Default">
      <style:paragraph-properties fo:margin-left="1.106cm" fo:margin-right="0cm" style:line-height-at-least="0.882cm" fo:text-align="justify" style:justify-single-word="false" fo:text-indent="-1.106cm" style:auto-text-indent="false" style:snap-to-layout-grid="false"/>
      <style:text-properties fo:font-size="16pt" style:font-size-asian="16pt" style:font-size-complex="16pt"/>
    </style:style>
    <style:style style:name="P8" style:family="paragraph" style:parent-style-name="Default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="標楷體" style:font-name-asian="標楷體1" style:language-asian="zh" style:country-asian="TW"/>
    </style:style>
    <style:style style:name="T2" style:family="text">
      <style:text-properties style:font-name="標楷體" style:font-name-asian="標楷體1" style:language-asian="zh" style:country-asian="HK" style:font-size-complex="12pt"/>
    </style:style>
    <style:style style:name="T3" style:family="text">
      <style:text-properties fo:color="#000000" style:font-name="標楷體" style:font-name-asian="標楷體1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一般替代役役男優先分發及特殊困難請調原則</text:p>
      <text:p text:style-name="P7">一、一般替代役役男家庭狀況合於下列情形之一者，得申請優先分發或調返戶籍地或附近地區(以下簡稱戶籍地)之服勤單位（處所）服役：</text:p>
      <text:p text:style-name="P1"><text:span text:style-name="T1">（一）</text:span><text:span text:style-name="T3">役男服役期間父或母死亡。</text:span></text:p>
      <text:p text:style-name="P2"><text:span text:style-name="T1">（二）</text:span><text:span text:style-name="T3">役男入營前父母雙亡，服役期間共營生活之祖父或祖母死亡。</text:span></text:p>
      <text:p text:style-name="P3"><text:span text:style-name="T1">（三）役男</text:span><text:span text:style-name="T3">歸化本</text:span><text:span text:style-name="T2">國</text:span><text:span text:style-name="T3">國籍。</text:span></text:p>
      <text:p text:style-name="P5">（四）役男具本國國籍長期僑居國外，不諳本國語言及文字。</text:p>
      <text:p text:style-name="P4"><text:span text:style-name="T1">（五）</text:span><text:span text:style-name="T3">役男與同戶籍之兄弟姊妹二人以上同時服役，各人之賸餘役期在二個月以上，且均未於戶籍地服役。</text:span></text:p>
      <text:p text:style-name="P6">役男戶籍地需與所需照顧家屬同一縣市，若不在同一縣市，需敘明正當理由，必要時應附相關佐證資料。</text:p>
      <text:p text:style-name="P6">本原則所稱附近地區，指距離役男戶籍地陸路大眾交通運輸工具(不含高鐵)車程一百分鐘以內之地區。</text:p>
      <text:p text:style-name="P7"><text:s text:c="4"/>依第一項第五款規定申請者，以服替代役之役男一人為限，且該役男未自願或切結分發至特定地點服役。</text:p>
      <text:p text:style-name="P7">二、一般替代役役男因心理困擾，無法於服勤地區獲得適當治療或諮商服務，經內政部役政署委託之諮商機構（單位）評估，並持有證明文件者，得請調往治療、諮商服務便利地區之服勤單位（處所）服役。</text:p>
      <text:p text:style-name="P7">三、役男符合第一點第一項各款及第二點規定者，得備妥相關證明文件向專業訓練或服勤單位提出申請，並由需用機關核定。</text:p>
      <text:p text:style-name="P7">四、役男以同一原因申請優先分發或請調，以一次為限。</text:p>
      <text:p text:style-name="P7">五、役男賸餘役期在一個月以內者，不得請調。</text:p>
      <text:p text:style-name="P7"><text:soft-page-break/>六、經審查符合申請條件之役男，於其戶籍地之服勤單位（處所）暫無需求員額或無法安排住宿可供調返時，得保留其資格，俟有出缺時，優先調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58cm" fo:margin-right="0cm" fo:margin-top="0.049cm" fo:margin-bottom="0cm" loext:contextual-spacing="false" fo:text-indent="0cm" style:auto-text-indent="false"/>
      <style:text-properties style:font-name="細明體_HKSCS" fo:font-family="細明體_HKSCS" style:font-family-generic="roman" style:font-pitch="variable" fo:font-size="16pt" style:letter-kerning="false" style:font-name-asian="細明體_HKSCS1" style:font-family-asian="細明體_HKSCS" style:font-family-generic-asian="system" style:font-pitch-asian="variable" style:font-size-asian="16pt" style:language-asian="en" style:country-asian="US" style:font-name-complex="細明體_HKSCS1" style:font-family-complex="細明體_HKSCS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細明體_HKSCS" fo:font-family="細明體_HKSCS" style:font-family-generic="roman" style:font-pitch="variable" fo:font-size="16pt" style:letter-kerning="false" style:font-name-asian="細明體_HKSCS1" style:font-family-asian="細明體_HKSCS" style:font-family-generic-asian="system" style:font-pitch-asian="variable" style:font-size-asian="16pt" style:language-asian="en" style:country-asian="US" style:font-name-complex="細明體_HKSCS1" style:font-family-complex="細明體_HKSCS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綵霞</meta:initial-creator>
    <dc:creator>洪綵霞</dc:creator>
    <meta:editing-cycles>6</meta:editing-cycles>
    <meta:print-date>2019-04-22T01:09:00</meta:print-date>
    <meta:creation-date>2019-04-22T01:09:00</meta:creation-date>
    <dc:date>2019-04-22T06:00:00</dc:date>
    <meta:editing-duration>PT3M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15" meta:word-count="609" meta:character-count="613" meta:non-whitespace-character-count="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