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CD92269BFB9F3C4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2.776cm, 0cm, 1.10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text:span text:style-name="T1">高雄市鳥松區避難收容地圖</text:span><text:bookmark-end text:name="_GoBack"/><text:span text:style-name="T1"><draw:frame draw:style-name="fr1" draw:name="圖片 1" text:anchor-type="as-char" svg:y="-14.032cm" svg:width="26.211cm" svg:height="16.062cm" draw:z-index="0"><draw:image xlink:href="Pictures/100000000000078000000438CD92269BFB9F3C4D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69cm" fo:margin-bottom="1cm" fo:margin-left="1.54cm" fo:margin-right="1.54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23-02-06T09:37:00</meta:print-date>
    <meta:creation-date>2023-02-07T07:16:00</meta:creation-date>
    <dc:date>2024-03-10T21:49:26.943000000</dc:date>
    <meta:editing-duration>PT5M12S</meta:editing-duration>
    <meta:generator>NDC_ODF_Application_Tools/1.0.3$Windows_x86 LibreOffice_project/8ad3e16aadc5e73175a2d44b1abec8638aa18880</meta:generator>
    <meta:document-statistic meta:table-count="0" meta:image-count="1" meta:object-count="0" meta:page-count="1" meta:paragraph-count="1" meta:word-count="12" meta:character-count="12" meta:non-whitespace-character-count="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