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DD652F973F39D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76cm, 0cm, 1.1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span text:style-name="T1">高雄市鳥松區避難收容地圖擷圖</text:span><text:bookmark-end text:name="_GoBack"/><text:span text:style-name="T1"><draw:frame draw:style-name="fr1" draw:name="圖片 1" text:anchor-type="as-char" svg:width="26.615cm" svg:height="16.976cm" draw:z-index="0"><draw:image xlink:href="Pictures/1000000000000780000004385DD652F973F39DC6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cm" fo:margin-left="1.54cm" fo:margin-right="1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2-07T08:32:00</meta:creation-date>
    <dc:date>2023-02-07T08:46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14" meta:character-count="14" meta:non-whitespace-character-count="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