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1.693cm" fo:margin-right="0cm" fo:line-height="0.917cm" fo:text-indent="-1.693cm" style:auto-text-indent="false"/>
    </style:style>
    <style:style style:name="P5" style:family="paragraph" style:parent-style-name="Standard">
      <style:paragraph-properties fo:margin-left="1.693cm" fo:margin-right="0cm" fo:line-height="0.917cm" fo:text-indent="0cm" style:auto-text-indent="false"/>
    </style:style>
    <style:style style:name="P6" style:family="paragraph" style:parent-style-name="Standard">
      <style:paragraph-properties fo:margin-left="0cm" fo:margin-right="0cm" fo:line-height="0.917cm" fo:text-indent="1.693cm" style:auto-text-indent="false"/>
    </style:style>
    <style:style style:name="P7" style:family="paragraph" style:parent-style-name="Standard">
      <style:paragraph-properties fo:margin-left="0cm" fo:margin-right="0cm" fo:line-height="0.917cm" fo:text-align="center" style:justify-single-word="false" fo:text-indent="1.907cm" style:auto-text-indent="false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673cm" fo:min-width="17.016cm" fo:padding-top="0.125cm" fo:padding-bottom="0.125cm" fo:padding-left="0.25cm" fo:padding-right="0.25cm" fo:wrap-option="wrap" fo:margin-left="0.342cm" fo:margin-right="0.342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鳥松區災民收容生活公約</text:span></text:p>
      <text:p text:style-name="P3"><text:span text:style-name="T2">為使災害發生成立避難收容場所時，各收容民眾能享有安全適宜之生活空間，特訂定本公約。</text:span></text:p>
      <text:p text:style-name="P4"><text:bookmark text:name="_GoBack"/><text:span text:style-name="T2">一、 隨時配合現場工作人員辦理各項事務，例如身分登記、物資發放、任務指派等…。</text:span></text:p>
      <text:p text:style-name="P4"><text:span text:style-name="T2">二、 收容場所室內外空間、自身衣著、寢具儘量保持整齊清潔，請勿</text:span></text:p>
      <text:p text:style-name="P5"><text:span text:style-name="T2">裸露上半身或僅穿個人貼身衣物於公共空間走動，不得讓寵物進入室內空間。</text:span></text:p>
      <text:p text:style-name="P1"><text:span text:style-name="T2">三、 出入室內或上下樓梯，步履輕緩，保持寧靜且不大聲喧嘩。</text:span></text:p>
      <text:p text:style-name="P5"><text:span text:style-name="T2">使用收錄音機、電視機，及談話等各種聲音均不會過高，並適時，以免干擾同室室友或近鄰。</text:span></text:p>
      <text:p text:style-name="P1"><text:span text:style-name="T2">四、 不於室內及公開場所有聚賭、酗酒等情事。</text:span></text:p>
      <text:p text:style-name="P4"><text:span text:style-name="T2">五、 居住於安置場所時將適時開關窗戶及通風口，保持空氣流通。並適時開關電器用品及自來水，藉以節省能源。</text:span></text:p>
      <text:p text:style-name="P4"><text:span text:style-name="T2">六、 為維護他人安全，應小心火燭、謹慎門窗。公共空間與通道不堆放個人物品影響通行。</text:span></text:p>
      <text:p text:style-name="P1"><text:span text:style-name="T2">七、 未經允許，不擅動他人物品，不擅闖非開放及他人居住空間。</text:span></text:p>
      <text:p text:style-name="P6"><text:span text:style-name="T2">個人重要物品請隨身攜帶以保安全，收容場所不負保管、遺</text:span></text:p>
      <text:p text:style-name="P6"><text:span text:style-name="T2">失、損害等責任。</text:span></text:p>
      <text:p text:style-name="P1"><text:span text:style-name="T2">八、 互相包容體諒，不與他人爭吵衝突。自助互助，共體時艱。</text:span></text:p>
      <text:p text:style-name="P1"><text:span text:style-name="T2">九、 隨行車輛遵照收容場所之工作人員指揮及停放。</text:span></text:p>
      <text:p text:style-name="P2"><draw:custom-shape text:anchor-type="paragraph" draw:z-index="0" draw:name="Rectangle 5" draw:style-name="gr1" draw:text-style-name="P9" svg:width="17.516cm" svg:height="4.922cm" svg:x="-0.108cm" svg:y="0.7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7"><text:span text:style-name="T1">齊心合力 維持管理避難收容場所</text:span></text:p>
      <text:p text:style-name="P3"><text:span text:style-name="T2">災害發生時，在救災人物力有限的情況下，開設和維持管理避難收容所，需要管理人員、市府或區公所人員和避難收容市民的共同協助方可進行，請自動提供協助或分擔維持收容所運作相關工作。分發救災物資時，發揮互助互讓的精神，方可保證收容工作得以順利進行下去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08-17T02:06:00</meta:creation-date>
    <dc:date>2023-02-04T10:01:00</dc:date>
    <meta:editing-duration>PT4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586" meta:character-count="596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