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T2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9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Segoe UI Emoji" style:font-name-asian="標楷體" style:font-name-complex="Segoe UI Emoji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宣傳文字稿</text:p>
      <text:p text:style-name="內文"><text:span text:style-name="T2">🌈</text:span><text:span text:style-name="T3"><text:s/>【情緒寶可夢｜離婚家庭兒童情緒團體】開放報名中！</text:span></text:p>
      <text:p text:style-name="P4">爸媽分開後，孩子內心的情緒你看見了嗎？</text:p>
      <text:p text:style-name="P5">在爸媽決定分開後，孩子其實也在經歷複雜的情緒波動……</text:p>
      <text:p text:style-name="P6">透過團體活動，引導孩子認識與辨識情緒、練習表達與調節情緒，</text:p>
      <text:p text:style-name="內文"><text:span text:style-name="T7">幫助孩子能較平穩地面對父母分居或離婚的改變</text:span><text:span text:style-name="T8">🌱</text:span></text:p>
      <text:p text:style-name="內文"><text:span text:style-name="T9">📌</text:span><text:span text:style-name="T10"><text:s/>參加對象：小學三～五年級(暑假後年紀)，有分居或離婚家庭議題的孩子</text:span></text:p>
      <text:p text:style-name="內文"><text:span text:style-name="T11">📅</text:span><text:span text:style-name="T12"><text:s/>活動時間：114/7/31（四）- 8/1（五）09:00-16:30</text:span></text:p>
      <text:p text:style-name="內文"><text:span text:style-name="T13">📍</text:span><text:span text:style-name="T14"><text:s/>活動地點：高雄市左營區博愛三路12號6樓</text:span></text:p>
      <text:p text:style-name="內文"><text:span text:style-name="T15">👥</text:span><text:span text:style-name="T16"><text:s/>招生人數：10-15人（額滿為止，採報名順序錄取）</text:span></text:p>
      <text:p text:style-name="內文"><text:span text:style-name="T17">📖</text:span><text:span text:style-name="T18"><text:s/>課程內容：</text:span></text:p>
      <text:p text:style-name="P19">1.認識與覺察情緒</text:p>
      <text:p text:style-name="P20">2.情緒調節與表達</text:p>
      <text:p text:style-name="P21">3.面對父母分居或離婚之情緒照顧</text:p>
      <text:p text:style-name="P22">4.詳細內容請見報名表</text:p>
      <text:p text:style-name="內文"><text:span text:style-name="T23">🔗</text:span><text:span text:style-name="T24"><text:s/>點我報名<text:s/></text:span><text:span text:style-name="T25">👉</text:span><text:span text:style-name="T26">【https://www.surveycake.com/s/zKQgG】</text:span></text:p>
      <text:p text:style-name="內文"><text:span text:style-name="T27">讓孩子的心被好好接住<text:s/></text:span><text:span text:style-name="T28">💛</text:span></text:p>
      <text:p text:style-name="內文"><text:span text:style-name="T29">陪伴他們勇敢面對人生的變化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教育中心 家庭</meta:initial-creator>
    <dc:creator>高雄市鳥松區公所-林洪基</dc:creator>
    <meta:creation-date>2025-06-06T01:29:00Z</meta:creation-date>
    <dc:date>2025-06-06T01:29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