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Cambria Math" style:font-name-asian="標楷體" style:font-name-complex="Cambria Math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Sylfaen" style:font-name-asian="標楷體" style:font-name-complex="Sylfae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宣傳文字稿</text:p>
      <text:p text:style-name="P2">【幸福講座—跨越海洋來愛你】</text:p>
      <text:p text:style-name="P3">如果妳曾在文化差異中迷惘，或在溝通裡感到無力，</text:p>
      <text:p text:style-name="P4">這場專為新住民家庭設計的免費課程，邀請妳一起練習傾聽、理解與愛！</text:p>
      <text:p text:style-name="P5">• 每月一場｜5/25・6/29・9/28・10/26</text:p>
      <text:p text:style-name="P6">• 講座時間｜15：00-18：00</text:p>
      <text:p text:style-name="P7">• 講座地點｜高雄市新興區河南一路118號（南國人文美食坊）</text:p>
      <text:p text:style-name="P8">• 講座特色｜免費參加・附晚餐</text:p>
      <text:p text:style-name="P9">• 立即報名｜https://reurl.cc/eMyrVm</text:p>
      <text:p text:style-name="內文"><text:span text:style-name="T10">⇀</text:span><text:span text:style-name="T11"><text:s/>讓關係更靠近，讓心更柔軟</text:span><text:span text:style-name="T12">ღ</text:span></text:p>
      <text:p text:style-name="內文"><text:span text:style-name="T13">#新住民講座 #免費參加 #關係經營 #幸福練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育中心 家庭</meta:initial-creator>
    <dc:creator>高雄市鳥松區公所-林洪基</dc:creator>
    <meta:creation-date>2025-05-14T08:09:00Z</meta:creation-date>
    <dc:date>2025-05-14T08:09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