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left="0.423cm" fo:margin-right="0cm" fo:line-height="0.494cm" fo:text-indent="4.325cm" style:auto-text-indent="false" style:page-number="auto"/>
    </style:style>
    <style:style style:name="P2" style:family="paragraph" style:parent-style-name="Normal_20__28_Web_29_">
      <style:paragraph-properties fo:margin-left="0.547cm" fo:margin-right="0cm" fo:line-height="0.494cm" fo:text-indent="-0.547cm" style:auto-text-indent="false"/>
    </style:style>
    <style:style style:name="P3" style:family="paragraph" style:parent-style-name="Normal_20__28_Web_29_">
      <style:paragraph-properties fo:margin-left="0.423cm" fo:margin-right="0cm" fo:line-height="0.494cm" fo:text-indent="0.547cm" style:auto-text-indent="false"/>
    </style:style>
    <style:style style:name="P4" style:family="paragraph" style:parent-style-name="Normal_20__28_Web_29_">
      <style:paragraph-properties fo:margin-left="4.131cm" fo:margin-right="0cm" fo:line-height="0.494cm" fo:text-indent="-3.284cm" style:auto-text-indent="false"/>
    </style:style>
    <style:style style:name="T1" style:family="text">
      <style:text-properties fo:color="#000000" style:font-name="標楷體" fo:font-size="16pt" fo:letter-spacing="0.026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4pt" fo:letter-spacing="0.026cm" style:font-name-asian="標楷體1" style:font-size-asian="14pt" style:font-size-complex="14pt"/>
    </style:style>
    <style:style style:name="T3" style:family="text">
      <style:text-properties fo:color="#000000" style:font-name="標楷體" fo:font-size="14pt" fo:letter-spacing="0.026cm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南</text:span><text:span text:style-name="T4">部地區人才招募中心</text:span></text:p>
      <text:p text:style-name="P2"><text:span text:style-name="T2"><text:s text:c="3"/>高中(職)畢業報考志願士兵：</text:span></text:p>
      <text:p text:style-name="P3"><text:span text:style-name="T2">第6梯次：即日起至8月28日</text:span></text:p>
      <text:p text:style-name="P3"><text:span text:style-name="T2">第7 梯次：8月29日至10月2日</text:span></text:p>
      <text:p text:style-name="P3"><text:span text:style-name="T2">第8 梯次：10月3日至10月30日止</text:span></text:p>
      <text:p text:style-name="P3"><text:span text:style-name="T2">歡迎18歲至32歲青年男女，加入國軍的行列﹗</text:span></text:p>
      <text:p text:style-name="P4"><text:span text:style-name="T3">臺南招募站：06-2826768，地址：臺南市北區長榮路五 <text:s text:c="2"/>段393號</text:span></text:p>
      <text:p text:style-name="P4"><text:span text:style-name="T3">高雄招募站：07-5830076，地址：高雄市左營區介壽路20號</text:span></text:p>
      <text:p text:style-name="P4"><text:span text:style-name="T3">屏東招募站：08-7325709，地址：屏東市勝利路330號</text:span></text:p>
      <text:p text:style-name="P4"><text:span text:style-name="T3">臺東招募站：089-349791，地址：臺東市博愛路261號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洪基</meta:initial-creator>
    <dc:creator>林洪基</dc:creator>
    <meta:editing-cycles>2</meta:editing-cycles>
    <meta:creation-date>2024-08-27T06:52:00</meta:creation-date>
    <dc:date>2024-08-27T07:05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69" meta:character-count="228" meta:non-whitespace-character-count="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