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443in" fo:text-indent="-0.443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清單段落" style:list-style-name="LFO1" style:family="paragraph">
      <style:paragraph-properties fo:text-align="justify" fo:line-height="0.3333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0.393in" fo:text-indent="-0.39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333in" fo:margin-left="0.8805in" fo:text-indent="-0.4375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fo:margin-left="0.8798in" fo:text-indent="0.022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0.8798in" fo:text-indent="0.0222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0.8798in" fo:text-indent="0.0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left="0.8798in" fo:text-indent="0.0222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333in" fo:margin-left="0.8805in" fo:text-indent="-0.437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1.1166in" fo:text-indent="-0.215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1.1243in" fo:text-indent="-0.224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21" style:parent-style-name="內文" style:family="paragraph">
      <style:paragraph-properties fo:text-align="justify" fo:line-height="0.3333in" fo:margin-left="1.1243in" fo:text-indent="-0.224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24" style:parent-style-name="內文" style:family="paragraph">
      <style:paragraph-properties fo:text-align="justify" fo:line-height="0.3333in" fo:margin-left="1.1243in" fo:text-indent="-0.224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0.393in" fo:text-indent="-0.39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0.8805in" fo:text-indent="-0.4375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29" style:parent-style-name="內文" style:family="paragraph">
      <style:paragraph-properties fo:text-align="justify" fo:line-height="0.3333in" fo:margin-left="0.8805in" fo:text-indent="-0.437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0.393in" fo:text-indent="-0.39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333in" fo:margin-left="0.8805in" fo:text-indent="-0.4375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35" style:parent-style-name="內文" style:family="paragraph">
      <style:paragraph-properties fo:text-align="justify" fo:line-height="0.3333in" fo:margin-left="0.8805in" fo:text-indent="-0.437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T38"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39" style:parent-style-name="內文" style:family="paragraph">
      <style:paragraph-properties fo:text-align="justify" fo:line-height="0.3333in" fo:margin-left="0.8805in" fo:text-indent="-0.4375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42" style:parent-style-name="內文" style:family="paragraph">
      <style:paragraph-properties fo:text-align="justify" fo:line-height="0.3333in" fo:margin-left="0.8805in" fo:text-indent="-0.4375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45" style:parent-style-name="內文" style:family="paragraph">
      <style:paragraph-properties fo:text-align="justify" fo:line-height="0.3333in" fo:margin-left="0.8805in" fo:text-indent="-0.4375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48" style:parent-style-name="內文" style:family="paragraph">
      <style:paragraph-properties fo:text-align="justify" fo:line-height="0.3333in" fo:margin-left="0.8805in" fo:text-indent="-0.4375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51" style:parent-style-name="內文" style:family="paragraph">
      <style:paragraph-properties fo:text-align="justify" fo:line-height="0.3333in" fo:margin-left="0.8805in" fo:text-indent="-0.4375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54" style:parent-style-name="內文" style:family="paragraph">
      <style:paragraph-properties fo:text-align="justify" fo:line-height="0.3333in" fo:margin-left="0.8805in" fo:text-indent="-0.4375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Mangal" fo:font-size="16pt" style:font-size-asian="16pt" style:font-size-complex="12pt" style:language-complex="hi" style:country-complex="IN"/>
    </style:style>
    <style:style style:name="P57" style:parent-style-name="內文" style:family="paragraph">
      <style:paragraph-properties fo:text-align="justify" fo:line-height="0.3333in" fo:margin-left="0.393in" fo:text-indent="-0.39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break-before="page" style:vertical-align="auto"/>
      <style:text-properties style:font-name="標楷體" style:font-name-asian="標楷體" style:font-weight-complex="bold" fo:font-size="16pt" style:font-size-asian="16pt" style:font-size-complex="16pt"/>
    </style:style>
    <style:style style:name="P59" style:parent-style-name="內文" style:family="paragraph">
      <style:paragraph-properties fo:text-align="center" style:vertical-align="auto"/>
    </style:style>
    <style:style style:name="T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style:vertical-align="auto" fo:margin-top="0.0833in" fo:line-height="0.2777in"/>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style:vertical-align="auto" fo:margin-top="0.0833in" fo:line-height="0.2777in"/>
      <style:text-properties style:font-name="標楷體" style:font-name-asian="標楷體" fo:font-size="16pt" style:font-size-asian="16pt" style:font-size-complex="16pt"/>
    </style:style>
    <style:style style:name="P66" style:parent-style-name="內文" style:family="paragraph">
      <style:paragraph-properties fo:text-align="justify" style:vertical-align="auto" fo:margin-top="0.0833in" fo:line-height="0.2777in" fo:margin-left="0.2513in" fo:text-indent="-0.251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20pt" style:font-size-asian="20pt" style:font-size-complex="20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style:vertical-align="auto" fo:margin-top="0.0833in" fo:line-height="0.2777in"/>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vertical-align="auto" fo:line-height="0.3611in" fo:text-indent="1.5555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vertical-align="auto" fo:line-height="0.3611in" fo:text-indent="1.5555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9" style:parent-style-name="內文" style:family="paragraph">
      <style:paragraph-properties style:vertical-align="auto" fo:line-height="0.3611in" fo:text-indent="1.5555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2" style:parent-style-name="內文" style:family="paragraph">
      <style:paragraph-properties style:vertical-align="auto" fo:line-height="0.3611in" fo:text-indent="1.5555in"/>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86" style:parent-style-name="內文" style:family="paragraph">
      <style:paragraph-properties style:vertical-align="auto" fo:line-height="0.3611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vertical-align="auto" fo:line-height="0.3055in" fo:margin-left="0.1708in" fo:text-indent="-0.170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vertical-align="auto" fo:line-height="0.3055in" fo:margin-left="0.1708in" fo:text-indent="-0.170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vertical-align="auto" fo:line-height="0.3055in" fo:margin-left="0.3937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vertical-align="auto" fo:line-height="0.3055in" fo:margin-left="0.3937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vertical-align="auto" fo:line-height="0.3055in" fo:margin-left="0.3937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vertical-align="auto" fo:line-height="0.3055in" fo:margin-left="0.3937in" fo:text-indent="-0.3937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vertical-align="auto" fo:line-height="0.3055in" fo:margin-left="0.3937in" fo:text-indent="-0.393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ableColumn106" style:family="table-column">
      <style:table-column-properties style:column-width="1.0798in" style:use-optimal-column-width="false"/>
    </style:style>
    <style:style style:name="TableColumn107" style:family="table-column">
      <style:table-column-properties style:column-width="2.0666in" style:use-optimal-column-width="false"/>
    </style:style>
    <style:style style:name="TableColumn108" style:family="table-column">
      <style:table-column-properties style:column-width="0.2854in" style:use-optimal-column-width="false"/>
    </style:style>
    <style:style style:name="TableColumn109" style:family="table-column">
      <style:table-column-properties style:column-width="0.2861in" style:use-optimal-column-width="false"/>
    </style:style>
    <style:style style:name="TableColumn110" style:family="table-column">
      <style:table-column-properties style:column-width="0.2854in" style:use-optimal-column-width="false"/>
    </style:style>
    <style:style style:name="TableColumn111" style:family="table-column">
      <style:table-column-properties style:column-width="0.2861in" style:use-optimal-column-width="false"/>
    </style:style>
    <style:style style:name="TableColumn112" style:family="table-column">
      <style:table-column-properties style:column-width="0.2861in" style:use-optimal-column-width="false"/>
    </style:style>
    <style:style style:name="TableColumn113" style:family="table-column">
      <style:table-column-properties style:column-width="0.2854in" style:use-optimal-column-width="false"/>
    </style:style>
    <style:style style:name="TableColumn114" style:family="table-column">
      <style:table-column-properties style:column-width="0.2861in" style:use-optimal-column-width="false"/>
    </style:style>
    <style:style style:name="TableColumn115" style:family="table-column">
      <style:table-column-properties style:column-width="0.2854in" style:use-optimal-column-width="false"/>
    </style:style>
    <style:style style:name="TableColumn116" style:family="table-column">
      <style:table-column-properties style:column-width="0.2861in" style:use-optimal-column-width="false"/>
    </style:style>
    <style:style style:name="TableColumn117" style:family="table-column">
      <style:table-column-properties style:column-width="0.2861in" style:use-optimal-column-width="false"/>
    </style:style>
    <style:style style:name="Table105" style:family="table">
      <style:table-properties style:width="6.0048in" fo:margin-left="-0.0034in" table:align="left"/>
    </style:style>
    <style:style style:name="TableRow118" style:family="table-row">
      <style:table-row-properties style:min-row-height="0.4854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vertical-align="auto"/>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vertical-align="auto"/>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vertical-align="auto" fo:line-height="0.1666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center" style:vertical-align="auto" fo:line-height="0.1666in"/>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vertical-align="auto"/>
    </style:style>
    <style:style style:name="TableRow133" style:family="table-row">
      <style:table-row-properties style:min-row-height="0.3812in" style:use-optimal-row-height="false"/>
    </style:style>
    <style:style style:name="P134" style:parent-style-name="內文" style:family="paragraph">
      <style:paragraph-properties fo:widows="2" fo:orphans="2" style:vertical-align="auto"/>
      <style:text-properties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vertical-align="auto"/>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vertical-align="auto"/>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vertical-align="auto"/>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vertical-align="auto"/>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vertical-align="auto"/>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auto"/>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auto"/>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auto"/>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vertical-align="auto"/>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vertical-align="auto"/>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style:style>
    <style:style style:name="TableRow158" style:family="table-row">
      <style:table-row-properties style:min-row-height="0.3354in" style:use-optimal-row-height="false"/>
    </style:style>
    <style:style style:name="P159" style:parent-style-name="內文" style:family="paragraph">
      <style:paragraph-properties fo:widows="2" fo:orphans="2" style:vertical-align="auto"/>
      <style:text-properties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auto"/>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vertical-align="auto"/>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534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vertical-align="auto" fo:line-height="0.1666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vertical-align="auto" fo:line-height="0.1666in"/>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auto"/>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vertical-align="auto"/>
    </style:style>
    <style:style style:name="TableRow177" style:family="table-row">
      <style:table-row-properties style:min-row-height="0.534in" style:use-optimal-row-height="false"/>
    </style:style>
    <style:style style:name="P178" style:parent-style-name="內文" style:family="paragraph">
      <style:paragraph-properties fo:widows="2" fo:orphans="2" style:vertical-align="auto"/>
      <style:text-properties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auto"/>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style>
    <style:style style:name="TableRow184" style:family="table-row">
      <style:table-row-properties style:min-row-height="3.5201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187" style:parent-style-name="內文" style:family="paragraph">
      <style:paragraph-properties style:vertical-align="auto" fo:line-height="0.3611in"/>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vertical-align="auto" fo:line-height="0.3611in"/>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4" style:parent-style-name="內文" style:family="paragraph">
      <style:paragraph-properties style:vertical-align="auto" fo:line-height="0.3611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7" style:parent-style-name="內文" style:family="paragraph">
      <style:paragraph-properties style:vertical-align="auto" fo:line-height="0.3611in"/>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201"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202"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203"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204"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205"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206"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207" style:parent-style-name="內文" style:family="paragraph">
      <style:paragraph-properties style:vertical-align="auto" fo:line-height="0.3611in"/>
      <style:text-properties style:font-name="標楷體" style:font-name-asian="標楷體" fo:font-size="16pt" style:font-size-asian="16pt" style:font-size-complex="16pt"/>
    </style:style>
    <style:style style:name="P208" style:parent-style-name="內文" style:family="paragraph">
      <style:paragraph-properties style:vertical-align="auto"/>
    </style:style>
    <style:style style:name="T209" style:parent-style-name="預設段落字型" style:family="text">
      <style:text-properties style:font-name="標楷體" style:font-name-asian="標楷體" fo:font-size="16pt" style:font-size-asian="16pt" style:font-size-complex="16pt"/>
    </style:style>
    <style:style style:name="TableRow210" style:family="table-row">
      <style:table-row-properties style:min-row-height="1.2229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vertical-align="auto"/>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auto" fo:line-height="0.2222in" fo:margin-left="0.1944in" fo:text-indent="-0.194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vertical-align="auto" fo:line-height="0.2222in" fo:margin-left="0.1944in" fo:text-indent="-0.1944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vertical-align="auto"/>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替代役服役期間提繳退休金作業規定</text:span></text:p>
      <text:list text:style-name="LFO1" text:continue-numbering="true">
        <text:list-item>
          <text:p text:style-name="P3"><text:span text:style-name="T4">內政部(以下簡稱本部)依據義務役服役期間提繳退休金條例第三條第二項、第四條規定，為辦理九十四年次以後替代役役男(以下簡稱</text:span><text:bookmark-start text:name="_Hlk149141301"/><text:span text:style-name="T5">役男</text:span><text:bookmark-end text:name="_Hlk149141301"/><text:span text:style-name="T6">)服役期間提繳退休金，以累積其職涯退休所得，特訂定本作業規定。<text:s/></text:span></text:p>
        </text:list-item>
      </text:list>
      <text:p text:style-name="P7"><text:span text:style-name="T8">二、權責劃分：</text:span></text:p>
      <text:p text:style-name="P9"><text:span text:style-name="T10">(一)本部役政司：</text:span></text:p>
      <text:p text:style-name="P11">1.役男提繳退休金政策研擬。</text:p>
      <text:p text:style-name="P12">2.役男提繳退休金法規訂定、頒布及修正。</text:p>
      <text:p text:style-name="P13">3.次年度役男徵集人數預判事宜。</text:p>
      <text:p text:style-name="P14">4.役男提繳退休金政策及法規跨部會協調相關事宜。</text:p>
      <text:p text:style-name="P15"><text:span text:style-name="T16">(二)本部替代役訓練及管理中心(以下簡稱替管中心)：</text:span></text:p>
      <text:p text:style-name="P17">1.役男退休金公提預算編列事宜。</text:p>
      <text:p text:style-name="P18"><text:span text:style-name="T19">2.</text:span><text:span text:style-name="T20">役男退休金繳費、資料建置、薪資調整、自願提繳率異動、受理自提申請書及向勞動部勞工保險局(以下簡稱勞保局)申報等執行作業相關事宜。</text:span></text:p>
      <text:p text:style-name="P21"><text:span text:style-name="T22">3.</text:span><text:span text:style-name="T23">規劃建置及執行資訊系統提繳退休金作業事宜。</text:span></text:p>
      <text:p text:style-name="P24">4.每月替代役退休金帳務管理、稽核及名冊修正等事宜。</text:p>
      <text:p text:style-name="P25">三、支付範圍及期間：</text:p>
      <text:p text:style-name="P26"><text:span text:style-name="T27">(一)</text:span><text:span text:style-name="T28">支付範圍：本部依義務役服役期間提繳退休金條例第四條第一項規定提繳之退休金。</text:span></text:p>
      <text:p text:style-name="P29"><text:span text:style-name="T30">(二)支付期間：自役男入營之日起至其驗退、停役、除役、退役生效之前一日止。</text:span></text:p>
      <text:p text:style-name="P31">四、作業程序：<text:s/></text:p>
      <text:p text:style-name="P32"><text:span text:style-name="T33">(一)</text:span><text:span text:style-name="T34">替管中心應於役男入營報到五日內，完成資訊系統資料建置及督導役男填具「替代役役男退休金個人自願提繳切結書」(如附件一)，並依其自願提繳每月支領薪俸及加給之總額百分之六範圍內額度，登錄於資訊系統。</text:span></text:p>
      <text:p text:style-name="P35"><text:span text:style-name="T36">(二)</text:span><text:span text:style-name="T37">替管中心應於每月十日前造冊，依法向勞保局申報本部</text:span><text:soft-page-break/><text:span text:style-name="T38">提繳及役男自願提繳退休金，相關提繳、停繳、提繳率調整等作業，並應透過該局e化服務系統申報。</text:span></text:p>
      <text:p text:style-name="P39"><text:span text:style-name="T40">(三)</text:span><text:span text:style-name="T41">替管中心辦理薪給發放前，應於資訊系統確認役男每月支領薪給是否正確。</text:span></text:p>
      <text:p text:style-name="P42"><text:span text:style-name="T43">(四)</text:span><text:span text:style-name="T44">替管中心於役男入營當月十五日前，依役男自願提繳率，辦理隨薪代扣自願提繳金額作業，並於薪給內容註記代扣自願提繳金額。</text:span></text:p>
      <text:p text:style-name="P45"><text:span text:style-name="T46">(五)</text:span><text:span text:style-name="T47">替管中心收到勞保局每月二十五日寄送之繳款單，據以辦理撥款繳費事宜。</text:span></text:p>
      <text:p text:style-name="P48"><text:span text:style-name="T49">(六)</text:span><text:span text:style-name="T50">若遇役男調整提繳薪給及自願提繳率(如附件二)，替管中心於當月十五日前變更註記資訊系統，調動薪給或自願提繳率者，於當月向勞保局申報，並自次月起生效；十六日(含)以後變更註記者，於次月向勞保局申報，並自再次月起生效。</text:span></text:p>
      <text:p text:style-name="P51"><text:span text:style-name="T52">(七)役男</text:span><text:span text:style-name="T53">自願提繳者，一年內調整退休金之提繳率，以二次為限。</text:span></text:p>
      <text:p text:style-name="P54"><text:span text:style-name="T55">(八)</text:span><text:span text:style-name="T56">替管中心應以電子郵件通知役男每月提繳之退休金數額 (包含本部提繳及役男自願提繳)。但有特殊情形者，得以其他方式通知。役男電子郵件信箱如有變更，應主動通知替管中心。</text:span></text:p>
      <text:p text:style-name="P57">五、本部支付役男提繳退休金相關事宜，本作業規定未規定者，依義務役服役期間提繳退休金條例及其相關規定辦理。</text:p>
      <text:soft-page-break/>
      <text:p text:style-name="P58">附件一</text:p>
      <text:p text:style-name="P59"><draw:frame draw:z-index="251659264" draw:id="id0" draw:style-name="a0" draw:name="Text Box 2" text:anchor-type="paragraph" svg:x="-3.21126in" svg:y="-0.58432in" svg:width="1.15625in" svg:height="0.55764in" style:rel-width="scale" style:rel-height="scale"><draw:text-box><text:p text:style-name="本文"/><text:p text:style-name="本文"/></draw:text-box><svg:title/><svg:desc/></draw:frame><text:bookmark-start text:name="_Hlk145411444"/><text:span text:style-name="T60">替代役役男</text:span><text:bookmark-end text:name="_Hlk145411444"/><text:span text:style-name="T61">退休金個人自願提繳切結書</text:span><text:span text:style-name="T62"><text:s/></text:span></text:p>
      <text:p text:style-name="P63"><text:span text:style-name="T64">*本人於服替代役期間：</text:span></text:p>
      <text:p text:style-name="P65">□不同意自願提繳(以下免填提繳率)。</text:p>
      <text:p text:style-name="P66"><text:span text:style-name="T67">□同意自願提繳退休金，按每月薪給總額，準用「勞工退休金月提繳分級表」之月提繳工資，自願提繳率以</text:span><text:span text:style-name="T68">□</text:span><text:span text:style-name="T69">％(提繳率最高百分之六)計收自願提繳退休金，且按月由發放之薪給總額中直接扣除，不得要求另行繳納。</text:span></text:p>
      <text:p text:style-name="P70"><text:span text:style-name="T71"><text:s text:c="4"/>有關政府提繳及本人自願提繳退休金之金額，同意以下列電子郵件信箱通知。下列電子郵件信箱如有變更，本人應主動通知內政部替代役訓練及管理中心。上述提繳退休金經切結後絕無異議。</text:span></text:p>
      <text:p text:style-name="P72"><text:span text:style-name="T73">*立 <text:s/>書 <text:s/>人：</text:span><text:span text:style-name="T74"><text:s text:c="15"/></text:span><text:span text:style-name="T75">(簽章)</text:span></text:p>
      <text:p text:style-name="P76"><text:span text:style-name="T77">*國民身分證統一編號：</text:span><text:span text:style-name="T78"><text:s text:c="15"/></text:span></text:p>
      <text:p text:style-name="P79"><text:span text:style-name="T80">*手機號碼：</text:span><text:span text:style-name="T81"><text:s text:c="17"/></text:span></text:p>
      <text:p text:style-name="P82"><text:span text:style-name="T83">*E-mail信箱：</text:span><text:span text:style-name="T84"><text:s text:c="15"/></text:span></text:p>
      <text:p text:style-name="P85"/>
      <text:p text:style-name="P86"><text:span text:style-name="T87">*中 華 民 國</text:span><text:span text:style-name="T88"><text:s text:c="6"/></text:span><text:span text:style-name="T89">年</text:span><text:span text:style-name="T90"><text:s text:c="6"/></text:span><text:span text:style-name="T91">月</text:span><text:span text:style-name="T92"><text:s text:c="6"/></text:span><text:span text:style-name="T93">日</text:span></text:p>
      <text:p text:style-name="P94">備註：</text:p>
      <text:p text:style-name="P95">一、填寫說明：有*部分為必填欄位。</text:p>
      <text:p text:style-name="P96"><text:span text:style-name="T97">二、「義務役服役期間提繳退休金條例」第四條第二項規定：役男於服役期間，得按其所支領每月薪額(俸)及加給之總額，準用勞工退休金月提繳分級表之規定，於百分之六範圍內，自願提繳退休金；其自願提繳之退休金，不計入提繳年度薪資收入課稅。</text:span></text:p>
      <text:p text:style-name="P98"><text:span text:style-name="T99">三、「勞工退休金條例」第十五條規定：自願提繳者，一年內調整退休金之提繳率，以二次為限。</text:span></text:p>
      <text:p text:style-name="P100"><text:span text:style-name="T101">四、有關政府提繳及本人自願提繳退休金之金額，可自行至勞保局e化服務系統https://edesk.bli.gov.tw/me/#/查詢。</text:span></text:p>
      <text:p text:style-name="P102"/>
      <text:soft-page-break/>
      <text:p text:style-name="P103"><text:span text:style-name="T104">附件二</text:span><draw:frame draw:z-index="251660288" draw:id="id1" draw:style-name="a1" draw:name="文字方塊 3" text:anchor-type="paragraph" svg:x="-3.0566in" svg:y="-0.56183in" svg:width="1.27014in" svg:height="0.53125in" style:rel-width="scale" style:rel-height="scale"><draw:text-box><text:p text:style-name="本文"/></draw:text-box><svg:title/><svg:desc/></draw:frame></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12">
            <text:p text:style-name="P120"><text:span text:style-name="T121">替代役役男退休金個人自願提繳率調整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3">
            <text:p text:style-name="P124"><text:span text:style-name="T125">請依照國民身分證記載填寫</text:span></text:p>
          </table:table-cell>
          <table:table-cell table:style-name="TableCell126">
            <text:p text:style-name="P127"><text:span text:style-name="T128">姓 <text:s text:c="10"/>名</text:span></text:p>
            <text:p text:style-name="P129"><text:span text:style-name="T130">(請以正楷填寫以免錯誤)</text:span></text:p>
          </table:table-cell>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text:span text:style-name="T137">國民身分證統一編號</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text:span text:style-name="T162">出生年月日</text:span></text:p>
          </table:table-cell>
          <table:table-cell table:style-name="TableCell163" table:number-columns-spanned="10">
            <text:p text:style-name="P164"><text:span text:style-name="T165"><text:s text:c="9"/>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2">
            <text:p text:style-name="P168"><text:span text:style-name="T169">個人自願提繳率</text:span></text:p>
            <text:p text:style-name="P170"><text:span text:style-name="T171">(提繳率最高百分之六)</text:span></text:p>
          </table:table-cell>
          <table:table-cell table:style-name="TableCell172">
            <text:p text:style-name="P173"><text:span text:style-name="T174">調整前</text:span></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text:span text:style-name="T181">調整後</text:span></text:p>
          </table: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2">
            <text:p text:style-name="P186"/>
            <text:p text:style-name="P187"><text:span text:style-name="T188">申請人：</text:span><text:span text:style-name="T189"><text:s text:c="15"/></text:span><text:span text:style-name="T190">(簽章)</text:span></text:p>
            <text:p text:style-name="P191"><text:span text:style-name="T192">手機號碼：</text:span><text:span text:style-name="T193"><text:s text:c="13"/></text:span></text:p>
            <text:p text:style-name="P194"><text:span text:style-name="T195">服勤單位：</text:span><text:span text:style-name="T196"><text:s text:c="13"/></text:span></text:p>
            <text:p text:style-name="P197"><text:span text:style-name="T198">E-mail信箱：</text:span><text:span text:style-name="T199"><text:s text:c="20"/></text:span></text:p>
            <text:p text:style-name="P200"/>
            <text:p text:style-name="P201"/>
            <text:p text:style-name="P202"/>
            <text:p text:style-name="P203"/>
            <text:p text:style-name="P204"/>
            <text:p text:style-name="P205"/>
            <text:p text:style-name="P206"/>
            <text:p text:style-name="P207"/>
            <text:p text:style-name="P208"><text:span text:style-name="T209">中 華 民 國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備註</text:span></text:p>
          </table:table-cell>
          <table:table-cell table:style-name="TableCell214" table:number-columns-spanned="11">
            <text:p text:style-name="P215">1.自願提繳者，一年內調整退休金之提繳率，以二次為限。</text:p>
            <text:p text:style-name="P216"><text:span text:style-name="T217">2.為節能減紙及簡化作業流程，請列印紙本用藍色原子筆填寫完整簽名或蓋章後，以彩色掃描或拍照電傳至tarmy@moi.gov.tw信箱，俾利憑辦。若有疑義敬請電洽：049-239441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林洪基</dc:creator>
    <meta:creation-date>2023-12-29T03:55:00Z</meta:creation-date>
    <dc:date>2023-12-29T03:56:00Z</dc:date>
    <meta:print-date>2023-12-20T02:45:00Z</meta:print-date>
    <meta:template xlink:href="Normal" xlink:type="simple"/>
    <meta:editing-cycles>2</meta:editing-cycles>
    <meta:editing-duration>PT60S</meta:editing-duration>
    <meta:document-statistic meta:page-count="4" meta:paragraph-count="4" meta:word-count="312" meta:character-count="2091" meta:row-count="14" meta:non-whitespace-character-count="1783"/>
  </office:meta>
</office:document-meta>
</file>