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2D03D3B493BB51260DA.jpg" manifest:media-type="image/jpeg"/>
  <manifest:file-entry manifest:full-path="Pictures/10000000000006590000046DE81D79FB84A2DC7C.jpg" manifest:media-type="image/jpeg"/>
  <manifest:file-entry manifest:full-path="Pictures/10000000000006590000046DCC11FE8BE44D25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圖三、水災潛勢地區里防災地圖</text:span><text:bookmark text:name="_GoBack"/></text:p>
      <text:p text:style-name="P2"><draw:frame draw:style-name="fr1" draw:name="圖片 1" text:anchor-type="char" svg:x="1.217cm" svg:y="0.078cm" svg:width="22.602cm" svg:height="15.637cm" draw:z-index="0"><draw:image xlink:href="Pictures/1000000000000410000002D03D3B493BB51260DA.jpg" xlink:type="simple" xlink:show="embed" xlink:actuate="onLoad"/><svg:desc>鳥松區鳥松里水災防災地圖(橫式)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圖片 2" text:anchor-type="char" svg:x="1.03cm" svg:y="0.055cm" svg:width="22.01cm" svg:height="15.238cm" draw:z-index="1"><draw:image xlink:href="Pictures/10000000000006590000046DE81D79FB84A2DC7C.jpg" xlink:type="simple" xlink:show="embed" xlink:actuate="onLoad"/><svg:desc>鳥松區仁美里水災防災地圖(橫式)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圖片 3" text:anchor-type="char" svg:x="1.348cm" svg:y="0.557cm" svg:width="22.01cm" svg:height="15.238cm" draw:z-index="2"><draw:image xlink:href="Pictures/10000000000006590000046DCC11FE8BE44D25C8.jpg" xlink:type="simple" xlink:show="embed" xlink:actuate="onLoad"/><svg:desc>鳥松區大華里水災防災地圖(橫式)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6-18T10:19:00</meta:creation-date>
    <dc:date>2020-06-18T10:22:00</dc:date>
    <meta:editing-duration>PT3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" meta:word-count="15" meta:character-count="15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