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0000002D0C9C2F74A090953D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/>
    </style:style>
    <style:style style:name="P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圖二、高雄市鳥松區水災潛勢地區疏散避難圖</text:span><text:bookmark text:name="_GoBack"/></text:p>
      <text:p text:style-name="P1"><draw:frame draw:style-name="fr1" draw:name="圖片 7" text:anchor-type="char" svg:x="0.767cm" svg:y="0.84cm" svg:width="23.019cm" svg:height="14.949cm" draw:z-index="0"><draw:image xlink:href="Pictures/1000000000000410000002D0C9C2F74A090953DC.jpg" xlink:type="simple" xlink:show="embed" xlink:actuate="onLoad"/><svg:desc>鳥松區水災防災地圖109</svg:desc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882cm" fo:text-align="justify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3.175cm" fo:margin-left="2.54cm" fo:margin-right="2.54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6-18T10:18:00</meta:creation-date>
    <dc:date>2020-06-18T10:19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21" meta:character-count="21" meta:non-whitespace-character-count="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