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08cm" fo:margin-right="0cm" fo:line-height="150%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212cm" fo:margin-bottom="0cm" loext:contextual-spacing="false" fo:line-height="0.882cm" fo:text-align="justify" style:justify-single-word="false"/>
    </style:style>
    <style:style style:name="P3" style:family="paragraph" style:parent-style-name="Text_20_body">
      <style:paragraph-properties fo:margin-left="1.339cm" fo:margin-right="0.415cm" fo:margin-top="0.212cm" fo:margin-bottom="0cm" loext:contextual-spacing="false" fo:line-height="0.882cm" fo:text-align="justify" style:justify-single-word="false" fo:text-indent="-1.131cm" style:auto-text-indent="false"/>
    </style:style>
    <style:style style:name="P4" style:family="paragraph" style:parent-style-name="Text_20_body">
      <style:paragraph-properties fo:margin-left="1.311cm" fo:margin-right="0.041cm" fo:margin-top="0.212cm" fo:margin-bottom="0cm" loext:contextual-spacing="false" fo:line-height="0.882cm" fo:text-align="justify" style:justify-single-word="false" fo:text-indent="-1.101cm" style:auto-text-indent="false"/>
    </style:style>
    <style:style style:name="P5" style:family="paragraph" style:parent-style-name="Text_20_body">
      <style:paragraph-properties fo:margin-left="0.21cm" fo:margin-right="2.191cm" fo:margin-top="0.212cm" fo:margin-bottom="0cm" loext:contextual-spacing="false" fo:line-height="0.882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.452cm" fo:margin-right="0cm" fo:line-height="0.882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2.058cm" fo:margin-right="0.346cm" fo:line-height="0.882cm" fo:text-align="justify" style:justify-single-word="false" fo:text-indent="-0.564cm" style:auto-text-indent="false"/>
    </style:style>
    <style:style style:name="P8" style:family="paragraph" style:parent-style-name="Text_20_body">
      <style:paragraph-properties fo:margin-left="1.341cm" fo:margin-right="0.33cm" fo:margin-top="0.212cm" fo:margin-bottom="0cm" loext:contextual-spacing="false" fo:line-height="0.882cm" fo:text-align="justify" style:justify-single-word="false" fo:text-indent="-1.131cm" style:auto-text-indent="false"/>
    </style:style>
    <style:style style:name="P9" style:family="paragraph" style:parent-style-name="Text_20_body">
      <style:paragraph-properties fo:margin-left="1.311cm" fo:margin-right="0cm" fo:margin-top="0.212cm" fo:margin-bottom="0cm" loext:contextual-spacing="false" fo:line-height="0.882cm" fo:text-align="justify" style:justify-single-word="false" fo:text-indent="-1.101cm" style:auto-text-indent="false"/>
    </style:style>
    <style:style style:name="P10" style:family="paragraph" style:parent-style-name="Text_20_body">
      <style:paragraph-properties fo:margin-left="1.311cm" fo:margin-right="0.199cm" fo:margin-top="0.212cm" fo:margin-bottom="0cm" loext:contextual-spacing="false" fo:line-height="0.882cm" fo:text-align="justify" style:justify-single-word="false" fo:text-indent="-1.101cm" style:auto-text-indent="false"/>
    </style:style>
    <style:style style:name="P11" style:family="paragraph" style:parent-style-name="Text_20_body">
      <style:paragraph-properties fo:margin-left="1.311cm" fo:margin-right="0.33cm" fo:margin-top="0.212cm" fo:margin-bottom="0cm" loext:contextual-spacing="false" fo:line-height="0.882cm" fo:text-align="justify" style:justify-single-word="false" fo:text-indent="-1.101cm" style:auto-text-indent="false"/>
    </style:style>
    <style:style style:name="P12" style:family="paragraph" style:parent-style-name="Text_20_body">
      <style:paragraph-properties fo:margin-left="0.21cm" fo:margin-right="0cm" fo:margin-top="0.212cm" fo:margin-bottom="0cm" loext:contextual-spacing="false" fo:line-height="0.882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831cm" fo:margin-right="0cm" fo:line-height="0.882cm" fo:text-align="justify" style:justify-single-word="false" fo:text-indent="-0.58cm" style:auto-text-indent="false"/>
    </style:style>
    <style:style style:name="P14" style:family="paragraph" style:parent-style-name="Text_20_body">
      <style:paragraph-properties fo:margin-left="1.334cm" fo:margin-right="0.219cm" fo:line-height="0.882cm" fo:text-align="justify" style:justify-single-word="false" fo:text-indent="-0.628cm" style:auto-text-indent="false"/>
    </style:style>
    <style:style style:name="P15" style:family="paragraph" style:parent-style-name="Text_20_body">
      <style:paragraph-properties fo:margin-left="1.334cm" fo:margin-right="0.339cm" fo:line-height="0.882cm" fo:text-align="justify" style:justify-single-word="false" fo:text-indent="-0.628cm" style:auto-text-indent="false"/>
    </style:style>
    <style:style style:name="P16" style:family="paragraph" style:parent-style-name="Text_20_body">
      <style:paragraph-properties fo:margin-left="0.707cm" fo:margin-right="0cm" fo:line-height="0.882cm" fo:text-align="justify" style:justify-single-word="false" fo:text-indent="0cm" style:auto-text-indent="false"/>
    </style:style>
    <style:style style:name="P17" style:family="paragraph" style:parent-style-name="Text_20_body" style:master-page-name="Converted1">
      <style:paragraph-properties fo:line-height="0.882cm" fo:text-align="justify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2" style:family="text">
      <style:text-properties style:font-name="標楷體" style:font-name-asian="標楷體1" style:language-asian="zh" style:country-asian="TW"/>
    </style:style>
    <style:style style:name="T3" style:family="text">
      <style:text-properties style:font-name="標楷體" style:font-name-asian="標楷體1" style:language-asian="zh" style:country-asian="TW" style:text-scale="95%"/>
    </style:style>
    <style:style style:name="T4" style:family="text">
      <style:text-properties style:font-name="標楷體" fo:letter-spacing="-0.097cm" style:font-name-asian="標楷體1" style:language-asian="zh" style:country-asian="TW"/>
    </style:style>
    <style:style style:name="T5" style:family="text">
      <style:text-properties style:font-name="標楷體" fo:letter-spacing="-0.095cm" style:font-name-asian="標楷體1" style:language-asian="zh" style:country-asian="TW"/>
    </style:style>
    <style:style style:name="T6" style:family="text">
      <style:text-properties style:font-name="標楷體" fo:letter-spacing="-0.016cm" style:font-name-asian="標楷體1" style:language-asian="zh" style:country-asian="TW"/>
    </style:style>
    <style:style style:name="T7" style:family="text">
      <style:text-properties style:font-name="標楷體" fo:letter-spacing="-0.035cm" style:font-name-asian="標楷體1" style:language-asian="zh" style:country-asian="TW"/>
    </style:style>
    <style:style style:name="T8" style:family="text">
      <style:text-properties style:font-name="標楷體" fo:letter-spacing="-0.018cm" style:font-name-asian="標楷體1" style:language-asian="zh" style:country-asian="TW"/>
    </style:style>
    <style:style style:name="T9" style:family="text">
      <style:text-properties style:font-name="標楷體" fo:letter-spacing="-0.03cm" style:font-name-asian="標楷體1" style:language-asian="zh" style:country-asian="TW"/>
    </style:style>
    <style:style style:name="T10" style:family="text">
      <style:text-properties style:font-name="標楷體" fo:letter-spacing="-0.101cm" style:font-name-asian="標楷體1" style:language-asian="zh" style:country-asian="TW"/>
    </style:style>
    <style:style style:name="T11" style:family="text">
      <style:text-properties style:font-name="標楷體" fo:letter-spacing="-0.037cm" style:font-name-asian="標楷體1" style:language-asian="zh" style:country-asian="TW"/>
    </style:style>
    <style:style style:name="T12" style:family="text">
      <style:text-properties style:font-name="標楷體" fo:letter-spacing="-0.028cm" style:font-name-asian="標楷體1" style:language-asian="zh" style:country-asian="TW"/>
    </style:style>
    <style:style style:name="T13" style:family="text">
      <style:text-properties style:font-name="標楷體" fo:letter-spacing="0.004cm" style:font-name-asian="標楷體1" style:language-asian="zh" style:country-asian="TW"/>
    </style:style>
    <style:style style:name="T14" style:family="text">
      <style:text-properties style:font-name="標楷體" fo:letter-spacing="-0.014cm" style:font-name-asian="標楷體1" style:language-asian="zh" style:country-asian="TW"/>
    </style:style>
    <style:style style:name="T15" style:family="text">
      <style:text-properties style:font-name="標楷體" fo:letter-spacing="-0.108cm" style:font-name-asian="標楷體1" style:language-asian="zh" style:country-asian="TW"/>
    </style:style>
    <style:style style:name="T16" style:family="text">
      <style:text-properties style:font-name="標楷體" fo:letter-spacing="-0.078cm" style:font-name-asian="標楷體1" style:language-asian="zh" style:country-asian="TW"/>
    </style:style>
    <style:style style:name="T17" style:family="text">
      <style:text-properties style:font-name="標楷體" fo:letter-spacing="0.002cm" style:font-name-asian="標楷體1" style:language-asian="zh" style:country-asian="TW"/>
    </style:style>
    <style:style style:name="T18" style:family="text">
      <style:text-properties style:font-name="標楷體" fo:letter-spacing="-0.004cm" style:font-name-asian="標楷體1" style:language-asian="zh" style:country-asian="TW" style:text-scale="9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【2020客庄12大節慶～客家集團婚禮】報名資訊</text:span></text:p>
        <text:p text:style-name="P2"><text:span text:style-name="T2">一、婚禮時間：109</text:span><text:span text:style-name="T4">年</text:span><text:span text:style-name="T2">11</text:span><text:span text:style-name="T5">月15 </text:span><text:span text:style-name="T6">日(星期日)上午。</text:span></text:p>
        <text:p text:style-name="P3"><text:span text:style-name="T3">二、婚禮地點：高雄市新客家文化園區(高雄市三民區同盟二</text:span><text:span text:style-name="T2">路217號)。</text:span></text:p>
        <text:p text:style-name="P4"><text:span text:style-name="T2">三、錄取對數：50對(以本市市民或在本市工作者優先，另主辦單位可視下半年疫情狀況彈性調整實際參與婚禮新人對數)。</text:span></text:p>
        <text:p text:style-name="P5"><text:span text:style-name="T2">四、報名資格：</text:span></text:p>
        <text:p text:style-name="P6"><text:span text:style-name="T2">1.年滿20歲且對客家文化有興趣的未婚雙方。</text:span></text:p>
        <text:p text:style-name="P7"><text:span text:style-name="T2">2</text:span><text:span text:style-name="T7">.或未滿</text:span><text:span text:style-name="T2">20</text:span><text:span text:style-name="T8">歲，符合民法結婚年齡，並經法定代理人同意且</text:span><text:span text:style-name="T2">對客家文化有興趣的未婚雙方。</text:span></text:p>
        <text:p text:style-name="P8"><text:span text:style-name="T9">五、報名日期：自</text:span><text:span text:style-name="T2">109</text:span><text:span text:style-name="T10">年</text:span><text:span text:style-name="T2">5</text:span><text:span text:style-name="T10">月</text:span><text:span text:style-name="T2">15</text:span><text:span text:style-name="T11">日(五)起至</text:span><text:span text:style-name="T2">109</text:span><text:span text:style-name="T10">年</text:span><text:span text:style-name="T2">7</text:span><text:span text:style-name="T10">月</text:span><text:span text:style-name="T2">31</text:span><text:span text:style-name="T12">日(五)</text:span><text:span text:style-name="T13">止。</text:span></text:p>
        <text:p text:style-name="P9"><text:span text:style-name="T2">六、報名方式：請檢附雙方最新身分證及3個月內戶籍謄本各1份，填寫報名表(需黏貼照片)，於報名截止日前郵寄至壹肆伍貳創意整合有限公司(客家集團婚禮)收(802高雄市苓雅區四維四路 190號5樓之4)。</text:span></text:p>
        <text:p text:style-name="P10"><text:span text:style-name="T3">七、錄取方式：以本市市民或在本市工作者優先並佐以郵戳日期先</text:span><text:span text:style-name="T2">後編號順序錄取。</text:span></text:p>
        <text:p text:style-name="P11"><text:span text:style-name="T12">八、報名確認：</text:span><text:span text:style-name="T14">109</text:span><text:span text:style-name="T15">年</text:span><text:span text:style-name="T2">8</text:span><text:span text:style-name="T15">月</text:span><text:span text:style-name="T2">14</text:span><text:span text:style-name="T6">日(五)前將錄取名單公告於高雄市政</text:span><text:span text:style-name="T14">府客家事務委員會官網、</text:span><text:span text:style-name="T2">2020</text:span><text:span text:style-name="T16">客庄</text:span><text:span text:style-name="T2">12</text:span><text:span text:style-name="T8">大節慶-客家集團婚禮活動</text:span><text:span text:style-name="T17">官網及高雄客家網臉書粉絲專頁。</text:span></text:p>
        <text:p text:style-name="P12"><text:span text:style-name="T2">九、洽詢電話：</text:span></text:p>
        <text:p text:style-name="P13"><text:span text:style-name="T2">1.執行單位：壹肆伍貳創意整合有限公司，TEL：07-2691452 轉36，辛先生。</text:span></text:p>
        <text:p text:style-name="P13"><text:soft-page-break/><text:span text:style-name="T2">2.主辦單位：高雄市政府客家事務委員會，TEL：07-3165666 轉36，李小姐。</text:span></text:p>
      </text:section>
      <text:p text:style-name="P17"><text:span text:style-name="T2">備註：</text:span></text:p>
      <text:p text:style-name="P14"><text:span text:style-name="T3">1.主辦單位將贈送每對參加婚禮新人精美結婚證書、婚禮紀</text:span><text:span text:style-name="T2">念隨身碟及價值1萬元禮券各1份。</text:span></text:p>
      <text:p text:style-name="P15"><text:span text:style-name="T3">2.</text:span><text:span text:style-name="T18">婚禮當天請新人穿著主辦單位提供之客家藍衫結婚禮服，並配</text:span><text:span text:style-name="T2">合婚禮所安排之彩排時間及儀式，倘無法配合者，請勿報名參加。</text:span></text:p>
      <text:p text:style-name="P16"><text:span text:style-name="T2">3.未設籍本市但在本市工作者請附識別證或服務證明。</text:span></text:p>
      <text:p text:style-name="P15"><text:span text:style-name="T3">4.凡曾參加本府辦理集團婚禮或客家婚禮者，將不予錄取</text:span><text:bookmark text:name="_GoBack"/><text:span text:style-name="T3">。</text:span></text:p>
      <text:p text:style-name="P15"><text:span text:style-name="T3">5.</text:span><text:span text:style-name="T18">主辦單位將提供新人優惠認桌，相關訊息將於近期</text:span><text:span text:style-name="T17">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75cm" fo:margin-bottom="1.27cm" fo:margin-left="2.293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27cm" fo:margin-left="2.293cm" fo:margin-right="1.905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61B\302\247\263\370\246W\270\352\260T-\251w\275Z.docx)</dc:title>
    <meta:initial-creator>hakka205</meta:initial-creator>
    <dc:creator>user</dc:creator>
    <meta:editing-cycles>2</meta:editing-cycles>
    <meta:print-date>2020-04-09T06:01:00</meta:print-date>
    <meta:creation-date>2020-05-08T00:49:00</meta:creation-date>
    <dc:date>2020-05-08T00:4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2" meta:word-count="670" meta:character-count="739" meta:non-whitespace-character-count="735"/>
    <meta:user-defined meta:name="AppVersion">12.0000</meta:user-defined>
    <meta:user-defined meta:name="Created" meta:value-type="date">2019-05-1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