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2cm" table:align="left" style:writing-mode="lr-tb"/>
    </style:style>
    <style:style style:name="表格1.A" style:family="table-column">
      <style:table-column-properties style:column-width="3.692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7.269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42cm" fo:keep-together="auto"/>
    </style:style>
    <style:style style:name="表格1.4" style:family="table-row">
      <style:table-row-properties style:min-row-height="1.185cm" fo:keep-together="auto"/>
    </style:style>
    <style:style style:name="表格1.5" style:family="table-row">
      <style:table-row-properties style:min-row-height="1.804cm" fo:keep-together="auto"/>
    </style:style>
    <style:style style:name="表格1.6" style:family="table-row">
      <style:table-row-properties style:min-row-height="1.64cm" fo:keep-together="auto"/>
    </style:style>
    <style:style style:name="表格1.7" style:family="table-row">
      <style:table-row-properties style:min-row-height="1.568cm" fo:keep-together="auto"/>
    </style:style>
    <style:style style:name="表格1.8" style:family="table-row">
      <style:table-row-properties style:min-row-height="1.642cm" fo:keep-together="auto"/>
    </style:style>
    <style:style style:name="表格1.9" style:family="table-row">
      <style:table-row-properties style:min-row-height="1.325cm" fo:keep-together="auto"/>
    </style:style>
    <style:style style:name="表格1.10" style:family="table-row">
      <style:table-row-properties style:min-row-height="1.316cm" fo:keep-together="auto"/>
    </style:style>
    <style:style style:name="表格1.11" style:family="table-row">
      <style:table-row-properties style:min-row-height="1.579cm" fo:keep-together="auto"/>
    </style:style>
    <style:style style:name="表格1.12" style:family="table-row">
      <style:table-row-properties style:min-row-height="1.235cm" fo:keep-together="auto"/>
    </style:style>
    <style:style style:name="表格1.13" style:family="table-row">
      <style:table-row-properties style:min-row-height="0.637cm" fo:keep-together="always"/>
    </style:style>
    <style:style style:name="表格1.14" style:family="table-row">
      <style:table-row-properties style:min-row-height="0.714cm" fo:keep-together="always"/>
    </style:style>
    <style:style style:name="表格1.15" style:family="table-row">
      <style:table-row-properties style:min-row-height="5.068cm" fo:keep-together="always"/>
    </style:style>
    <style:style style:name="表格2" style:family="table">
      <style:table-properties style:width="18.02cm" table:align="left" style:writing-mode="lr-tb"/>
    </style:style>
    <style:style style:name="表格2.A" style:family="table-column">
      <style:table-column-properties style:column-width="9.502cm"/>
    </style:style>
    <style:style style:name="表格2.B" style:family="table-column">
      <style:table-column-properties style:column-width="8.518cm"/>
    </style:style>
    <style:style style:name="表格2.1" style:family="table-row">
      <style:table-row-properties style:min-row-height="2.98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228cm" fo:keep-together="auto"/>
    </style:style>
    <style:style style:name="表格2.3" style:family="table-row">
      <style:table-row-properties style:min-row-height="19.5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vertical-align="baselin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vertical-align="baseline" style:snap-to-layout-grid="false"/>
      <style:text-properties style:font-name="標楷體" fo:font-size="14pt" style:letter-kerning="true" style:font-name-asian="標楷體" style:font-size-asian="14pt" style:font-name-complex="標楷體" style:font-size-complex="10pt"/>
    </style:style>
    <style:style style:name="P5" style:family="paragraph" style:parent-style-name="Standard">
      <style:paragraph-properties fo:text-align="justify" fo:text-align-last="justify"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text:display="none"/>
    </style:style>
    <style:style style:name="P10" style:family="paragraph" style:parent-style-name="Standard">
      <style:paragraph-properties fo:margin-left="0.499cm" fo:margin-right="0.496cm" fo:text-align="center" style:justify-single-word="false" fo:text-indent="0cm" style:auto-text-indent="false" style:snap-to-layout-grid="false"/>
    </style:style>
    <style:style style:name="P11" style:family="paragraph" style:parent-style-name="Standard">
      <style:paragraph-properties fo:margin-left="0.499cm" fo:margin-right="0.496cm" fo:text-align="end" style:justify-single-word="false" fo:text-indent="0cm" style:auto-text-indent="false" style:snap-to-layout-grid="false"/>
    </style:style>
    <style:style style:name="P12" style:family="paragraph" style:parent-style-name="Standard" style:master-page-name="Standard">
      <style:paragraph-properties fo:margin-left="0.499cm" fo:margin-right="0.496cm" fo:text-align="center" style:justify-single-word="false" fo:text-indent="0cm" style:auto-text-indent="false" style:page-number="auto" style:snap-to-layout-grid="false"/>
    </style:style>
    <style:style style:name="P13"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style>
    <style:style style:name="P14"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5"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7"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8" style:family="paragraph" style:parent-style-name="Standard">
      <style:paragraph-properties fo:margin-left="0.988cm" fo:margin-right="0.06cm" fo:text-align="justify" fo:text-align-last="justify" style:justify-single-word="false" fo:text-indent="-0.988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9" style:family="paragraph" style:parent-style-name="Standard">
      <style:paragraph-properties fo:margin-left="0.499cm" fo:margin-right="0cm" fo:text-align="end" style:justify-single-word="false" fo:text-indent="-0.351cm" style:auto-text-indent="false" style:vertical-align="baseline" style:snap-to-layout-grid="false"/>
    </style:style>
    <style:style style:name="P20" style:family="paragraph" style:parent-style-name="Standard">
      <style:paragraph-properties fo:margin-left="0.499cm" fo:margin-right="0cm" fo:text-indent="-0.351cm" style:auto-text-indent="false" style:vertical-align="baseline" style:snap-to-layout-grid="false"/>
      <style:text-properties fo:font-size="14pt" style:letter-kerning="true" style:font-name-asian="標楷體" style:font-size-asian="14pt" style:font-size-complex="10pt"/>
    </style:style>
    <style:style style:name="P21" style:family="paragraph" style:parent-style-name="Standard">
      <style:paragraph-properties fo:margin-left="0.499cm" fo:margin-right="0cm" fo:text-align="center" style:justify-single-word="false"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2" style:family="paragraph" style:parent-style-name="Standard">
      <style:paragraph-properties fo:margin-left="0.499cm" fo:margin-right="0cm"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3" style:family="paragraph" style:parent-style-name="Standard">
      <style:paragraph-properties fo:margin-left="1.087cm" fo:margin-right="0cm" fo:text-align="justify" style:justify-single-word="false" fo:text-indent="-1.087cm" style:auto-text-indent="false" style:snap-to-layout-grid="false"/>
    </style:style>
    <style:style style:name="P24" style:family="paragraph" style:parent-style-name="Standard">
      <style:paragraph-properties fo:margin-left="1.087cm" fo:margin-right="0cm" fo:text-align="justify" style:justify-single-word="false" fo:text-indent="-1.087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1.222cm" fo:margin-right="0cm" fo:text-align="justify" style:justify-single-word="false" fo:text-indent="-1.222cm" style:auto-text-indent="false" style:snap-to-layout-grid="false"/>
    </style:style>
    <style:style style:name="P26"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7"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8" style:family="paragraph" style:parent-style-name="Standard">
      <style:paragraph-properties fo:margin-left="0.339cm" fo:margin-right="0cm" fo:margin-top="0.127cm" fo:margin-bottom="0cm" loext:contextual-spacing="false" fo:text-indent="-0.339cm" style:auto-text-indent="false" style:snap-to-layout-grid="false"/>
    </style:style>
    <style:style style:name="P29" style:family="paragraph" style:parent-style-name="Standard">
      <style:paragraph-properties fo:margin-left="0.944cm" fo:margin-right="0cm" fo:text-indent="-0.635cm" style:auto-text-indent="false" style:snap-to-layout-grid="false"/>
    </style:style>
    <style:style style:name="P30" style:family="paragraph" style:parent-style-name="Standard">
      <style:paragraph-properties fo:margin-left="0.732cm" fo:margin-right="0cm" fo:text-indent="-0.423cm" style:auto-text-indent="false" style:snap-to-layout-grid="false"/>
    </style:style>
    <style:style style:name="P31" style:family="paragraph" style:parent-style-name="Standard">
      <style:paragraph-properties fo:margin-left="0.808cm" fo:margin-right="0cm" fo:text-indent="0cm" style:auto-text-indent="false" style:snap-to-layout-grid="false"/>
    </style:style>
    <style:style style:name="P32" style:family="paragraph" style:parent-style-name="Standard">
      <style:paragraph-properties fo:margin-left="0.847cm" fo:margin-right="0cm" fo:margin-top="0.318cm" fo:margin-bottom="0cm" loext:contextual-spacing="false" fo:text-indent="-0.847cm" style:auto-text-indent="false" style:snap-to-layout-grid="false"/>
    </style:style>
    <style:style style:name="P33" style:family="paragraph" style:parent-style-name="Standard">
      <style:paragraph-properties fo:margin-left="0.847cm" fo:margin-right="0cm" fo:margin-top="0.191cm" fo:margin-bottom="0cm" loext:contextual-spacing="false" fo:text-indent="-0.847cm" style:auto-text-indent="false" style:snap-to-layout-grid="false"/>
    </style:style>
    <style:style style:name="P34" style:family="paragraph" style:parent-style-name="Standard">
      <style:paragraph-properties fo:margin-left="0.847cm" fo:margin-right="0cm"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margin-left="0.847cm" fo:margin-right="0cm" fo:text-indent="-0.847cm" style:auto-text-indent="false" style:snap-to-layout-grid="false"/>
    </style:style>
    <style:style style:name="P36" style:family="paragraph" style:parent-style-name="Standard">
      <style:paragraph-properties fo:margin-left="0.998cm" fo:margin-right="0.744cm" fo:text-align="center" style:justify-single-word="false" fo:text-indent="0cm" style:auto-text-indent="false" fo:break-before="page" style:snap-to-layout-grid="false"/>
      <style:text-properties fo:color="#000000" fo:font-size="20pt" fo:font-weight="bold" style:font-name-asian="標楷體" style:font-size-asian="20pt" style:font-weight-asian="bold" style:font-size-complex="20pt"/>
    </style:style>
    <style:style style:name="P37" style:family="paragraph" style:parent-style-name="Standard">
      <style:paragraph-properties fo:margin-left="0.998cm" fo:margin-right="0.744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38" style:family="paragraph" style:parent-style-name="Standard">
      <style:paragraph-properties fo:margin-left="0.998cm" fo:margin-right="0.744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39" style:family="paragraph" style:parent-style-name="Standard">
      <style:paragraph-properties fo:margin-left="0.998cm" fo:margin-right="0.744cm" fo:text-indent="0cm" style:auto-text-indent="false" style:snap-to-layout-grid="false"/>
      <style:text-properties fo:color="#000000" fo:font-size="16pt" fo:font-weight="bold" style:font-name-asian="標楷體" style:font-size-asian="16pt" style:font-weight-asian="bold" style:font-size-complex="16pt"/>
    </style:style>
    <style:style style:name="P40"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1"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2"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3"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4" style:family="paragraph" style:parent-style-name="Standard">
      <style:paragraph-properties fo:margin-left="0.998cm" fo:margin-right="0.744cm" fo:text-align="justify" style:justify-single-word="false" fo:text-indent="0cm" style:auto-text-indent="false" style:snap-to-layout-grid="false"/>
    </style:style>
    <style:style style:name="P45" style:family="paragraph" style:parent-style-name="Standard">
      <style:paragraph-properties fo:margin-left="0.998cm" fo:margin-right="0.744cm" fo:text-indent="0cm" style:auto-text-indent="false" style:snap-to-layout-grid="false"/>
    </style:style>
    <style:style style:name="P46" style:family="paragraph" style:parent-style-name="Standard">
      <style:paragraph-properties fo:margin-left="7.133cm" fo:margin-right="0cm" fo:line-height="0.882cm" fo:text-indent="0cm" style:auto-text-indent="false" fo:break-before="page"/>
      <style:text-properties style:font-name="標楷體" fo:font-size="18pt" fo:font-weight="bold" style:font-name-asian="標楷體" style:font-size-asian="18pt" style:font-weight-asian="bold" style:font-name-complex="標楷體"/>
    </style:style>
    <style:style style:name="P47" style:family="paragraph" style:parent-style-name="清單段落">
      <style:paragraph-properties fo:line-height="0.706cm">
        <style:tab-stops>
          <style:tab-stop style:position="1.046cm"/>
        </style:tab-stops>
      </style:paragraph-properties>
      <style:text-properties fo:color="#ff0000" style:font-name="標楷體" fo:font-size="12pt" style:font-name-asian="標楷體" style:font-size-asian="12pt" style:font-name-complex="標楷體" style:font-size-complex="12pt"/>
    </style:style>
    <style:style style:name="P48" style:family="paragraph" style:parent-style-name="清單段落">
      <style:paragraph-properties fo:margin-left="0.85cm" fo:margin-right="0cm" fo:margin-top="0.318cm" fo:margin-bottom="0cm" loext:contextual-spacing="false" fo:line-height="0.776cm" fo:text-indent="-0.85cm" style:auto-text-indent="false">
        <style:tab-stops>
          <style:tab-stop style:position="1.046cm"/>
        </style:tab-stops>
      </style:paragraph-properties>
    </style:style>
    <style:style style:name="P49" style:family="paragraph" style:parent-style-name="清單段落">
      <style:paragraph-properties fo:margin-left="1.039cm" fo:margin-right="-0.004cm" fo:margin-top="0.318cm" fo:margin-bottom="0cm" loext:contextual-spacing="false" fo:line-height="0.776cm" fo:text-indent="-1.039cm" style:auto-text-indent="false">
        <style:tab-stops>
          <style:tab-stop style:position="1.046cm"/>
        </style:tab-stops>
      </style:paragraph-properties>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1pt" style:font-name-asian="標楷體" style:font-size-asian="11pt" style:font-name-complex="標楷體" style:font-size-complex="11pt"/>
    </style:style>
    <style:style style:name="T9" style:family="text">
      <style:text-properties fo:font-size="11pt" style:font-name-asian="標楷體" style:font-size-asian="11pt" style:font-name-complex="標楷體"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style:text-underline-style="solid" style:text-underline-width="auto" style:text-underline-color="font-color"/>
    </style:style>
    <style:style style:name="T12" style:family="text">
      <style:text-properties fo:font-size="14pt" style:letter-kerning="true" style:font-name-asian="標楷體" style:font-size-asian="14pt" style:font-size-complex="10pt"/>
    </style:style>
    <style:style style:name="T13" style:family="text">
      <style:text-properties fo:font-size="14pt" fo:letter-spacing="0.212cm" style:font-name-asian="Times New Roman" style:font-size-asian="14pt" style:font-size-complex="14pt"/>
    </style:style>
    <style:style style:name="T14" style:family="text">
      <style:text-properties fo:font-size="14pt" fo:letter-spacing="0.212cm" fo:font-weight="bold" style:font-name-asian="標楷體" style:font-size-asian="14pt" style:font-weight-asian="bold" style:font-size-complex="14pt"/>
    </style:style>
    <style:style style:name="T15" style:family="text">
      <style:text-properties fo:font-size="14pt" fo:letter-spacing="0.212cm" style:font-name-asian="標楷體" style:font-size-asian="14pt"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0pt"/>
    </style:style>
    <style:style style:name="T17" style:family="text">
      <style:text-properties style:font-name="標楷體" fo:font-size="14pt" style:letter-kerning="true" style:font-name-asian="標楷體" style:font-size-asian="14pt" style:font-name-complex="標楷體" style:font-size-complex="10pt"/>
    </style:style>
    <style:style style:name="T18" style:family="text">
      <style:text-properties style:font-name="標楷體" fo:font-size="14pt" style:letter-kerning="true" style:font-name-asian="標楷體" style:font-size-asian="14pt" style:font-name-complex="標楷體" style:font-size-complex="10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3pt" style:letter-kerning="true" style:font-name-asian="標楷體" style:font-size-asian="13pt" style:font-name-complex="標楷體" style:font-size-complex="13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fo:background-color="#d8d8d8" loext:char-shading-value="0" style:font-name-asian="標楷體" style:font-weight-asian="bold"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weight="bold" fo:background-color="#d8d8d8" loext:char-shading-value="0" style:font-name-asian="標楷體" style:font-weight-asian="bold" style:font-name-complex="標楷體"/>
    </style:style>
    <style:style style:name="T42" style:family="text">
      <style:text-properties fo:color="#000000" fo:font-size="20pt" fo:font-weight="bold" style:font-name-asian="標楷體" style:font-size-asian="20pt" style:font-weight-asian="bold" style:font-size-complex="20pt"/>
    </style:style>
    <style:style style:name="T43" style:family="text">
      <style:text-properties fo:color="#000000" fo:font-size="16pt" style:font-name-asian="標楷體" style:font-size-asian="16pt" style:font-size-complex="16pt"/>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text-underline-style="solid" style:text-underline-width="auto" style:text-underline-color="font-color" style:font-name-asian="標楷體" style:font-size-asian="16pt" style:font-size-complex="16pt"/>
    </style:style>
    <style:style style:name="T46" style:family="text">
      <style:text-properties fo:color="#000000" fo:font-size="16pt" style:text-underline-style="solid" style:text-underline-width="auto" style:text-underline-color="font-color" style:font-name-asian="Times New Roman" style:font-size-asian="16pt" style:font-size-complex="16pt"/>
    </style:style>
    <style:style style:name="T47" style:family="text">
      <style:text-properties fo:color="#000000" fo:font-size="16pt" style:font-name-asian="Times New Roman" style:font-size-asian="16pt" style:font-size-complex="16pt"/>
    </style:style>
    <style:style style:name="T48" style:family="text">
      <style:text-properties fo:color="#000000" fo:font-size="16pt" style:font-name-asian="Times New Roman" style:font-size-asian="16pt" style:font-size-complex="16pt"/>
    </style:style>
    <style:style style:name="T49" style:family="text">
      <style:text-properties fo:color="#000000" style:font-size-complex="16pt"/>
    </style:style>
    <style:style style:name="T50" style:family="text">
      <style:text-properties fo:color="#000000" fo:font-size="18pt" fo:font-weight="bold" style:font-name-asian="Times New Roman" style:font-size-asian="18pt" style:font-weight-asian="bold" style:font-size-complex="18pt"/>
    </style:style>
    <style:style style:name="T51" style:family="text">
      <style:text-properties fo:color="#000000" fo:font-size="18pt" fo:font-weight="bold" style:font-name-asian="標楷體" style:font-size-asian="18pt" style:font-weight-asian="bold"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020客庄12大節慶～客家集團婚禮】新人報名表</text:span></text:p>
      <text:p text:style-name="P10"><text:span text:style-name="T5"><text:s text:c="48"/></text:span><text:span text:style-name="T6"><text:s/></text:span></text:p>
      <text:p text:style-name="P11"><text:span text:style-name="T8">填表日期：</text:span><text:span text:style-name="T10"> <text:s text:c="5"/></text:span><text:span text:style-name="T8">年</text:span><text:span text:style-name="T10"> <text:s text:c="5"/></text:span><text:span text:style-name="T8">月</text:span><text:span text:style-name="T10"> <text:s text:c="5"/></text:span><text:span text:style-name="T8">日</text:span></text:p>
      <text:p text:style-name="P9"><draw:frame draw:style-name="fr1" draw:name="框架1" text:anchor-type="paragraph" svg:y="4.103cm" svg:width="17.96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6">報名序號</text:span><text:span text:style-name="T24">(</text:span><text:span text:style-name="T24">承辦單位填寫</text:span><text:span text:style-name="T24">)</text:span><text:span text:style-name="T17">：</text:span></text:p></table:table-cell><table:covered-table-cell/><table:covered-table-cell/><table:covered-table-cell/></table:table-row><table:table-row table:style-name="表格1.2"><table:table-cell table:style-name="表格1.A2" office:value-type="string"><text:p text:style-name="P14">姓名</text:p></table:table-cell><table:table-cell table:style-name="表格1.A2" table:number-columns-spanned="2" office:value-type="string"><text:p text:style-name="P5"/></table:table-cell><table:covered-table-cell/><table:table-cell table:style-name="表格1.A1" office:value-type="string"><text:p text:style-name="P5"/></table:table-cell></table:table-row><table:table-row table:style-name="表格1.3"><table:table-cell table:style-name="表格1.A2" office:value-type="string"><text:p text:style-name="P14">出生年月日</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4"><table:table-cell table:style-name="表格1.A2" office:value-type="string"><text:p text:style-name="P15">身分證統一編號</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5"><table:table-cell table:style-name="表格1.A2" office:value-type="string"><text:p text:style-name="P14">戶籍地址</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6"><table:table-cell table:style-name="表格1.A2" office:value-type="string"><text:p text:style-name="P14">通訊地址</text:p></table:table-cell><table:table-cell table:style-name="表格1.A2" table:number-columns-spanned="2" office:value-type="string"><text:p text:style-name="P4"/></table:table-cell><table:covered-table-cell/><table:table-cell table:style-name="表格1.A1" office:value-type="string"><text:p text:style-name="P16"/></table:table-cell></table:table-row><table:table-row table:style-name="表格1.7"><table:table-cell table:style-name="表格1.A2" office:value-type="string"><text:p text:style-name="P14">電話號碼</text:p></table:table-cell><table:table-cell table:style-name="表格1.A2" table:number-columns-spanned="2" office:value-type="string"><text:p text:style-name="P4">（Ｈ）</text:p><text:p text:style-name="P4">（行）</text:p></table:table-cell><table:covered-table-cell/><table:table-cell table:style-name="表格1.A1" office:value-type="string"><text:p text:style-name="P4">（Ｈ）</text:p><text:p text:style-name="P4">（行）</text:p></table:table-cell></table:table-row><table:table-row table:style-name="表格1.8"><table:table-cell table:style-name="表格1.A2" office:value-type="string"><text:p text:style-name="P13"><text:span text:style-name="T17">E</text:span><text:span text:style-name="T17">-mail</text:span></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9"><table:table-cell table:style-name="表格1.A2" office:value-type="string"><text:p text:style-name="P14">現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0"><table:table-cell table:style-name="表格1.A2" office:value-type="string"><text:p text:style-name="P14">學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1"><table:table-cell table:style-name="表格1.A2" office:value-type="string"><text:p text:style-name="P14">蓋章</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2"><table:table-cell table:style-name="表格1.A2" office:value-type="string"><text:p text:style-name="P18">主要聯絡人</text:p></table:table-cell><table:table-cell table:style-name="表格1.A1" table:number-columns-spanned="3" office:value-type="string"><text:p text:style-name="P19"><text:span text:style-name="T17">(請填寫姓名) </text:span></text:p></table:table-cell><table:covered-table-cell/><table:covered-table-cell/></table:table-row><table:table-row table:style-name="表格1.13"><table:table-cell table:style-name="表格1.A2" table:number-columns-spanned="2" office:value-type="string"><text:p text:style-name="P21">照片黏貼處</text:p></table:table-cell><table:covered-table-cell/><table:table-cell table:style-name="表格1.A1" table:number-rows-spanned="3" table:number-columns-spanned="2" office:value-type="string"><text:p text:style-name="P3"><text:span text:style-name="T32">※請申請人檢視所附相關資料</text:span><text:span text:style-name="T32">並</text:span><text:span text:style-name="T32">打勾：</text:span></text:p><text:p text:style-name="P3"><text:span text:style-name="T36">1.</text:span><text:span text:style-name="T36"> <text:s/></text:span><text:span text:style-name="T36">□所有欄位填寫完整。</text:span></text:p><text:p text:style-name="P3"><text:span text:style-name="T36">2. </text:span><text:span text:style-name="T36"><text:s/></text:span><text:span text:style-name="T36">□</text:span><text:span text:style-name="T36">雙方最新身分證及3個月內戶籍謄本</text:span><text:span text:style-name="T36">。</text:span></text:p><text:p text:style-name="P3"><text:span text:style-name="T36">3. </text:span><text:span text:style-name="T36"><text:s/></text:span><text:span text:style-name="T36">□雙方最近照片</text:span><text:span text:style-name="T36">(</text:span><text:span text:style-name="T36">符合新式身分證格式</text:span><text:span text:style-name="T36">)</text:span><text:span text:style-name="T36">各</text:span><text:span text:style-name="T36">1</text:span><text:span text:style-name="T36">張。</text:span></text:p><text:p text:style-name="P3"><text:span text:style-name="T36">4. </text:span><text:span text:style-name="T36"><text:s/></text:span><text:span text:style-name="T36">□未滿20歲申請者須檢附法定代理人同意書。</text:span></text:p><text:p text:style-name="P23"><text:span text:style-name="T36">5. </text:span><text:span text:style-name="T36"><text:s/></text:span><text:span text:style-name="T36">□外籍人士須檢附經</text:span><text:span text:style-name="T36">駐外館處驗證之單身證明文件(含中文譯本)</text:span><text:span text:style-name="T36">及護照</text:span><text:span text:style-name="T36">或居留證(居留期限需於109年11月15日後)之</text:span><text:span text:style-name="T36">影本。</text:span></text:p><text:p text:style-name="P24">6. <text:s/>□未設籍本市但在本市工作者請附識別證或服務證明相關資料。</text:p><text:p text:style-name="P24">7. <text:s/>□新人愛情故事</text:p><text:p text:style-name="P25"><text:span text:style-name="T36">備註：婚禮相關資訊聯絡，以填寫之主要聯絡人為聯繫對象。</text:span></text:p></table:table-cell><table:covered-table-cell/></table:table-row><table:table-row table:style-name="表格1.14"><table:table-cell table:style-name="表格1.A2" office:value-type="string"><text:p text:style-name="P6">照片</text:p></table:table-cell><table:table-cell table:style-name="表格1.A2" office:value-type="string"><text:p text:style-name="P6">照片</text:p></table:table-cell><table:covered-table-cell/><table:covered-table-cell/></table:table-row><table:table-row table:style-name="表格1.15"><table:table-cell table:style-name="表格1.A2" office:value-type="string"><text:p text:style-name="P8"><text:span text:style-name="T3">照片黏貼</text:span><text:span text:style-name="T3">處</text:span></text:p></table:table-cell><table:table-cell table:style-name="表格1.A2" office:value-type="string"><text:p text:style-name="P8"><text:span text:style-name="T3">照片黏貼</text:span><text:span text:style-name="T3">處</text:span></text:p></table:table-cell><table:covered-table-cell/><table:covered-table-cell/></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8"><text:span text:style-name="T20">身分證影本正面黏貼處</text:span></text:p>
            <text:p text:style-name="P6"/>
            <text:p text:style-name="P6"/>
            <text:p text:style-name="P6"/>
            <text:p text:style-name="P6"/>
          </table:table-cell>
          <table:table-cell table:style-name="表格2.B1" office:value-type="string">
            <text:p text:style-name="P8"><text:span text:style-name="T20">身分證影本正面黏貼處</text:span></text:p>
          </table:table-cell>
        </table:table-row>
        <table:table-row table:style-name="表格2.2">
          <table:table-cell table:style-name="表格2.A1" office:value-type="string">
            <text:p text:style-name="P8"><text:span text:style-name="T20">身分證影本反面黏貼處</text:span></text:p>
            <text:p text:style-name="P6"/>
            <text:p text:style-name="P7"/>
            <text:p text:style-name="P7"/>
          </table:table-cell>
          <table:table-cell table:style-name="表格2.B1" office:value-type="string">
            <text:p text:style-name="P8"><text:span text:style-name="T20">身分證影本反面黏貼處</text:span></text:p>
          </table:table-cell>
        </table:table-row>
        <text:soft-page-break/>
        <table:table-row table:style-name="表格2.3">
          <table:table-cell table:style-name="表格2.B1" table:number-columns-spanned="2" office:value-type="string">
            <text:p text:style-name="P1"><text:span text:style-name="T13">★</text:span><text:span text:style-name="T14">注意事項</text:span><text:span text:style-name="T13">★</text:span></text:p>
            <text:p text:style-name="P26"><text:span text:style-name="T3">1</text:span><text:span text:style-name="T26">.</text:span><text:span text:style-name="T26">報名時間：自10</text:span><text:span text:style-name="T26">9</text:span><text:span text:style-name="T26">年5月</text:span><text:span text:style-name="T26">1</text:span><text:span text:style-name="T26">5日起至</text:span><text:span text:style-name="T26">109年7月31日止(以郵戳為憑)，預計錄取名額50對(</text:span><text:span text:style-name="T35">主辦單位可視下半年疫情狀況彈性調整實際參與婚禮新人對數</text:span><text:span text:style-name="T26">)。</text:span></text:p>
            <text:p text:style-name="P26"><text:span text:style-name="T26">2.報名方式：一律</text:span><text:span text:style-name="T32">採</text:span><text:span text:style-name="T32">郵寄</text:span><text:span text:style-name="T32">報名</text:span><text:span text:style-name="T32">，請</text:span><text:span text:style-name="T32">寄</text:span><text:span text:style-name="T32">到壹肆伍貳創意整合有限公司收</text:span><text:span text:style-name="T26">（8</text:span><text:span text:style-name="T26">02</text:span><text:span text:style-name="T26">高雄市</text:span><text:span text:style-name="T26">苓雅</text:span><text:span text:style-name="T26">區</text:span><text:span text:style-name="T26">四維四路190號5樓之4</text:span><text:span text:style-name="T26">）</text:span><text:span text:style-name="T26">，並於信封註明「2020客庄12大節慶-客家婚禮新人報名表」。</text:span></text:p>
            <text:p text:style-name="P26"><text:span text:style-name="T26">3.錄取方式：以本市市民或在本市工作者優先並佐以郵戳日期先後編號順序錄取，倘經錄取後放棄者，缺額由備取名單依序遞補。</text:span></text:p>
            <text:p text:style-name="P26"><text:span text:style-name="T26">4.錄取名單將於109年8月14日前公告於高雄市政府客家事務委員會官網及2020客庄12大節慶-客家婚禮活動官網、高雄客家網粉絲專頁。</text:span></text:p>
            <text:p text:style-name="P26"><text:span text:style-name="T26">5.</text:span><text:span text:style-name="T39">入選新人需參加新人說明會</text:span><text:span text:style-name="T26">(時間及地點另訂)，參與試穿禮服與儀態訓練等事務。</text:span></text:p>
            <text:p text:style-name="P26"><text:span text:style-name="T26">6.婚禮</text:span><text:span text:style-name="T32">訂於</text:span><text:span text:style-name="T40">109年11月15日(日)上午舉行</text:span><text:span text:style-name="T32">，主辦單位將贈送每對參加婚禮之新人精美結婚證書、婚禮紀念隨身碟及價值1萬元禮券各1份。</text:span></text:p>
            <text:p text:style-name="P26"><text:span text:style-name="T26">7.婚禮當天請新人穿著主辦單位提供之客家藍衫結婚禮服，並配合婚禮當天的彩排及儀式(倘無法配合者，請勿報名參加)。</text:span></text:p>
            <text:p text:style-name="P26"><text:span text:style-name="T32">8.</text:span><text:span text:style-name="T41">凡曾參加本府辦理集團婚禮或客家婚禮者，將不予錄取。</text:span></text:p>
            <text:p text:style-name="P28"><text:span text:style-name="T26">9.其他：</text:span></text:p>
            <text:p text:style-name="P29"><text:span text:style-name="T26">(1)有關儀式、流程、贈品內容等規劃設計部分，主辦單位得依婚禮需要隨時調整，婚禮如因天災或其他不可抗力之因素，致未能如期舉辦而延期，新人不得異議或請求任何賠償。</text:span></text:p>
            <text:p text:style-name="P29"><text:span text:style-name="T26">(2)本婚禮為聯合婚禮亦為團體活動，恕無法配合個別信仰或其他個人特殊要求。</text:span></text:p>
            <text:p text:style-name="P29"><text:span text:style-name="T26">(3)</text:span><text:span text:style-name="T32">參加之新人須同意接受主辦單位或活動合作單位發布或傳達之活動相關訊息，此一傳達行為並不違反個資法，另新人必須同意姓名、肖像讓主辦單位或相關單位有權將活動之錄影、相片於世界各地之各類媒體播放、展出、登錄與刊載等使用，若無法同意者，請勿報名參加。 </text:span></text:p>
            <text:p text:style-name="P30"><text:span text:style-name="T26">(4)婚禮活動聯絡窗口：</text:span></text:p>
            <text:p text:style-name="P31"><text:span text:style-name="T26">執行單位：壹肆伍貳創意整合有限公司，電話07-2691452轉12，辛先生。</text:span></text:p>
            <text:p text:style-name="P31"><text:span text:style-name="T26">主辦單位：高雄市政府客家事務委員會，電話07-3165666轉36，李小姐。</text:span></text:p>
            <text:p text:style-name="P28"><text:span text:style-name="T26">10.本表所填附之資料，應正確無誤，若有不實，願附相關法律責任。</text:span><text:span text:style-name="T32"> <text:s text:c="34"/></text:span></text:p>
            <text:p text:style-name="P32"><text:span text:style-name="T32"><text:s text:c="40"/></text:span><text:span text:style-name="T32">我已詳讀</text:span><text:span text:style-name="T32">並同意</text:span><text:span text:style-name="T32">申請：</text:span></text:p>
            <text:p text:style-name="P33"><text:span text:style-name="T32"><text:s text:c="40"/></text:span><text:span text:style-name="T32"><text:s text:c="7"/></text:span><text:span text:style-name="T30"><text:s text:c="20"/>簽名/蓋章</text:span></text:p>
            <text:p text:style-name="P34"/>
            <text:p text:style-name="P35"><text:span text:style-name="T32"><text:s text:c="40"/></text:span><text:span text:style-name="T32"><text:s text:c="7"/></text:span><text:span text:style-name="T30"><text:s text:c="20"/>簽名/蓋章</text:span></text:p>
          </table:table-cell>
          <table:covered-table-cell/>
        </table:table-row>
      </table:table>
      <text:p text:style-name="P36">未成年子女結婚登記法定代理人同意書</text:p>
      <text:p text:style-name="P38"/>
      <text:p text:style-name="P40"/>
      <text:p text:style-name="P40"/>
      <text:p text:style-name="P44"><text:span text:style-name="T43">法定代理人</text:span><text:span text:style-name="T45">　　　　　　</text:span><text:span text:style-name="T46"> </text:span><text:span text:style-name="T45">　</text:span><text:span text:style-name="T46"> </text:span><text:span text:style-name="T47"><text:s/></text:span><text:span text:style-name="T43">同意未成年子女</text:span><text:span text:style-name="T47"> </text:span><text:span text:style-name="T46"><text:s text:c="12"/></text:span><text:span text:style-name="T47"><text:s/></text:span><text:span text:style-name="T43">與</text:span></text:p>
      <text:p text:style-name="P40"/>
      <text:p text:style-name="P40"/>
      <text:p text:style-name="P44"><text:span text:style-name="T45">　　　　　</text:span><text:span text:style-name="T43">參加「2020客庄12大節慶～客家集團婚禮」。</text:span></text:p>
      <text:p text:style-name="P40">　</text:p>
      <text:p text:style-name="P41"/>
      <text:p text:style-name="P41"/>
      <text:p text:style-name="P41"/>
      <text:p text:style-name="P41"/>
      <text:p text:style-name="P41"/>
      <text:p text:style-name="P41"/>
      <text:p text:style-name="P41">此致</text:p>
      <text:p text:style-name="P45"><text:span text:style-name="T50"><text:s text:c="4"/></text:span><text:span text:style-name="T51">高雄市政府客家事務委員會</text:span></text:p>
      <text:p text:style-name="P45"><text:span text:style-name="T43">　　</text:span><text:span text:style-name="T47"> </text:span><text:span text:style-name="T51">壹肆伍貳創意整合有限公司</text:span></text:p>
      <text:p text:style-name="P39"/>
      <text:p text:style-name="P41"/>
      <text:p text:style-name="P45"><text:span text:style-name="T43">　</text:span><text:span text:style-name="T47"> <text:s/></text:span><text:span text:style-name="T43">法定代理人：</text:span><text:span text:style-name="T45">　　　　　　　　　　</text:span><text:span text:style-name="T43">（簽名蓋章）</text:span></text:p>
      <text:p text:style-name="P41"/>
      <text:p text:style-name="P41">　　身分證統號：</text:p>
      <text:p text:style-name="P41"/>
      <text:p text:style-name="P41">　　戶籍地址：　　　縣（市）　　　鄉（鎮市區）　　　里</text:p>
      <text:p text:style-name="P45"><text:span text:style-name="T43">　　　　　　　　　　鄰</text:span><text:span text:style-name="T47"> </text:span><text:span text:style-name="T43">　　　路（街）</text:span><text:span text:style-name="T47"> </text:span><text:span text:style-name="T43">　</text:span><text:span text:style-name="T47"> <text:s/></text:span><text:span text:style-name="T43">段　　　　巷</text:span></text:p>
      <text:p text:style-name="P45"><text:span text:style-name="T47"><text:s/></text:span><text:span text:style-name="T43">　　　　　　　　　</text:span><text:span text:style-name="T47"> </text:span><text:span text:style-name="T43">弄</text:span><text:span text:style-name="T47"> <text:s text:c="6"/></text:span><text:span text:style-name="T43">號</text:span><text:span text:style-name="T47"> </text:span><text:span text:style-name="T47"><text:s text:c="10"/></text:span><text:span text:style-name="T43">樓之</text:span></text:p>
      <text:p text:style-name="P41"/>
      <text:p text:style-name="P41">　　連絡電話：（　）</text:p>
      <text:p text:style-name="P41">　</text:p>
      <text:p text:style-name="P41"/>
      <text:p text:style-name="P41"/>
      <text:p text:style-name="P41"/>
      <text:p text:style-name="P37">中　華　民　國　　　　　年　　　　月　　　　日</text:p>
      <text:p text:style-name="P39"/>
      <text:p text:style-name="P46">新人愛情故事</text:p>
      <text:p text:style-name="P48"><text:span text:style-name="T22">一、</text:span><text:span text:style-name="T22">請撰寫屬於您們的甜蜜回憶及浪漫愛情的故事</text:span><text:span text:style-name="T22">(</text:span><text:span text:style-name="T22">如相識過程、最具紀念性的人事物或紀念日等</text:span><text:span text:style-name="T22">)，將於婚禮中新人進場時使用</text:span><text:span text:style-name="T22">。</text:span></text:p>
      <text:p text:style-name="P49"><text:span text:style-name="T20">二、</text:span><text:span text:style-name="T20">新人撰擬的愛情故事，主辦單位有權提供予媒體採訪及報導使用</text:span><text:span text:style-name="T20">，以利行銷</text:span><text:span text:style-name="T20">。</text:span></text:p>
      <text:p text:style-name="P47"><draw:frame draw:style-name="fr2" draw:name="框架2" text:anchor-type="char" svg:x="1.304cm" svg:y="1.125cm" svg:width="18.127cm" svg:height="21.128cm" draw:z-index="1"><draw:text-box><text:p text:style-name="Text_20_body"/></draw:text-box></draw:frame>※若撰寫不完整或不知如何撰寫的，主辦單位將會請專人電話詢問後協助記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Calibri" style:font-family-generic="swiss" style:font-pitch="variable" fo:language="zh" fo:country="TW" style:letter-kerning="true" style:font-name-asian="Noto Sans Mono CJK JP Regular" style:font-family-asian="'Noto Sans Mono CJK JP Regular', Calibri" style:font-family-generic-asian="swiss" style:font-pitch-asian="variable" style:font-name-complex="Noto Sans Mono CJK JP Regular" style:font-family-complex="'Noto Sans Mono CJK JP Regular', Calibri" style:font-family-generic-complex="swiss" style:font-pitch-complex="variable"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1.044cm" fo:margin-right="0cm" fo:text-indent="-0.635cm" style:auto-text-indent="false"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letter-spacing="-0.051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100%"/>
    </style:style>
    <style:style style:name="WW8Num6z1" style:family="text">
      <style:text-properties fo:language="zh" fo:country="TW" style:language-complex="zh" style:country-complex="TW"/>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Noto Sans Mono CJK JP Regular" fo:font-family="'Noto Sans Mono CJK JP Regular', Calibri" style:font-family-generic="swiss" style:font-pitch="variable" fo:font-size="12pt" fo:language="zh" fo:country="TW" style:font-name-asian="Noto Sans Mono CJK JP Regular" style:font-family-asian="'Noto Sans Mono CJK JP Regular', Calibri" style:font-family-generic-asian="swiss" style:font-pitch-asian="variable" style:font-size-asian="12pt" style:font-name-complex="Noto Sans Mono CJK JP Regular" style:font-family-complex="'Noto Sans Mono CJK JP Regular', Calibri" style:font-family-generic-complex="swiss" style:font-pitch-complex="variable" style:font-size-complex="12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1.2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7cm" fo:margin-left="1.04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7cm" fo:margin-left="2.815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7cm" fo:margin-left="4.574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7cm" fo:margin-left="6.331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7cm" fo:margin-left="8.089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7cm" fo:margin-left="9.848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7cm" fo:margin-left="11.605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7cm" fo:margin-left="13.363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7cm" fo:margin-left="15.1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1年市民集團婚禮申請表</dc:title>
    <meta:initial-creator>shih</meta:initial-creator>
    <meta:creation-date>2020-05-08T08:48:00</meta:creation-date>
    <dc:creator>user</dc:creator>
    <dc:date>2020-05-08T08:48:00</dc:date>
    <meta:print-date>2016-02-04T09:07:00</meta:print-date>
    <meta:editing-cycles>2</meta:editing-cycles>
    <meta:editing-duration>PT2M</meta:editing-duration>
    <meta:document-statistic meta:table-count="2" meta:image-count="0" meta:object-count="0" meta:page-count="4" meta:paragraph-count="77" meta:word-count="1438" meta:character-count="1954" meta:non-whitespace-character-count="1528"/>
    <meta:generator>LibreOffice/5.1.2.2$Windows_x86 LibreOffice_project/d3bf12ecb743fc0d20e0be0c58ca359301eb705f</meta:generator>
  </office:meta>
</office:document-meta>
</file>