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4cm" table:align="center" style:writing-mode="lr-tb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3.394cm"/>
    </style:style>
    <style:style style:name="表格1.E" style:family="table-column">
      <style:table-column-properties style:column-width="3.411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 style:list-style-name="WW8Num1">
      <style:paragraph-properties fo:margin-left="1.251cm" fo:margin-right="0.707cm" style:line-height-at-least="0.423cm" fo:text-indent="-0.635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公寓大廈公共區域消毒紀錄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3"><text:span text:style-name="T1">執行人員</text:span></text:p>
          </table:table-cell>
          <table:table-cell table:style-name="表格1.A1" office:value-type="string">
            <text:p text:style-name="P1">督導人員</text:p>
          </table:table-cell>
          <table:table-cell table:style-name="表格1.E1" office:value-type="string">
            <text:p text:style-name="P3"><text:span text:style-name="T1">消毒位置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</table:table>
      <text:list xml:id="list1147753015916829980" text:style-name="WW8Num1">
        <text:list-item>
          <text:p text:style-name="P4"><text:span text:style-name="T3">漂白水與水的比例為</text:span><text:span text:style-name="T3">1:100</text:span><text:span text:style-name="T3">，當天泡製當天使用。</text:span></text:p>
        </text:list-item>
        <text:list-item>
          <text:p text:style-name="P4"><text:span text:style-name="T3">針對公共區域內經常接觸之物品表面，如門把、電梯按鈕、管理室櫃檯、電燈開關、信箱等定期進行清潔消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油設施清洗紀錄表</dc:title>
    <meta:initial-creator>NIU</meta:initial-creator>
    <meta:creation-date>2020-02-12T12:00:00</meta:creation-date>
    <dc:creator>user</dc:creator>
    <dc:date>2020-02-12T12:00:00</dc:date>
    <meta:print-date>2020-02-07T14:19:00</meta:print-date>
    <meta:editing-cycles>2</meta:editing-cycles>
    <meta:editing-duration>PT3M</meta:editing-duration>
    <meta:document-statistic meta:table-count="1" meta:image-count="0" meta:object-count="0" meta:page-count="1" meta:paragraph-count="8" meta:word-count="100" meta:character-count="107" meta:non-whitespace-character-count="106"/>
    <meta:generator>LibreOffice/5.1.2.2$Windows_x86 LibreOffice_project/d3bf12ecb743fc0d20e0be0c58ca359301eb705f</meta:generator>
  </office:meta>
</office:document-meta>
</file>