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08）年1月1日起民國89年次役男出境應經核准</text:p>
      <text:p text:style-name="P2">今年寒假將要來臨，而且春節等連續假期增加，放假天數增多，許多家庭會安排出國旅遊，內政部役政署呼籲民國89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2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3"><text:span text:style-name="T3">108年1月1日起，民國89年次男子已屆19歲，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7年11月2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8-11-29T15:37:00</dc:date>
    <meta:print-date>2017-11-01T14:19:00</meta:print-date>
    <meta:editing-cycles>23</meta:editing-cycles>
    <meta:editing-duration>PT2H18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554" meta:character-count="694" meta:non-whitespace-character-count="636"/>
  </office:meta>
</office:document-meta>
</file>