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434cm" style:rel-column-width="816*"/>
    </style:style>
    <style:style style:name="表格1.B" style:family="table-column">
      <style:table-column-properties style:column-width="2.739cm" style:rel-column-width="1559*"/>
    </style:style>
    <style:style style:name="表格1.C" style:family="table-column">
      <style:table-column-properties style:column-width="1.496cm" style:rel-column-width="851*"/>
    </style:style>
    <style:style style:name="表格1.D" style:family="table-column">
      <style:table-column-properties style:column-width="2.492cm" style:rel-column-width="1418*"/>
    </style:style>
    <style:style style:name="表格1.E" style:family="table-column">
      <style:table-column-properties style:column-width="10.714cm" style:rel-column-width="6097*"/>
    </style:style>
    <style:style style:name="表格1.F" style:family="table-column">
      <style:table-column-properties style:column-width="2.491cm" style:rel-column-width="1417*"/>
    </style:style>
    <style:style style:name="表格1.H" style:family="table-column">
      <style:table-column-properties style:column-width="1.783cm" style:rel-column-width="101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TML_20_Preformatted">
      <style:paragraph-properties fo:line-height="0.811cm" fo:text-align="justify" style:justify-single-word="false"/>
    </style:style>
    <style:style style:name="P2" style:family="paragraph" style:parent-style-name="List_20_Paragraph">
      <style:paragraph-properties fo:margin-left="0.713cm" fo:margin-right="0.199cm" fo:line-height="0.635cm" fo:text-align="justify" style:justify-single-word="false" fo:text-indent="-0.713cm" style:auto-text-indent="false"/>
    </style:style>
    <style:style style:name="P3" style:family="paragraph" style:parent-style-name="List_20_Paragraph">
      <style:paragraph-properties fo:margin-left="0.706cm" fo:margin-right="0.199cm" fo:line-height="0.635cm" fo:text-align="start" style:justify-single-word="false" fo:text-indent="-0.706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新細明體" fo:font-size="10pt" style:font-size-asian="10pt" style:font-size-complex="10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新細明體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4.233cm" style:auto-text-indent="false"/>
    </style:style>
    <style:style style:name="P9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style:font-size-asian="10pt" style:language-asian="zh" style:country-asian="HK" style:font-size-complex="10pt"/>
    </style:style>
    <style:style style:name="T6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高雄市</text:span><text:span text:style-name="T2">鳥松</text:span><text:span text:style-name="T1">區公所111年補</text:span><text:span text:style-name="T2">捐</text:span><text:span text:style-name="T1">助民間團體</text:span><text:span text:style-name="T2">辦理社區照顧關懷據點</text:span><text:span text:style-name="T1">預算執行程序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項次</text:span></text:p>
          </table:table-cell>
          <table:table-cell table:style-name="表格1.A1" office:value-type="string">
            <text:p text:style-name="P4"><text:span text:style-name="T1">補助項目</text:span></text:p>
          </table:table-cell>
          <table:table-cell table:style-name="表格1.A1" office:value-type="string">
            <text:p text:style-name="P4"><text:span text:style-name="T1">申請</text:span></text:p>
            <text:p text:style-name="P4"><text:span text:style-name="T1">期間</text:span></text:p>
          </table:table-cell>
          <table:table-cell table:style-name="表格1.A1" office:value-type="string">
            <text:p text:style-name="Standard"><text:span text:style-name="T1">資格條件</text:span></text:p>
          </table:table-cell>
          <table:table-cell table:style-name="表格1.A1" office:value-type="string">
            <text:p text:style-name="P4"><text:span text:style-name="T1">審查方式</text:span></text:p>
          </table:table-cell>
          <table:table-cell table:style-name="表格1.A1" office:value-type="string">
            <text:p text:style-name="P4"><text:span text:style-name="T1">個別受補助之補助金額上限</text:span></text:p>
          </table:table-cell>
          <table:table-cell table:style-name="表格1.A1" office:value-type="string">
            <text:p text:style-name="P4"><text:span text:style-name="T1">全案預算金額概估</text:span></text:p>
          </table:table-cell>
          <table:table-cell table:style-name="表格1.A1" office:value-type="string">
            <text:p text:style-name="P4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一</text:span></text:p>
          </table:table-cell>
          <table:table-cell table:style-name="表格1.A1" office:value-type="string">
            <text:p text:style-name="P2"><text:span text:style-name="T6">符合辦理本區</text:span></text:p>
            <text:p text:style-name="P2"><text:span text:style-name="T6">轄內社區照顧</text:span></text:p>
            <text:p text:style-name="P2"><text:span text:style-name="T6">關懷據點相關</text:span></text:p>
            <text:p text:style-name="P2"><text:span text:style-name="T6">老人社會福利</text:span></text:p>
            <text:p text:style-name="P2"><text:span text:style-name="T6">服務活動項目</text:span></text:p>
            <text:p text:style-name="P2"><text:span text:style-name="T6">為限。</text:span></text:p>
            <text:p text:style-name="P5"/>
          </table:table-cell>
          <table:table-cell table:style-name="表格1.A1" office:value-type="string">
            <text:p text:style-name="Standard"><text:span text:style-name="T4">於</text:span><text:span text:style-name="T5">活動前將計畫及經費概算表函送本所</text:span></text:p>
          </table:table-cell>
          <table:table-cell table:style-name="表格1.A1" office:value-type="string">
            <text:p text:style-name="P3"><text:span text:style-name="T6">本區轄內已</text:span></text:p>
            <text:p text:style-name="P3"><text:span text:style-name="T6">立案之民間</text:span></text:p>
            <text:p text:style-name="P3"><text:span text:style-name="T6">團體並成立</text:span></text:p>
            <text:p text:style-name="P3"><text:span text:style-name="T6">辦理社區照</text:span></text:p>
            <text:p text:style-name="P3"><text:span text:style-name="T6">顧關懷據點</text:span></text:p>
            <text:p text:style-name="P3"><text:span text:style-name="T6">者為限。</text:span></text:p>
            <text:p text:style-name="P5"/>
          </table:table-cell>
          <table:table-cell table:style-name="表格1.A1" office:value-type="string">
            <text:p text:style-name="P9"><text:span text:style-name="T4">一、受補助</text:span><text:span text:style-name="T5">民間團體</text:span><text:span text:style-name="T4">同一案件向二個以上機關申請補（捐）助者，應於申請時列明全部經費內容，與向各機關申請之項目及金額。</text:span></text:p>
            <text:p text:style-name="P9"><text:span text:style-name="T4">二、</text:span><text:span text:style-name="T5">受補助民間團體執行各細項計畫，須依本所核定補助項目、經費額度，核實執行。</text:span></text:p>
            <text:p text:style-name="P10"><text:span text:style-name="T4">三、受補（捐）助對象於經費結報時，應詳列支出用途及全部實支經費總額；同一案件有二個以上機關補（捐）助者，應列明各機關實際補（捐）助金額。如有隱匿不實或造假情事，應撤銷該補（捐）助案件，並收回已撥付款項。</text:span></text:p>
            <text:p text:style-name="P9"><text:span text:style-name="T4">四、補（捐）助核銷</text:span><text:span text:style-name="T5">時</text:span><text:span text:style-name="T4">，</text:span><text:span text:style-name="T5">應檢附領據、收支清單及相關</text:span><text:span text:style-name="T4">原始支出憑證、各項支用單據、成果報告等資料辦理</text:span><text:span text:style-name="T5">結報</text:span><text:span text:style-name="T4">，</text:span><text:span text:style-name="T5">由本所承辦課室審核，會經會計單位及機關首長同意後完成撥付受</text:span><text:span text:style-name="T4">補（捐）助</text:span><text:span text:style-name="T5">民間團體；提供</text:span><text:span text:style-name="T4">本所</text:span><text:span text:style-name="T5">之各項原始支出憑證及支出單據等相關資料，由本所依公文程序歸檔，妥善保存與銷毀</text:span><text:span text:style-name="T4">。</text:span></text:p>
            <text:p text:style-name="P9"><text:span text:style-name="T4">五、受補（捐）助經費之結餘款，應依補（捐）助比例繳回。</text:span></text:p>
            <text:p text:style-name="P9"><text:span text:style-name="T4">六、補（捐）助經費涉及採購事項者，應依政府採購法及相關法令規定辦理。</text:span></text:p>
            <text:p text:style-name="P3"><text:span text:style-name="T7">七、本所評量</text:span><text:span text:style-name="T6">受補助民間團體執行各社區照顧關懷據點相關老人社會福利計</text:span><text:span text:style-name="T7">畫</text:span><text:span text:style-name="T6">服務項目：關懷訪視或共餐（送餐）服務、或電話問安、或健康促進活動等辦理情形及執行效益。</text:span></text:p>
            <text:p text:style-name="P3"><text:span text:style-name="T7">八、</text:span><text:span text:style-name="T6">受</text:span><text:span text:style-name="T7">補（捐）助</text:span><text:span text:style-name="T6">民間團體</text:span><text:span text:style-name="T7">申請支付款項所提出之憑證等資料，</text:span><text:soft-page-break/><text:span text:style-name="T7">應對其支付事實及真實性負責。補（捐）助經費運用成效不佳，或有隱匿不實、未依補助用途支用或虛報、浮報者，將簽報機關首長向其追繳已撥付之款項，並按情節輕重停止補（捐）助一年至五年，或撤銷補（捐）助。</text:span></text:p>
            <text:p text:style-name="P6"/>
            <text:p text:style-name="P7"/>
          </table:table-cell>
          <table:table-cell table:style-name="表格1.A1" office:value-type="string">
            <text:p text:style-name="P1"><text:span text:style-name="T7">本所核定之補助經費額度，以不超過受補助民間團體之申請補助計畫概算數百分之五十為上限。</text:span></text:p>
            <text:p text:style-name="P7"/>
          </table:table-cell>
          <table:table-cell table:style-name="表格1.A1" office:value-type="string">
            <text:p text:style-name="Standard"><text:span text:style-name="T8">２１萬７０００元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.199cm" fo:text-align="center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2-01-22T08:28:00</meta:print-date>
    <meta:creation-date>2022-01-18T09:48:00</meta:creation-date>
    <dc:date>2022-02-15T06:53:00</dc:date>
    <meta:editing-duration>PT1H3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797" meta:character-count="799" meta:non-whitespace-character-count="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