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3.874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6.22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2.90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.62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高雄市鳥松區因應各項災害災民收容救濟民生物資開口契約/協定一覽表 <text:s text:c="24"/>115.3.2修訂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.727cm" svg:height="2.144cm" svg:x="12.504cm" svg:y="0.315cm" draw:caption-point-x="4.901cm" draw:caption-point-y="1.309cm">
              <dc:creator>作者不明</dc:creator>
              <dc:date>2026-03-05T15:28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.407cm" svg:height="2.144cm" svg:x="14.208cm" svg:y="0.315cm" draw:caption-point-x="4.922cm" draw:caption-point-y="1.309cm">
              <dc:creator>作者不明</dc:creator>
              <dc:date>2026-03-05T15:28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.129cm" svg:height="2.144cm" svg:x="16.486cm" svg:y="0.315cm" draw:caption-point-x="6.517cm" draw:caption-point-y="1.309cm">
              <dc:creator>作者不明</dc:creator>
              <dc:date>2026-03-05T15:28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3" office:value-type="string" calcext:value-type="string">
            <text:p>合約有效起始日</text:p>
          </table:table-cell>
          <table:table-cell table:style-name="ce13" office:value-type="string" calcext:value-type="string">
            <text:p>合約有效終止日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 office:value-type="float" office:value="1160414" calcext:value-type="float">
            <text:p>116041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 office:value-type="float" office:value="1160414" calcext:value-type="float">
            <text:p>1160414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 office:value-type="float" office:value="1160414" calcext:value-type="float">
            <text:p>1160414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 office:value-type="float" office:value="1160414" calcext:value-type="float">
            <text:p>11604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12928852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311101" calcext:value-type="float">
            <text:p>11311101</text:p>
          </table:table-cell>
          <table:table-cell table:style-name="ce3" office:value-type="float" office:value="1151031" calcext:value-type="float">
            <text:p>1151031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12" office:value-type="string" calcext:value-type="string">
            <text:p>大順二路849號</text:p>
          </table:table-cell>
          <table:table-cell table:style-name="ce5" office:value-type="float" office:value="1141124" calcext:value-type="float">
            <text:p>1141124</text:p>
          </table:table-cell>
          <table:table-cell table:style-name="ce5" office:value-type="float" office:value="1191125" calcext:value-type="float">
            <text:p>1191125</text:p>
          </table:table-cell>
        </table:table-row>
        <table:table-row table:style-name="ro6" table:number-rows-repeated="1048567">
          <table:table-cell table:number-columns-repeated="11"/>
        </table:table-row>
        <table:table-row table:style-name="ro6">
          <table:table-cell table:number-columns-repeated="11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2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11T16:52:59</meta:creation-date>
    <dc:creator>USER</dc:creator>
    <dc:date>2026-03-02T19:41:00</dc:date>
    <meta:print-date>2023-02-03T18:33:53</meta:print-date>
    <meta:document-statistic meta:table-count="2" meta:cell-count="78" meta:object-count="0"/>
    <meta:generator>LibreOffice/7.6.5.2$Windows_x86 LibreOffice_project/38d5f62f85355c192ef5f1dd47c5c0c0c6d6598b</meta:generator>
  </office:meta>
</office:document-meta>
</file>