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text-indent="0.5555in" style:page-number="1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 fo:margin-left="0.9444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1.4444in" fo:text-indent="-1.1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margin-left="1.4444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1.4444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1.4444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1.4444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1.4444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1.4444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 fo:margin-left="1.4444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1.4444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1.4444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1.4444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margin-left="0.704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0.704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4111in" fo:text-indent="-0.4111in">
        <style:tab-stops>
          <style:tab-stop style:type="left" style:position="-2.411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1.4444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1.4444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鳥松區公所104年度第1次廉政會報紀錄</text:p>
      <text:p text:style-name="P4"/>
      <text:p text:style-name="P5">時間：104年6月3日上午9時10分<text:s/></text:p>
      <text:p text:style-name="P6">地點：本所3樓會議室</text:p>
      <text:p text:style-name="P7">主席：黃主任秘書正忠</text:p>
      <text:p text:style-name="P8">出席人員：林麗玉、孫燕輝、李順豐、陳建旭、林月雲、林豔琴</text:p>
      <text:p text:style-name="P9"><text:s text:c="9"/>、林尊金<text:s text:c="2"/>　　　　　　　　　　　<text:s text:c="3"/>記錄：楊正浩</text:p>
      <text:p text:style-name="P10">壹、報告事項：</text:p>
      <text:p text:style-name="P11">第一案：「本室104年1月至104年6月政風工作推動情形」報告。</text:p>
      <text:p text:style-name="P12">報告單位：政風室。</text:p>
      <text:p text:style-name="P13">主席裁示：准予備查<text:s/>。</text:p>
      <text:p text:style-name="P14">貳、討論事項</text:p>
      <text:p text:style-name="P15">第一案：</text:p>
      <text:p text:style-name="P16">提案單位：政風室</text:p>
      <text:p text:style-name="P17"><text:span text:style-name="T18">提案事項：</text:span><text:span text:style-name="T19">「</text:span><text:span text:style-name="T20">急難救助稽核興革建議</text:span><text:span text:style-name="T21">」</text:span><text:span text:style-name="T22">。</text:span></text:p>
      <text:p text:style-name="P23">決議：照案通過，並請社會課落實辦理。</text:p>
      <text:p text:style-name="P24">第二案：</text:p>
      <text:p text:style-name="P25">提案單位；政風室</text:p>
      <text:p text:style-name="P26"><text:span text:style-name="T27">提案事項：</text:span><text:span text:style-name="T28">「</text:span><text:span text:style-name="T29">推動廉政教育訓練</text:span><text:span text:style-name="T30">」</text:span><text:span text:style-name="T31">。</text:span></text:p>
      <text:p text:style-name="P32">決議：照案通過，並請人事室及政風室落實辦理。</text:p>
      <text:p text:style-name="P33">第三案：</text:p>
      <text:p text:style-name="P34">提案單位；政風室</text:p>
      <text:p text:style-name="P35">提案事項：「小型工程專案稽核實施計畫」</text:p>
      <text:p text:style-name="P36">決議：照案通過。</text:p>
      <text:p text:style-name="P37">第四案：</text:p>
      <text:p text:style-name="P38">提案單位；政風室</text:p>
      <text:soft-page-break/>
      <text:p text:style-name="P39">提案事項：檢調單位調卷請會知本室。</text:p>
      <text:p text:style-name="P40">決議：照案通過，請相關課室配合執行。</text:p>
      <text:p text:style-name="P41">參、臨時動議、無</text:p>
      <text:p text:style-name="P42">肆、主席指示事項：</text:p>
      <text:p text:style-name="P43">一、請政風室加強辦理法令講習，並請依計畫儘速辦理。</text:p>
      <text:p text:style-name="P44">二、請政風室就易滋弊端業務加強稽核，並廣蒐法紀宣導案例，供同仁研閱，增益法律常識，避免誤觸法網。</text:p>
      <text:p text:style-name="P45">伍、散會9時30分。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工務局95年第2次機關安全維護會議紀錄</dc:title>
    <meta:initial-creator>Customer</meta:initial-creator>
    <dc:creator>user</dc:creator>
    <meta:creation-date>2015-09-15T01:53:00Z</meta:creation-date>
    <dc:date>2015-09-15T01:53:00Z</dc:date>
    <meta:print-date>2012-10-30T02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8" meta:row-count="3" meta:non-whitespace-character-count="434"/>
  </office:meta>
</office:document-meta>
</file>