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0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55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1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9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4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85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6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3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2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83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5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63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61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證物名稱及件數</text:p>
          </table:table-cell>
          <table:covered-table-cell/>
          <table:table-cell table:number-columns-spanned="7" table:number-rows-spanned="1" table:style-name="ce38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37">
            <text:p>聲請調查證據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87">
            <text:p>高雄市鳥松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7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71">
            <text:p>聲請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79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64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78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4-11-14T03:36:05Z</meta:creation-date>
    <dc:date>2015-09-15T01:43:25Z</dc:date>
    <meta:print-date>2005-01-18T01:49:17Z</meta:print-date>
  </office:meta>
</office:document-meta>
</file>