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04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0.272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1.372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1.697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885cm"/>
    </style:style>
    <style:style style:name="表格1.L" style:family="table-column">
      <style:table-column-properties style:column-width="2.15cm"/>
    </style:style>
    <style:style style:name="表格1.M" style:family="table-column">
      <style:table-column-properties style:column-width="1.591cm"/>
    </style:style>
    <style:style style:name="表格1.N" style:family="table-column">
      <style:table-column-properties style:column-width="2.014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31cm" fo:keep-together="always"/>
    </style:style>
    <style:style style:name="表格1.5" style:family="table-row">
      <style:table-row-properties style:min-row-height="1.51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cm" fo:keep-together="always"/>
    </style:style>
    <style:style style:name="表格1.8" style:family="table-row">
      <style:table-row-properties style:min-row-height="2.514cm" fo:keep-together="always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489cm" fo:keep-together="always"/>
    </style:style>
    <style:style style:name="表格1.10" style:family="table-row">
      <style:table-row-properties style:min-row-height="2.413cm" fo:keep-together="always"/>
    </style:style>
    <style:style style:name="表格1.11" style:family="table-row">
      <style:table-row-properties style:min-row-height="0.813cm" fo:keep-together="always"/>
    </style:style>
    <style:style style:name="表格1.12" style:family="table-row">
      <style:table-row-properties style:min-row-height="2.787cm" fo:keep-together="always"/>
    </style:style>
    <style:style style:name="表格2" style:family="table">
      <style:table-properties style:width="17.212cm" fo:margin-left="-0.104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0.619cm"/>
    </style:style>
    <style:style style:name="表格2.D" style:family="table-column">
      <style:table-column-properties style:column-width="0.861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3.754cm"/>
    </style:style>
    <style:style style:name="表格2.G" style:family="table-column">
      <style:table-column-properties style:column-width="0.963cm"/>
    </style:style>
    <style:style style:name="表格2.I" style:family="table-column">
      <style:table-column-properties style:column-width="0.716cm"/>
    </style:style>
    <style:style style:name="表格2.J" style:family="table-column">
      <style:table-column-properties style:column-width="2.725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543cm" fo:keep-together="always"/>
    </style:style>
    <style:style style:name="表格2.6" style:family="table-row">
      <style:table-row-properties style:min-row-height="2.17cm" fo:keep-together="always"/>
    </style:style>
    <style:style style:name="表格2.7" style:family="table-row">
      <style:table-row-properties style:min-row-height="3.175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506cm" fo:keep-together="always"/>
    </style:style>
    <style:style style:name="表格2.9" style:family="table-row">
      <style:table-row-properties style:min-row-height="2.619cm" fo:keep-together="always"/>
    </style:style>
    <style:style style:name="表格3" style:family="table">
      <style:table-properties style:width="26.783cm" fo:margin-left="-0.104cm" table:align="left" style:writing-mode="lr-tb"/>
    </style:style>
    <style:style style:name="表格3.A" style:family="table-column">
      <style:table-column-properties style:column-width="1.168cm"/>
    </style:style>
    <style:style style:name="表格3.B" style:family="table-column">
      <style:table-column-properties style:column-width="1.169cm"/>
    </style:style>
    <style:style style:name="表格3.C" style:family="table-column">
      <style:table-column-properties style:column-width="0.21cm"/>
    </style:style>
    <style:style style:name="表格3.D" style:family="table-column">
      <style:table-column-properties style:column-width="0.96cm"/>
    </style:style>
    <style:style style:name="表格3.E" style:family="table-column">
      <style:table-column-properties style:column-width="5.274cm"/>
    </style:style>
    <style:style style:name="表格3.F" style:family="table-column">
      <style:table-column-properties style:column-width="2.369cm"/>
    </style:style>
    <style:style style:name="表格3.G" style:family="table-column">
      <style:table-column-properties style:column-width="0.143cm"/>
    </style:style>
    <style:style style:name="表格3.H" style:family="table-column">
      <style:table-column-properties style:column-width="4.322cm"/>
    </style:style>
    <style:style style:name="表格3.I" style:family="table-column">
      <style:table-column-properties style:column-width="1.392cm"/>
    </style:style>
    <style:style style:name="表格3.J" style:family="table-column">
      <style:table-column-properties style:column-width="1.393cm"/>
    </style:style>
    <style:style style:name="表格3.L" style:family="table-column">
      <style:table-column-properties style:column-width="1.035cm"/>
    </style:style>
    <style:style style:name="表格3.M" style:family="table-column">
      <style:table-column-properties style:column-width="0.358cm"/>
    </style:style>
    <style:style style:name="表格3.Q" style:family="table-column">
      <style:table-column-properties style:column-width="1.422cm"/>
    </style:style>
    <style:style style:name="表格3.1" style:family="table-row">
      <style:table-row-properties style:min-row-height="0.73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43cm" fo:keep-together="always"/>
    </style:style>
    <style:style style:name="表格3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508cm" fo:keep-together="always"/>
    </style:style>
    <style:style style:name="表格3.4" style:family="table-row">
      <style:table-row-properties style:min-row-height="0.954cm" fo:keep-together="always"/>
    </style:style>
    <style:style style:name="表格3.8" style:family="table-row">
      <style:table-row-properties style:min-row-height="1.157cm" fo:keep-together="always"/>
    </style:style>
    <style:style style:name="表格3.9" style:family="table-row">
      <style:table-row-properties style:min-row-height="2.053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29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8Num29">
      <style:paragraph-properties fo:text-align="justify" style:justify-single-word="false"/>
    </style:style>
    <style:style style:name="P37" style:family="paragraph" style:parent-style-name="Standard">
      <style:paragraph-properties fo:line-height="0.882cm" fo:text-align="justify" style:justify-single-word="false"/>
    </style:style>
    <style:style style:name="P38" style:family="paragraph" style:parent-style-name="Standard">
      <style:paragraph-properties fo:line-height="0.882cm"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41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 style:master-page-name="Standard">
      <style:paragraph-properties fo:margin-left="0.75cm" fo:margin-right="0cm" fo:text-align="justify" fo:text-align-last="justify" style:justify-single-word="false" fo:text-indent="-0.75cm" style:auto-text-indent="false" style:page-number="auto"/>
    </style:style>
    <style:style style:name="P43" style:family="paragraph" style:parent-style-name="Standard">
      <style:paragraph-properties fo:margin-left="0cm" fo:margin-right="1.291cm" fo:line-height="0.282cm" fo:text-indent="0cm" style:auto-text-indent="false"/>
    </style:style>
    <style:style style:name="P44" style:family="paragraph" style:parent-style-name="Standard">
      <style:paragraph-properties fo:margin-left="0cm" fo:margin-right="0.9cm" fo:line-height="0.282cm" fo:text-indent="0cm" style:auto-text-indent="false"/>
    </style:style>
    <style:style style:name="P45" style:family="paragraph" style:parent-style-name="Standard">
      <style:paragraph-properties fo:margin-left="0cm" fo:margin-right="0.9cm" fo:line-height="0.282cm" fo:text-indent="0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644cm" fo:margin-right="0cm" fo:text-align="justify" fo:text-align-last="justify" style:justify-single-word="false" fo:text-indent="-0.644cm" style:auto-text-indent="false"/>
    </style:style>
    <style:style style:name="P47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2.145cm" fo:margin-right="0cm" fo:text-align="justify" style:justify-single-word="false" fo:text-indent="-2.145cm" style:auto-text-indent="false"/>
    </style:style>
    <style:style style:name="P49" style:family="paragraph" style:parent-style-name="Standard" style:list-style-name="WW8Num11">
      <style:paragraph-properties fo:margin-left="1.349cm" fo:margin-right="0cm" fo:text-align="justify" style:justify-single-word="false" fo:orphans="2" fo:widows="2" fo:text-indent="-1.349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51" style:family="paragraph" style:parent-style-name="Standard">
      <style:paragraph-properties fo:margin-left="0cm" fo:margin-right="0cm" fo:text-indent="2.822cm" style:auto-text-indent="false"/>
    </style:style>
    <style:style style:name="P52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cm" fo:margin-right="0cm" fo:line-height="0.706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cm" fo:line-height="0.706cm" fo:text-align="center" style:justify-single-word="false" fo:text-indent="2.822cm" style:auto-text-indent="false"/>
    </style:style>
    <style:style style:name="P56" style:family="paragraph" style:parent-style-name="Standard">
      <style:paragraph-properties fo:margin-left="0cm" fo:margin-right="0cm" fo:text-indent="3.175cm" style:auto-text-indent="false"/>
    </style:style>
    <style:style style:name="P57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8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 style:master-page-name="轉換_20_2">
      <style:paragraph-properties fo:text-align="justify" style:justify-single-word="false" style:page-number="auto"/>
    </style:style>
    <style:style style:name="P60" style:family="paragraph" style:parent-style-name="清單段落" style:list-style-name="WW8Num12">
      <style:paragraph-properties fo:text-align="justify" style:justify-single-word="false"/>
    </style:style>
    <style:style style:name="P61" style:family="paragraph" style:parent-style-name="清單段落" style:list-style-name="WW8Num32">
      <style:paragraph-properties fo:text-align="justify" style:justify-single-word="false"/>
    </style:style>
    <style:style style:name="P62" style:family="paragraph" style:parent-style-name="清單段落" style:list-style-name="WW8Num14">
      <style:paragraph-properties fo:text-align="justify" style:justify-single-word="false"/>
    </style:style>
    <style:style style:name="P63" style:family="paragraph" style:parent-style-name="清單段落" style:list-style-name="WW8Num18">
      <style:paragraph-properties fo:text-align="justify" style:justify-single-word="false"/>
    </style:style>
    <style:style style:name="P64" style:family="paragraph" style:parent-style-name="清單段落" style:list-style-name="WW8Num36">
      <style:paragraph-properties fo:text-align="justify" style:justify-single-word="false"/>
    </style:style>
    <style:style style:name="P65" style:family="paragraph" style:parent-style-name="清單段落" style:list-style-name="WW8Num13">
      <style:paragraph-properties fo:text-align="justify" style:justify-single-word="false"/>
    </style:style>
    <style:style style:name="P66" style:family="paragraph" style:parent-style-name="清單段落" style:list-style-name="WW8Num16">
      <style:paragraph-properties fo:text-align="justify" style:justify-single-word="false" style:snap-to-layout-grid="false"/>
    </style:style>
    <style:style style:name="P67" style:family="paragraph" style:parent-style-name="清單段落" style:list-style-name="WW8Num13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清單段落" style:list-style-name="WW8Num16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9" style:family="paragraph" style:parent-style-name="清單段落" style:list-style-name="WW8Num14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清單段落" style:list-style-name="WW8Num18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清單段落" style:list-style-name="WW8Num36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清單段落">
      <style:paragraph-properties fo:margin-left="1.27cm" fo:margin-right="0cm" fo:text-align="justify" style:justify-single-word="false" fo:text-indent="0cm" style:auto-text-indent="false"/>
    </style:style>
    <style:style style:name="P73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5" style:family="paragraph" style:parent-style-name="清單段落" style:list-style-name="WW8Num12">
      <style:paragraph-properties fo:text-align="justify" style:justify-single-word="false" fo:break-before="pag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6" style:family="paragraph" style:parent-style-name="Footer">
      <style:paragraph-properties fo:text-align="center" style:justify-single-word="false"/>
    </style:style>
    <style:style style:name="P77" style:family="paragraph" style:parent-style-name="日期">
      <style:text-properties style:font-name="標楷體" fo:font-size="12pt" style:font-size-asian="12pt" style:font-name-complex="標楷體" style:font-size-complex="12pt"/>
    </style:style>
    <style:style style:name="P78" style:family="paragraph" style:parent-style-name="日期">
      <style:text-properties style:font-name="標楷體" style:font-name-complex="標楷體"/>
    </style:style>
    <style:style style:name="P79" style:family="paragraph">
      <loext:graphic-properties draw:fill="solid" draw:fill-color="#ffffff"/>
      <style:paragraph-properties style:writing-mode="lr-tb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P81" style:family="paragraph">
      <loext:graphic-properties draw:fill="gradient" draw:fill-color="#fabf8f" draw:fill-gradient-name="Gradient_20_2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fo:color="#000000" style:font-name="細明體" fo:font-size="14pt" style:font-name-asian="細明體" style:font-size-asian="14pt" style:font-name-complex="標楷體" style:font-size-complex="14pt" style:font-weight-complex="bold"/>
    </style:style>
    <style:style style:name="T33" style:family="text">
      <style:text-properties fo:color="#000000" style:font-name="新細明體" fo:font-size="14pt" style:letter-kerning="true" style:font-size-asian="14pt" style:font-name-complex="標楷體" style:font-size-complex="14pt" style:font-weight-complex="bold"/>
    </style:style>
    <style:style style:name="T34" style:family="text">
      <style:text-properties style:font-name="細明體" fo:font-size="14pt" style:font-name-asian="細明體" style:font-size-asian="14pt" style:font-name-complex="標楷體" style:font-size-complex="14pt" style:font-weight-complex="bold"/>
    </style:style>
    <style:style style:name="T35" style:family="text">
      <style:text-properties style:font-name="細明體" fo:font-size="14pt" style:font-name-asian="細明體" style:font-size-asian="14pt" style:font-name-complex="標楷體" style:font-size-complex="14pt"/>
    </style:style>
    <style:style style:name="T36" style:family="text">
      <style:text-properties style:font-name="新細明體" fo:font-size="14pt" style:font-size-asian="14pt" style:font-name-complex="標楷體" style:font-size-complex="14pt" style:font-weight-complex="bold"/>
    </style:style>
    <style:style style:name="T37" style:family="text">
      <style:text-properties style:font-name="新細明體" fo:font-size="14pt" style:font-size-asian="14pt" style:font-name-complex="標楷體" style:font-size-complex="14pt"/>
    </style:style>
    <style:style style:name="T38" style:family="text">
      <style:text-properties fo:color="#ff0000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45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6" style:family="text">
      <style:text-properties fo:color="#ff0000" fo:font-weight="bold" style:font-weight-asian="bold" style:font-weight-complex="bold"/>
    </style:style>
    <style:style style:name="T47" style:family="text">
      <style:text-properties fo:font-size="16pt" style:font-name-asian="標楷體" style:font-size-asian="16pt" style:font-size-complex="16pt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92cddc" style:shadow="#205867 0.048cm 0.048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abf8f" style:shadow="#974706 0.048cm 0.048cm" draw:shadow-opacity="100%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c2d69b" style:shadow="#4e6128 0.048cm 0.048cm" draw:shadow-opacity="100%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54cm" fo:padding-right="0.254cm" fo:padding-top="0.127cm" fo:padding-bottom="0.127cm" fo:border="4.99pt double #c0504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b2a1c7" style:shadow="#3f3151 0.048cm 0.048cm" draw:shadow-opacity="100%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left" draw:textarea-vertical-align="top" draw:auto-grow-height="false" fo:min-height="6.209cm" fo:min-width="8.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b05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e36c0a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fabf8f" draw:stroke-linejoin="miter" svg:stroke-linecap="square" draw:fill="gradient" draw:fill-color="#fabf8f" draw:fill-gradient-name="Gradient_20_2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2">高雄市內門區公所對民間團體補助經費作業要點</text:span></text:p>
      <text:p text:style-name="P46"><draw:frame draw:style-name="fr1" draw:name="框架1" text:anchor-type="char" svg:x="8.451cm" svg:y="0.309cm" svg:width="6.914cm" svg:height="1.619cm" draw:z-index="1"><draw:text-box><text:p text:style-name="P43"><text:span text:style-name="T30">1</text:span><text:span text:style-name="T30">09年</text:span><text:span text:style-name="T30">9</text:span><text:span text:style-name="T30">月</text:span><text:span text:style-name="T30">2</text:span><text:span text:style-name="T30">5日訂定</text:span></text:p><text:p text:style-name="P44"><text:bookmark-start text:name="_Hlk122011580"/><text:span text:style-name="T30">1</text:span><text:span text:style-name="T30">10年5月26日修正第5-7、1</text:span><text:span text:style-name="T30">0</text:span><text:span text:style-name="T30">-1</text:span><text:span text:style-name="T30">1</text:span><text:bookmark-end text:name="_Hlk122011580"/><text:span text:style-name="T30">、1</text:span><text:span text:style-name="T30">4條</text:span></text:p><text:p text:style-name="P44"><text:span text:style-name="T30">1</text:span><text:span text:style-name="T30">1</text:span><text:span text:style-name="T30">1年</text:span><text:span text:style-name="T30">1</text:span><text:span text:style-name="T30">2月23</text:span><text:span text:style-name="T30">日修正第</text:span><text:span text:style-name="T30">12條</text:span></text:p><text:p text:style-name="P45"/></draw:text-box></draw:frame><text:span text:style-name="T22"> </text:span><text:span text:style-name="T22"><text:s text:c="8"/></text:span></text:p>
      <text:p text:style-name="P72"><text:span text:style-name="T24"><text:s/></text:span><text:span text:style-name="T24"><text:s text:c="33"/></text:span></text:p>
      <text:list xml:id="list3726707210210218644" text:style-name="WW8Num12">
        <text:list-item>
          <text:p text:style-name="P60"><text:span text:style-name="T24">高雄市內門區公所（以下簡稱本所）為健全本所業務運作，有效運用本所資源，特訂定本要點。</text:span></text:p>
        </text:list-item>
        <text:list-item>
          <text:p text:style-name="P60"><text:span text:style-name="T24">對民間團體補助事項，除法令另有規定外，依本要點規定辦理。</text:span></text:p>
        </text:list-item>
        <text:list-item>
          <text:p text:style-name="P60"><text:span text:style-name="T24">本要點係依據「高雄市政府補捐助民間團體及個人預算執行注意事項」第二項規定訂定之。</text:span></text:p>
        </text:list-item>
        <text:list-item>
          <text:p text:style-name="P60"><text:span text:style-name="T24">補助對象：設籍於高雄市內門區(以下簡稱本區)且合法登記立案之團體、非營利組織、社福機構及財團法人。但政治團體不在補助之列。</text:span></text:p>
        </text:list-item>
        <text:list-item>
          <text:p text:style-name="P60"><text:span text:style-name="T24">補助項目：</text:span></text:p>
        </text:list-item>
      </text:list>
      <text:list xml:id="list1877697053329153999" text:style-name="WW8Num32">
        <text:list-item>
          <text:p text:style-name="P61"><text:span text:style-name="T24">補助本區溝坪里、金竹里、永吉里、永興里、永富里(以下簡稱水源保護區)之宗教民俗活動。</text:span></text:p>
        </text:list-item>
        <text:list-item>
          <text:p text:style-name="P61"><text:span text:style-name="T26">補助本區休閒農業發展活動</text:span><text:span text:style-name="T32">。</text:span></text:p>
        </text:list-item>
        <text:list-item>
          <text:p text:style-name="P61"><text:span text:style-name="T24">補助本區地方</text:span><text:span text:style-name="T26">其他</text:span><text:span text:style-name="T24">特色活動。</text:span></text:p>
        </text:list-item>
      </text:list>
      <text:list xml:id="list94454541359930" text:continue-list="list3726707210210218644" text:style-name="WW8Num12">
        <text:list-item>
          <text:p text:style-name="P60"><text:span text:style-name="T24">補助標準：</text:span></text:p>
        </text:list-item>
      </text:list>
      <text:list xml:id="list8498014986512158599" text:style-name="WW8Num14">
        <text:list-item>
          <text:p text:style-name="P62"><text:span text:style-name="T24">每年補助符合本要點第四點者一次為限。</text:span></text:p>
        </text:list-item>
        <text:list-item>
          <text:p text:style-name="P69">活動須於本區舉辦，轄區外者不予補助。</text:p>
        </text:list-item>
        <text:list-item>
          <text:p text:style-name="P62"><text:span text:style-name="T24">每年補助金額視活動性質與需求酌予調整。</text:span></text:p>
        </text:list-item>
        <text:list-item>
          <text:p text:style-name="P62"><text:span text:style-name="T24">補助計畫名稱及性質需</text:span><text:span text:style-name="T28">含有教育宣導水資源或河川之經營、管理、保育、利用、防治、治理</text:span><text:span text:style-name="T33">、</text:span><text:span text:style-name="T29">休閒農業區發展</text:span><text:span text:style-name="T28">等工作項目。</text:span></text:p>
        </text:list-item>
        <text:list-item>
          <text:p text:style-name="P62"><text:span text:style-name="T28">國內外旅遊、購置制服、禮券、禮品、獎品、紀念品、宣導品、</text:span><text:span text:style-name="T24">人事支出及涉及事業</text:span><text:span text:style-name="T28">營利或其他非屬公益性活動</text:span><text:span text:style-name="T24">不予補助。</text:span></text:p>
        </text:list-item>
      </text:list>
      <text:list xml:id="list94454953293261" text:continue-list="list94454541359930" text:style-name="WW8Num12">
        <text:list-item>
          <text:p text:style-name="P60"><text:soft-page-break/><text:span text:style-name="T24">申請程序及應備文件：</text:span></text:p>
        </text:list-item>
      </text:list>
      <text:list xml:id="list397890883739449228" text:style-name="WW8Num18">
        <text:list-item>
          <text:p text:style-name="P63"><text:span text:style-name="T24">申請流程如下：</text:span></text:p>
          <text:list>
            <text:list-item>
              <text:list>
                <text:list-item>
                  <text:list>
                    <text:list-item>
                      <text:p text:style-name="P63"><text:span text:style-name="T24">補助本區水源保護區之宗教民俗活動：補助單位應於活動舉辦兩週前(以下均以日曆天計算)，檢附資格證明文件、活動計畫書、補助經費申請表（附件一）等資料，以書面方式函送本所審核辦理（以本所總收文登錄日期為準），未於期限內送達者，不予補助。</text:span></text:p>
                    </text:list-item>
                    <text:list-item>
                      <text:p text:style-name="P63"><text:span text:style-name="T24">補助本區</text:span><text:span text:style-name="T6">休閒農業發展活動及地方其他特色活動：受</text:span><text:span text:style-name="T24">補助單位應於活動舉辦一個月以前，檢附資格證明文件、活動計畫書、補助經費申請表（附件一）等資料，以書面方式函送本所審核辦理（以本所總收文登錄日期為準），未於期限內送達者，不予補助；另活動申請收件截止日為該年度五月三十日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3"><text:span text:style-name="T24">活動計畫書內容應包括目的、主(協)辦單位、時間(或期程)、地點、參加對象、內容、效益、活動經費概算(包括項目、數量、單位、單價、預算數等)、經費來源(含自籌款編列)等項。</text:span></text:p>
        </text:list-item>
        <text:list-item>
          <text:p text:style-name="P70">同一案件向二個以上機關提出申請補助，應列明全部經費內容，及向各機關申請補助之項目及金額</text:p>
        </text:list-item>
        <text:list-item>
          <text:p text:style-name="P63"><text:span text:style-name="T24">應備文件有欠缺或不合規定者，應於收受本所通知後五日內補正，逾期未補正或補正不符規定者，不予核定。</text:span></text:p>
        </text:list-item>
        <text:list-item>
          <text:p text:style-name="P63"><text:span text:style-name="T24">如需變更計畫，應於計畫活動開始七日前，檢附變更申請表、變更計畫書等資料函報本所同意後始得為之。</text:span></text:p>
        </text:list-item>
      </text:list>
      <text:list xml:id="list94454876821350" text:continue-list="list94454953293261" text:style-name="WW8Num12">
        <text:list-item>
          <text:p text:style-name="P60"><text:span text:style-name="T24">經費之用途：受補助單位應依計畫需要撙節開支，經費不得支用於活動經費概算表以外之項目。</text:span></text:p>
        </text:list-item>
        <text:list-item>
          <text:p text:style-name="P60"><text:span text:style-name="T24">審查標準及作業程序：本所於受理申請案件後三日內應召開補助審查委員會（附件五）會議或簽會所有委員初審後，簽報首長核定辦理。</text:span></text:p>
        </text:list-item>
        <text:list-item>
          <text:p text:style-name="P60"><text:span text:style-name="T24">受補助經費</text:span><text:span text:style-name="T6">金額占採購金額半數以上</text:span><text:span text:style-name="T36">，</text:span><text:span text:style-name="T6">且在公告金額以上者</text:span><text:span text:style-name="T36">，</text:span><text:span text:style-name="T6">應</text:span><text:soft-page-break/><text:span text:style-name="T6">依政府採購法辦理公開招標</text:span><text:span text:style-name="T36">；</text:span><text:span text:style-name="T6">逾公告金額十分之一未達公告金額</text:span><text:span text:style-name="T36">，</text:span><text:span text:style-name="T6">適用</text:span><text:span text:style-name="T36">「</text:span><text:span text:style-name="T6">中央機關未達公告金額採購招標辦法」</text:span><text:span text:style-name="T34">。</text:span></text:p>
        </text:list-item>
        <text:list-item>
          <text:p text:style-name="P60"><text:span text:style-name="T6">受補助之民間團體申請支付款項時</text:span><text:span text:style-name="T36">，</text:span><text:span text:style-name="T6">應本誠信原則對所提出支出憑證之支付事實及真實性負責</text:span><text:span text:style-name="T36">，</text:span><text:span text:style-name="T6">如有不實</text:span><text:span text:style-name="T36">，</text:span><text:span text:style-name="T6">應負相關責任</text:span><text:span text:style-name="T34">。</text:span></text:p>
        </text:list-item>
        <text:list-item>
          <text:p text:style-name="P60"><text:span text:style-name="T24">經費請撥及核銷：</text:span></text:p>
        </text:list-item>
      </text:list>
      <text:list xml:id="list5339188875909938717" text:style-name="WW8Num36">
        <text:list-item>
          <text:p text:style-name="P64"><text:span text:style-name="T24">活動結束後二十日內(遇假日為提前至前一工作日)，檢附領據(含統編)</text:span><text:bookmark-start text:name="_Hlk122012006"/><text:span text:style-name="T40">各項支出單據</text:span><text:bookmark-end text:name="_Hlk122012006"/><text:span text:style-name="T24">(</text:span><text:span text:style-name="T24">正本</text:span><text:span text:style-name="T24">)</text:span><text:span text:style-name="T24">、活動成果報告表（附件二）、活動照片及相關資料與經費補助支出明細表（附件三）各二份函送本所辦理核銷。</text:span></text:p>
        </text:list-item>
        <text:list-item>
          <text:p text:style-name="P64"><text:span text:style-name="T4">所檢附之</text:span><text:span text:style-name="T40">各項支出單據</text:span><text:span text:style-name="T4">應依政府支出憑證處理要點規定辦理。</text:span></text:p>
        </text:list-item>
        <text:list-item>
          <text:p text:style-name="P64"><text:span text:style-name="T24">活動經費如有</text:span><text:span text:style-name="T4">二個以上機關補助者</text:span><text:span text:style-name="T24">，應檢附經費分攤表，列明各機關實際補助金額。</text:span></text:p>
        </text:list-item>
        <text:list-item>
          <text:p text:style-name="P71">受補助經費結報時，除應詳列支出用途外，並應列明全部實支經費總額。</text:p>
        </text:list-item>
        <text:list-item>
          <text:p text:style-name="P64"><text:span text:style-name="T24">本所補助經費來源如係上級或其他單位回饋金或補助款者，需俟經費核撥後再予轉撥。</text:span></text:p>
        </text:list-item>
        <text:list-item>
          <text:p text:style-name="P64"><text:span text:style-name="T4">補助經費倘有結餘款，應按補助比例繳回。</text:span></text:p>
        </text:list-item>
      </text:list>
      <text:list xml:id="list94455601283466" text:continue-list="list94454876821350" text:style-name="WW8Num12">
        <text:list-item>
          <text:p text:style-name="P60"><text:span text:style-name="T4">督導及考核</text:span><text:span text:style-name="T24">：</text:span></text:p>
        </text:list-item>
      </text:list>
      <text:list xml:id="list1018137959417474646" text:style-name="WW8Num13">
        <text:list-item>
          <text:p text:style-name="P65"><text:span text:style-name="T4">受補助之單位逾年度不執行計畫，本所除將原核准補助經費註銷，不辦理經費保留外，並於隔年停止該單位申請經費補助；另逾期辦理核銷，逾期七日以內者，於明年度計畫將酌減經費；逾期超過七日者，於隔年停止該單位申請經費補助。</text:span></text:p>
        </text:list-item>
        <text:list-item>
          <text:p text:style-name="P65"><text:span text:style-name="T4">如發現未依補助項目用途支用、未依政府採購法等相關規定辦理，虛報、浮報等未覈實報支及不當使用情形者，應予繳回全部或部分款項，另涉及違反民刑法者，追究有關法律責任。</text:span></text:p>
        </text:list-item>
        <text:list-item>
          <text:p text:style-name="P67"><text:soft-page-break/>本所以書面考核為原則，如有必要得隨時派員查核。</text:p>
        </text:list-item>
      </text:list>
      <text:list xml:id="list94454224554245" text:continue-list="list94455601283466" text:style-name="WW8Num12">
        <text:list-item>
          <text:p text:style-name="P60"><text:span text:style-name="T6">業務單位應將補助事項</text:span><text:span text:style-name="T36">、</text:span><text:span text:style-name="T6">補助對象</text:span><text:span text:style-name="T36">、</text:span><text:span text:style-name="T6">補助金額及核准日期</text:span><text:span text:style-name="T36">，</text:span><text:span text:style-name="T6">於本所網站公開之。</text:span></text:p>
        </text:list-item>
        <text:list-item>
          <text:p text:style-name="P60"><text:span text:style-name="T24">本要點依首長核定後實施，修正時亦同。如有未盡事宜，依「高雄市政府補捐助民間團體及個人預算執行注意事項」辦理之。</text:span></text:p>
        </text:list-item>
      </text:list>
      <text:p text:style-name="P73"/>
      <text:list xml:id="list94454863120968" text:continue-numbering="true" text:style-name="WW8Num12">
        <text:list-item>
          <text:p text:style-name="P75"/>
        </text:list-item>
      </text:list>
      <text:p text:style-name="P1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7"><text:span text:style-name="T8">（團體全銜）辦理○○○年度（活動計畫名稱）活動申請補助經費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5">團體名稱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主管機關核准立案日期文號</text:p>
          </table:table-cell>
          <table:covered-table-cell/>
          <table:table-cell table:style-name="表格1.A2" table:number-columns-spanned="4" office:value-type="string">
            <text:p text:style-name="P5">負　　責　　人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6">地　　　　　　　址</text:p>
          </table:table-cell>
          <table:covered-table-cell/>
          <table:covered-table-cell/>
          <table:table-cell table:style-name="表格1.A1" table:number-rows-spanned="2" office:value-type="string">
            <text:p text:style-name="P33"><text:span text:style-name="T8">連絡人</text:span></text:p>
            <text:p text:style-name="P5">及電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3"><text:span text:style-name="T8">職</text:span><text:span text:style-name="T8"> </text:span><text:span text:style-name="T8">稱</text:span></text:p>
          </table:table-cell>
          <table:table-cell table:style-name="表格1.A2" table:number-columns-spanned="3" office:value-type="string">
            <text:p text:style-name="P5">姓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4"><text:span text:style-name="T8">計</text:span><text:span text:style-name="T8"> </text:span><text:span text:style-name="T8">畫</text:span></text:p>
            <text:p text:style-name="P34"><text:span text:style-name="T8">名</text:span><text:span text:style-name="T8"> </text:span><text:span text:style-name="T8">稱</text:span></text:p>
          </table:table-cell>
          <table:table-cell table:style-name="表格1.B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4"><text:span text:style-name="T8">活</text:span><text:span text:style-name="T8"> </text:span><text:span text:style-name="T8">動</text:span><text:span text:style-name="T8"> </text:span><text:span text:style-name="T8">計</text:span><text:span text:style-name="T8"> </text:span><text:span text:style-name="T8">畫</text:span></text:p>
            <text:p text:style-name="P34"><text:span text:style-name="T8">執</text:span><text:span text:style-name="T8"> </text:span><text:span text:style-name="T8">行</text:span><text:span text:style-name="T8"> </text:span><text:span text:style-name="T8">期</text:span><text:span text:style-name="T8"> </text:span><text:span text:style-name="T8">間</text:span></text:p>
          </table:table-cell>
          <table:covered-table-cell/>
          <table:table-cell table:style-name="表格1.M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計</text:p>
            <text:p text:style-name="P7">畫</text:p>
            <text:p text:style-name="P7">內</text:p>
            <text:p text:style-name="P7">容</text:p>
            <text:p text:style-name="P7">概</text:p>
            <text:p text:style-name="P7">要</text:p>
          </table:table-cell>
          <table:table-cell table:style-name="表格1.M5" table:number-columns-spanned="13" office:value-type="string">
            <text:p text:style-name="P8">一、計畫目的：</text:p>
            <text:p text:style-name="P8">二、實施時間：</text:p>
            <text:p text:style-name="P8">三、活動地點：</text:p>
            <text:p text:style-name="P8">四、參加對象及預定人數：</text:p>
            <text:p text:style-name="P8">五、具體作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7">預</text:p>
            <text:p text:style-name="P7">期</text:p>
            <text:p text:style-name="P7">效</text:p>
            <text:p text:style-name="P7">益</text:p>
          </table:table-cell>
          <table:table-cell table:style-name="表格1.M5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活動計畫</text:p>
            <text:p text:style-name="P5">總經費</text:p>
          </table:table-cell>
          <table:covered-table-cell/>
          <table:covered-table-cell/>
          <table:table-cell table:style-name="表格1.D8" table:number-columns-spanned="5" office:value-type="string">
            <text:p text:style-name="P9">（請檢附收支概算表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其他單位補助及收費情形</text:p>
          </table:table-cell>
          <table:covered-table-cell/>
          <table:covered-table-cell/>
          <table:table-cell table:style-name="表格1.A1" table:number-columns-spanned="3" office:value-type="string">
            <text:p text:style-name="P9">一、</text:p>
            <text:p text:style-name="P9">二、</text:p>
            <text:p text:style-name="P9">（請詳列來源）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3"><text:span text:style-name="T8">申請團體</text:span></text:p>
            <text:p text:style-name="P5">編列經費</text:p>
          </table:table-cell>
          <table:covered-table-cell/>
          <table:covered-table-cell/>
          <table:table-cell table:style-name="表格1.A2" table:number-columns-spanned="5" office:value-type="string">
            <text:p text:style-name="P10">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3"><text:span text:style-name="T8">申請區公所補助經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元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3"><text:span text:style-name="T8">本年度曾獲內門區公所補助經費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5">申請</text:p>
            <text:p text:style-name="P35"><text:span text:style-name="T8">團</text:span><text:span text:style-name="T8"> <text:s/></text:span><text:span text:style-name="T8">體</text:span></text:p>
            <text:p text:style-name="P5">簽　章</text:p>
          </table:table-cell>
          <table:table-cell table:style-name="表格1.A1" table:number-rows-spanned="3" table:number-columns-spanned="5" office:value-type="string">
            <text:p text:style-name="P35"><text:span text:style-name="T8">負責人：</text:span></text:p>
            <text:p text:style-name="P9"/>
            <text:p text:style-name="P9"/>
            <text:p text:style-name="P9"><text:soft-page-break/>圖　記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5" table:number-rows-spanned="2" table:number-columns-spanned="2" office:value-type="string">
            <text:p text:style-name="P5">主管</text:p>
            <text:p text:style-name="P5">機關</text:p>
            <text:p text:style-name="P5">審核</text:p>
            <text:p text:style-name="P5">意見</text:p>
          </table:table-cell>
          <table:covered-table-cell/>
          <table:table-cell table:style-name="表格1.A2" table:number-columns-spanned="6" office:value-type="string">
            <text:p text:style-name="P48"><text:span text:style-name="T8">□符合第　　條第</text:span><text:span text:style-name="T8"> <text:s text:c="6"/></text:span><text:span text:style-name="T8">項</text:span></text:p>
            <text:p text:style-name="P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3" office:value-type="string">
            <text:p text:style-name="P5">核准</text:p>
            <text:p text:style-name="P5">金　額</text:p>
          </table:table-cell>
          <table:covered-table-cell/>
          <table:covered-table-cell/>
          <table:table-cell table:style-name="表格1.A2" table:number-columns-spanned="3" office:value-type="string">
            <text:p text:style-name="P7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063207730996195340" text:style-name="WW8Num11">
        <text:list-item>
          <text:list>
            <text:list-item>
              <text:p text:style-name="P49"><text:span text:style-name="T8">請以</text:span><text:span text:style-name="T8">A3</text:span><text:span text:style-name="T8">或</text:span><text:span text:style-name="T8">A4</text:span><text:span text:style-name="T8">紙張詳細填寫。</text:span></text:p>
            </text:list-item>
          </text:list>
        </text:list-item>
      </text:list>
      <text:p text:style-name="P18">附件二</text:p>
      <text:p text:style-name="P18">高雄市（團體全銜）工作計畫活動成果報告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0">活動名稱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主辦單位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辦理時間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協辦單位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活動地點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參加人數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主持人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實支經費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4"><text:span text:style-name="T11">內門區公所補助款</text:span></text:p>
          </table:table-cell>
          <table:table-cell table:style-name="表格2.A1" office:value-type="string">
            <text:p text:style-name="P21">元</text:p>
          </table:table-cell>
          <table:table-cell table:style-name="表格2.A1" table:number-columns-spanned="3" office:value-type="string">
            <text:p text:style-name="P20">社團</text:p>
            <text:p text:style-name="P33"><text:span text:style-name="T11">自</text:span><text:span text:style-name="T11"> </text:span><text:span text:style-name="T11">籌</text:span><text:span text:style-name="T11"> </text:span><text:span text:style-name="T11">款</text:span></text:p>
          </table:table-cell>
          <table:covered-table-cell/>
          <table:covered-table-cell/>
          <table:table-cell table:style-name="表格2.A1" office:value-type="string">
            <text:p text:style-name="P21">元</text:p>
          </table:table-cell>
          <table:table-cell table:style-name="表格2.A1" table:number-columns-spanned="3" office:value-type="string">
            <text:p text:style-name="P20">其他單位</text:p>
            <text:p text:style-name="P33"><text:span text:style-name="T11">補</text:span><text:span text:style-name="T11"> <text:s text:c="3"/></text:span><text:span text:style-name="T11">助</text:span></text:p>
          </table:table-cell>
          <table:covered-table-cell/>
          <table:covered-table-cell/>
          <table:table-cell table:style-name="表格2.G1" office:value-type="string">
            <text:p text:style-name="P21">元</text:p>
          </table:table-cell>
        </table:table-row>
        <table:table-row table:style-name="表格2.6">
          <table:table-cell table:style-name="表格2.A1" office:value-type="string">
            <text:p text:style-name="P22">目的</text:p>
          </table:table-cell>
          <table:table-cell table:style-name="表格2.G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2">辦理情形</text:p>
          </table:table-cell>
          <table:table-cell table:style-name="表格2.B7" table:number-columns-spanned="9" office:value-type="string">
            <text:list xml:id="list4021127149768886784" text:style-name="WW8Num29">
              <text:list-item>
                <text:p text:style-name="P36"><text:span text:style-name="T11">參加對象：</text:span></text:p>
              </text:list-item>
              <text:list-item>
                <text:p text:style-name="P19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2">檢討</text:p>
            <text:p text:style-name="P22">建議</text:p>
          </table:table-cell>
          <table:table-cell table:style-name="表格2.B7" table:number-columns-spanned="9" office:value-type="string">
            <text:p text:style-name="P18">優　　點：</text:p>
            <text:p text:style-name="P18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22">社　　團</text:p>
            <text:p text:style-name="P34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table-cell table:style-name="表格2.A1" table:number-columns-spanned="2" office:value-type="string">
            <text:p text:style-name="P78">簽章</text:p>
          </table:table-cell>
          <table:covered-table-cell/>
          <table:table-cell table:style-name="表格2.A1" office:value-type="string">
            <text:p text:style-name="P34"><text:span text:style-name="T11">總幹事</text:span></text:p>
          </table:table-cell>
          <table:table-cell table:style-name="表格2.A1" table:number-columns-spanned="3" office:value-type="string">
            <text:p text:style-name="P78">簽章</text:p>
          </table:table-cell>
          <table:covered-table-cell/>
          <table:covered-table-cell/>
          <table:table-cell table:style-name="表格2.A1" office:value-type="string">
            <text:p text:style-name="P22">承辦人</text:p>
          </table:table-cell>
          <table:table-cell table:style-name="表格2.G1" table:number-columns-spanned="2" office:value-type="string">
            <text:p text:style-name="P78">簽章</text:p>
          </table:table-cell>
          <table:covered-table-cell/>
        </table:table-row>
      </table:table>
      <text:p text:style-name="P35"><text:span text:style-name="T8">☆請檢附活動相片及相關成果資料一併送內門區公所辦理核銷，請以</text:span><text:span text:style-name="T8">A3</text:span><text:span text:style-name="T8">或</text:span><text:span text:style-name="T8">A4</text:span><text:span text:style-name="T8">紙張詳細填寫。</text:span></text:p>
      <text:p text:style-name="P58">附件三</text:p>
      <text:p text:style-name="P37"><text:span text:style-name="T11">高雄市（團體全銜）接受內門區公所經費補助支出明細表</text:span></text:p>
      <text:p text:style-name="P23">會計年度：　　　　　　　　　補助計畫項目：　　　　　　　　　　補助計畫編號：　　　　　　　　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I"/>
        <table:table-column table:style-name="表格3.J"/>
        <table:table-column table:style-name="表格3.I"/>
        <table:table-column table:style-name="表格3.Q"/>
        <table:table-row table:style-name="表格3.1">
          <table:table-cell table:style-name="表格3.A1" table:number-columns-spanned="4" office:value-type="string">
            <text:p text:style-name="P38"><text:span text:style-name="T11">支</text:span><text:span text:style-name="T11"> </text:span><text:span text:style-name="T11">出</text:span><text:span text:style-name="T11"> </text:span><text:span text:style-name="T11">日</text:span><text:span text:style-name="T11"> </text:span><text:span text:style-name="T11">期</text:span></text:p>
          </table:table-cell>
          <table:covered-table-cell/>
          <table:covered-table-cell/>
          <table:covered-table-cell/>
          <table:table-cell table:style-name="表格3.E1" table:number-rows-spanned="2" table:number-columns-spanned="3" office:value-type="string">
            <text:p text:style-name="P24">摘　　　　　　　　　　要</text:p>
          </table:table-cell>
          <table:covered-table-cell/>
          <table:covered-table-cell/>
          <table:table-cell table:style-name="表格3.E1" table:number-rows-spanned="2" office:value-type="string">
            <text:p text:style-name="P24">原始憑證編號</text:p>
          </table:table-cell>
          <table:table-cell table:style-name="表格3.I1" table:number-columns-spanned="9" office:value-type="string">
            <text:p text:style-name="P24">支　　　　　出　　　　　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E1" office:value-type="string">
            <text:p text:style-name="P22">年</text:p>
          </table:table-cell>
          <table:table-cell table:style-name="表格3.E1" office:value-type="string">
            <text:p text:style-name="P22">月</text:p>
          </table:table-cell>
          <table:table-cell table:style-name="表格3.E1" table:number-columns-spanned="2" office:value-type="string">
            <text:p text:style-name="P24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24">千萬</text:p>
          </table:table-cell>
          <table:table-cell table:style-name="表格3.E1" office:value-type="string">
            <text:p text:style-name="P24">百萬</text:p>
          </table:table-cell>
          <table:table-cell table:style-name="表格3.E1" office:value-type="string">
            <text:p text:style-name="P24">十萬</text:p>
          </table:table-cell>
          <table:table-cell table:style-name="表格3.E1" table:number-columns-spanned="2" office:value-type="string">
            <text:p text:style-name="P24">萬</text:p>
          </table:table-cell>
          <table:covered-table-cell/>
          <table:table-cell table:style-name="表格3.E1" office:value-type="string">
            <text:p text:style-name="P24">千</text:p>
          </table:table-cell>
          <table:table-cell table:style-name="表格3.E1" office:value-type="string">
            <text:p text:style-name="P24">百</text:p>
          </table:table-cell>
          <table:table-cell table:style-name="表格3.E1" office:value-type="string">
            <text:p text:style-name="P24">十</text:p>
          </table:table-cell>
          <table:table-cell table:style-name="表格3.Q2" office:value-type="string">
            <text:p text:style-name="P24">元</text:p>
          </table:table-cell>
        </table:table-row>
        <table:table-row table:style-name="表格3.3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8">
          <table:table-cell table:style-name="表格3.E1" table:number-columns-spanned="8" office:value-type="string">
            <text:p text:style-name="P24">合　　　　　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table:number-columns-spanned="2" office:value-type="string">
            <text:p text:style-name="P28"/>
          </table:table-cell>
          <table:covered-table-cell/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Q2" office:value-type="string">
            <text:p text:style-name="P28"/>
          </table:table-cell>
        </table:table-row>
        <table:table-row table:style-name="表格3.9">
          <table:table-cell table:style-name="表格3.E1" table:number-columns-spanned="3" office:value-type="string">
            <text:p text:style-name="P34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21">簽章</text:p>
          </table:table-cell>
          <table:covered-table-cell/>
          <table:table-cell table:style-name="表格3.E1" office:value-type="string">
            <text:p text:style-name="P22">會計</text:p>
          </table:table-cell>
          <table:table-cell table:style-name="表格3.E1" table:number-columns-spanned="4" office:value-type="string">
            <text:p text:style-name="P21">簽章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22">出納</text:p>
          </table:table-cell>
          <table:covered-table-cell/>
          <table:table-cell table:style-name="表格3.Q2" table:number-columns-spanned="5" office:value-type="string">
            <text:p text:style-name="P21">簽章</text:p>
          </table:table-cell>
          <table:covered-table-cell/>
          <table:covered-table-cell/>
          <table:covered-table-cell/>
          <table:covered-table-cell/>
        </table:table-row>
      </table:table>
      <text:p text:style-name="P30">填表說明：一、請依原始憑證編號順序填列。</text:p>
      <text:p text:style-name="P50"><text:soft-page-break/><text:span text:style-name="T15">二、本表不敷使用時，請自行影印填寫，並請以</text:span><text:span text:style-name="T15">A3</text:span><text:span text:style-name="T15">或</text:span><text:span text:style-name="T15">A4</text:span><text:span text:style-name="T15">紙張詳細填寫。</text:span></text:p>
      <text:p text:style-name="P59"><text:span text:style-name="T11">附件四</text:span></text:p>
      <text:p text:style-name="P31">活動補助經費領據</text:p>
      <text:p text:style-name="P16"/>
      <text:p text:style-name="Standard"><draw:custom-shape text:anchor-type="char" draw:z-index="0" draw:name="Rectangle 2" draw:style-name="gr1" draw:text-style-name="P79" svg:width="9.102cm" svg:height="6.668cm" svg:x="8.89cm" svg:y="2.482cm"><text:p/><draw:enhanced-geometry svg:viewBox="0 0 21600 21600" draw:type="rectangle" draw:enhanced-path="M 0 0 L 21600 0 21600 21600 0 21600 0 0 Z N"/></draw:custom-shape><text:span text:style-name="T11">茲領到高雄市內門區公所補助辦理「</text:span><text:span text:style-name="T11"> <text:s text:c="29"/></text:span><text:span text:style-name="T11">」</text:span></text:p>
      <text:p text:style-name="Standard"><text:span text:style-name="T11">活動經費新臺幣</text:span><text:span text:style-name="T11"> <text:s text:c="4"/></text:span><text:span text:style-name="T11">萬</text:span><text:span text:style-name="T11"> <text:s text:c="4"/></text:span><text:span text:style-name="T11">仟</text:span><text:span text:style-name="T11"> <text:s text:c="3"/></text:span><text:span text:style-name="T11">佰</text:span><text:span text:style-name="T11"> <text:s text:c="4"/></text:span><text:span text:style-name="T11">拾</text:span><text:span text:style-name="T11"> <text:s text:c="4"/></text:span><text:span text:style-name="T11">元整。</text:span></text:p>
      <text:p text:style-name="P52"/>
      <text:p text:style-name="P52"/>
      <text:p text:style-name="P52">具領單位：</text:p>
      <text:p text:style-name="P54"/>
      <text:p text:style-name="P54"/>
      <text:p text:style-name="P55"><text:span text:style-name="T11"><text:s text:c="41"/></text:span><text:span text:style-name="T11">加蓋圖章</text:span></text:p>
      <text:p text:style-name="P54"/>
      <text:p text:style-name="P51"><text:span text:style-name="T11">出納：</text:span><text:span text:style-name="T11"> <text:s text:c="15"/></text:span><text:span text:style-name="T11">　　</text:span><text:span text:style-name="T11"> <text:s/></text:span><text:span text:style-name="T11">　</text:span><text:span text:style-name="T11"> <text:s/></text:span><text:span text:style-name="T11">（簽章）</text:span></text:p>
      <text:p text:style-name="P51"><text:span text:style-name="T11">會計：</text:span><text:span text:style-name="T11"> <text:s text:c="13"/></text:span><text:span text:style-name="T11">　　</text:span><text:span text:style-name="T11"> <text:s/></text:span><text:span text:style-name="T11">　</text:span><text:span text:style-name="T11"> <text:s text:c="3"/></text:span><text:span text:style-name="T11">（簽章）</text:span></text:p>
      <text:p text:style-name="P51"><text:span text:style-name="T11">負責人：</text:span><text:span text:style-name="T11"> <text:s text:c="13"/></text:span><text:span text:style-name="T11">　</text:span><text:span text:style-name="T11"> </text:span><text:span text:style-name="T11">　</text:span><text:span text:style-name="T11"> <text:s/></text:span><text:span text:style-name="T11">　</text:span><text:span text:style-name="T11"> </text:span><text:span text:style-name="T11">（簽章）</text:span></text:p>
      <text:p text:style-name="P51"><text:span text:style-name="T11">地址：</text:span><text:span text:style-name="T11"> <text:s text:c="17"/></text:span><text:span text:style-name="T11">　</text:span><text:span text:style-name="T11"> <text:s text:c="4"/></text:span></text:p>
      <text:p text:style-name="P52">電話：</text:p>
      <text:p text:style-name="P52">銀行名稱：</text:p>
      <text:p text:style-name="P52">帳戶名稱：</text:p>
      <text:p text:style-name="P52">銀行帳號：</text:p>
      <text:p text:style-name="P52">統一編號：</text:p>
      <text:p text:style-name="P56"><text:soft-page-break/><text:span text:style-name="T18">中華民國</text:span><text:span text:style-name="T18"> <text:s text:c="7"/></text:span><text:span text:style-name="T18">年</text:span><text:span text:style-name="T18"> <text:s text:c="7"/></text:span><text:span text:style-name="T18">月</text:span><text:span text:style-name="T18"> <text:s text:c="7"/></text:span><text:span text:style-name="T18">日</text:span></text:p>
      <text:p text:style-name="P18">附件五</text:p>
      <text:p text:style-name="P34"><text:span text:style-name="T45">內門區公所對民間團體補助經費作業流程圖</text:span></text:p>
      <text:p text:style-name="P40"><draw:frame draw:style-name="fr2" draw:name="框架2" text:anchor-type="char" svg:x="7.459cm" svg:y="0.579cm" svg:width="3.881cm" svg:height="2.214cm" draw:z-index="2"><draw:text-box><text:p text:style-name="P2">區 <text:s text:c="3"/>長</text:p></draw:text-box></draw:frame></text:p>
      <text:p text:style-name="P39"/>
      <text:p text:style-name="P40"><draw:connector text:anchor-type="char" draw:z-index="11" draw:style-name="gr2" draw:text-style-name="P80" draw:type="line" svg:x1="9.638cm" svg:y1="0.217cm" svg:x2="9.641cm" svg:y2="2.626cm" svg:d="M9638 217l3 2409" svg:viewBox="0 0 5 2411"><text:p/></draw:connector><draw:frame draw:style-name="fr3" draw:name="框架3" text:anchor-type="char" svg:x="12.645cm" svg:y="0.446cm" svg:width="3.881cm" svg:height="2.214cm" draw:z-index="14"><draw:text-box><text:p text:style-name="P32">內門區公所補助審查委員會</text:p></draw:text-box></draw:frame></text:p>
      <text:p text:style-name="P40"><draw:connector text:anchor-type="char" draw:z-index="15" draw:style-name="gr4" draw:text-style-name="P80" draw:type="line" svg:x1="9.664cm" svg:y1="0.164cm" svg:x2="12.681cm" svg:y2="0.192cm" svg:d="M9664 164l3017 28" svg:viewBox="0 0 3018 30"><text:p/></draw:connector></text:p>
      <text:p text:style-name="P40"><draw:frame draw:style-name="fr2" draw:name="框架4" text:anchor-type="char" svg:x="7.618cm" svg:y="0.049cm" svg:width="3.881cm" svg:height="2.214cm" draw:z-index="5"><draw:text-box><text:p text:style-name="P2">主任秘書</text:p></draw:text-box></draw:frame></text:p>
      <text:p text:style-name="P40"><draw:connector text:anchor-type="char" draw:z-index="10" draw:style-name="gr2" draw:text-style-name="P80" draw:type="line" svg:x1="9.638cm" svg:y1="0.958cm" svg:x2="9.641cm" svg:y2="2.891cm" svg:d="M9638 958l3 1933" svg:viewBox="0 0 5 1935"><text:p/></draw:connector><draw:frame draw:style-name="fr4" draw:name="框架5" text:anchor-type="char" svg:x="2.379cm" svg:y="1.134cm" svg:width="3.881cm" svg:height="2.214cm" draw:z-index="8"><draw:text-box><text:p text:style-name="P41">政風室（監辦）</text:p><text:p text:style-name="P41"/></draw:text-box></draw:frame><draw:frame draw:style-name="fr4" draw:name="框架6" text:anchor-type="char" svg:x="12.645cm" svg:y="0.923cm" svg:width="3.881cm" svg:height="2.214cm" draw:z-index="9"><draw:text-box><text:p text:style-name="P41">會計室（監辦）</text:p></draw:text-box></draw:frame></text:p>
      <text:p text:style-name="P40"><draw:connector text:anchor-type="char" draw:z-index="13" draw:style-name="gr3" draw:text-style-name="P80" draw:type="line" svg:x1="9.664cm" svg:y1="0.746cm" svg:x2="12.681cm" svg:y2="0.75cm" svg:d="M9664 746l3017 4" svg:viewBox="0 0 3018 5"><text:p/></draw:connector><draw:connector text:anchor-type="char" draw:z-index="12" draw:style-name="gr3" draw:text-style-name="P80" draw:type="line" svg:x1="6.225cm" svg:y1="0.748cm" svg:x2="9.64cm" svg:y2="0.72cm" svg:d="M6225 748l3415-28" svg:viewBox="0 0 3417 30"><text:p/></draw:connector></text:p>
      <text:p text:style-name="P40"><draw:frame draw:style-name="fr2" draw:name="框架7" text:anchor-type="char" svg:x="7.618cm" svg:y="0.314cm" svg:width="3.881cm" svg:height="2.716cm" draw:z-index="6"><draw:text-box><text:p text:style-name="P29">業務課室</text:p><text:p text:style-name="P34"><text:span text:style-name="T13">（民.社.農）</text:span></text:p></draw:text-box></draw:frame></text:p>
      <text:p text:style-name="P39"/>
      <text:p text:style-name="P40"><draw:connector text:anchor-type="char" draw:z-index="18" draw:style-name="gr2" draw:text-style-name="P80" draw:type="line" svg:x1="9.664cm" svg:y1="0.455cm" svg:x2="9.668cm" svg:y2="1.515cm" svg:d="M9664 455l4 1060" svg:viewBox="0 0 5 1062"><text:p/></draw:connector></text:p>
      <text:p text:style-name="P40"><draw:frame draw:style-name="fr5" draw:name="框架8" text:anchor-type="char" svg:x="3.597cm" svg:y="0.102cm" svg:width="12.109cm" svg:height="1.605cm" draw:z-index="17"><draw:text-box><text:p text:style-name="P34"><text:span text:style-name="T2">資格證明文件.活動計畫書.經費補助申請表</text:span></text:p></draw:text-box></draw:frame></text:p>
      <text:p text:style-name="P40"><draw:connector text:anchor-type="char" draw:z-index="22" draw:style-name="gr2" draw:text-style-name="P80" draw:type="line" svg:x1="14.189cm" svg:y1="0.878cm" svg:x2="14.192cm" svg:y2="1.568cm" svg:d="M14189 878l3 690" svg:viewBox="0 0 5 691"><text:p/></draw:connector><draw:connector text:anchor-type="char" draw:z-index="21" draw:style-name="gr2" draw:text-style-name="P80" draw:type="line" svg:x1="4.902cm" svg:y1="0.878cm" svg:x2="4.905cm" svg:y2="1.568cm" svg:d="M4902 878l3 690" svg:viewBox="0 0 5 691"><text:p/></draw:connector><draw:connector text:anchor-type="char" draw:z-index="20" draw:style-name="gr2" draw:text-style-name="P80" draw:type="line" svg:x1="4.902cm" svg:y1="0.878cm" svg:x2="14.19cm" svg:y2="0.882cm" svg:d="M4902 878l9288 4" svg:viewBox="0 0 9290 5"><text:p/></draw:connector><draw:connector text:anchor-type="char" draw:z-index="19" draw:style-name="gr2" draw:text-style-name="P80" draw:type="line" svg:x1="9.664cm" svg:y1="0.296cm" svg:x2="9.668cm" svg:y2="1.568cm" svg:d="M9664 296l4 1272" svg:viewBox="0 0 5 1274"><text:p/></draw:connector></text:p>
      <text:p text:style-name="P40"><draw:frame draw:style-name="fr6" draw:name="框架9" text:anchor-type="char" svg:x="12.989cm" svg:y="0.261cm" svg:width="3.881cm" svg:height="2.214cm" draw:z-index="3"><draw:text-box><text:p text:style-name="P2">地方其他特色</text:p></draw:text-box></draw:frame><draw:frame draw:style-name="fr6" draw:name="框架10" text:anchor-type="char" svg:x="7.751cm" svg:y="0.261cm" svg:width="3.881cm" svg:height="2.214cm" draw:z-index="4"><draw:text-box><text:p text:style-name="P2">休閒農業發展</text:p></draw:text-box></draw:frame><draw:frame draw:style-name="fr6" draw:name="框架11" text:anchor-type="char" svg:x="2.591cm" svg:y="0.261cm" svg:width="3.881cm" svg:height="2.214cm" draw:z-index="7"><draw:text-box><text:p text:style-name="P2">宗教民俗</text:p></draw:text-box></draw:frame></text:p>
      <text:p text:style-name="P39"/>
      <text:p text:style-name="P57">備註：</text:p>
      <text:list xml:id="list442673581067880197" text:style-name="WW8Num16">
        <text:list-item>
          <text:p text:style-name="P66"><draw:custom-shape text:anchor-type="char" draw:z-index="16" draw:style-name="gr5" draw:text-style-name="P81" svg:width="0.609cm" svg:height="0.412cm" svg:x="0.801cm" svg:y="0.157cm"><text:p/><draw:enhanced-geometry svg:viewBox="0 0 21600 21600" draw:type="rectangle" draw:enhanced-path="M 0 0 L 21600 0 21600 21600 0 21600 0 0 Z N"/></draw:custom-shape><text:span text:style-name="T6"> <text:s text:c="2"/>線條表示督導單位與督導。</text:span></text:p>
        </text:list-item>
        <text:list-item>
          <text:p text:style-name="P66"><text:span text:style-name="T43">權管經費課室(</text:span><text:span text:style-name="T43">農建課</text:span><text:span text:style-name="T43">)保管</text:span><text:span text:style-name="T43">民間團</text:span><text:span text:style-name="T42">體</text:span><text:span text:style-name="T43">各項</text:span><text:span text:style-name="T42">支用單據</text:span><text:span text:style-name="T39">。</text:span></text:p>
        </text:list-item>
        <text:list-item>
          <text:p text:style-name="P68">審查委員會：由區長為召集人，主任秘書為副召集人，並由各課室(政風、會計及各業務課室）主管組成，主管不克參加時，由職務代理人代表參加。</text:p>
        </text:list-item>
        <text:list-item>
          <text:p text:style-name="P66"><text:span text:style-name="T4">受補助經費如涉採購事項</text:span><text:span text:style-name="T37">，</text:span><text:span text:style-name="T4">應依政府採購法規定會辦政風室</text:span><text:span text:style-name="T37">、</text:span><text:span text:style-name="T4">會計室監辦</text:span><text:span text:style-name="T35">。</text:span></text:p>
        </text:list-item>
      </text:list>
      <text:p text:style-name="P39"><text:soft-page-break/>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axial" draw:start-color="#fde9d9" draw:end-color="#fabf8f" draw:start-intensity="100%" draw:end-intensity="100%" draw:angle="3150" draw:border="0%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822cm" fo:margin-right="0cm" fo:line-height="0.917cm" fo:text-align="justify" style:justify-single-word="false" fo:orphans="0" fo:widows="0" fo:text-indent="-2.822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5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5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11z1" style:num-suffix="." text:bullet-char="☆">
        <style:list-level-properties text:list-level-position-and-space-mode="label-alignment">
          <style:list-level-label-alignment text:label-followed-by="space" fo:text-indent="-0.503cm" fo:margin-left="1.349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499cm" fo:margin-left="2.57cm" fo:margin-right="3cm" style:writing-mode="lr-tb" style:layout-grid-color="#c0c0c0" style:layout-grid-lines="31" style:layout-grid-base-height="0.882cm" style:layout-grid-ruby-height="0cm" style:layout-grid-mode="both" style:layout-grid-ruby-below="false" style:layout-grid-print="false" style:layout-grid-display="false" style:layout-grid-base-width="0.42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六龜區公所辦理高屏溪水質水量保護區水源保育與回饋計畫</dc:title>
    <meta:initial-creator>Valued Acer Customer</meta:initial-creator>
    <meta:creation-date>2021-11-22T15:09:00</meta:creation-date>
    <dc:creator>區公所 內門</dc:creator>
    <dc:date>2022-12-30T14:57:00</dc:date>
    <meta:print-date>2021-10-14T07:03:00</meta:print-date>
    <meta:editing-cycles>8</meta:editing-cycles>
    <meta:editing-duration>PT26M</meta:editing-duration>
    <meta:document-statistic meta:table-count="3" meta:image-count="0" meta:object-count="0" meta:page-count="12" meta:paragraph-count="201" meta:word-count="2760" meta:character-count="3183" meta:non-whitespace-character-count="2793"/>
    <meta:generator>LibreOffice/5.1.2.2$Windows_x86 LibreOffice_project/d3bf12ecb743fc0d20e0be0c58ca359301eb705f</meta:generator>
  </office:meta>
</office:document-meta>
</file>