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TableColumn3" style:family="table-column">
      <style:table-column-properties style:column-width="1.4743in" style:use-optimal-column-width="false"/>
    </style:style>
    <style:style style:name="TableColumn4" style:family="table-column">
      <style:table-column-properties style:column-width="1.9791in" style:use-optimal-column-width="false"/>
    </style:style>
    <style:style style:name="TableColumn5" style:family="table-column">
      <style:table-column-properties style:column-width="1.3236in" style:use-optimal-column-width="false"/>
    </style:style>
    <style:style style:name="TableColumn6" style:family="table-column">
      <style:table-column-properties style:column-width="2.3215in" style:use-optimal-column-width="false"/>
    </style:style>
    <style:style style:name="Table2" style:family="table">
      <style:table-properties style:width="7.0986in" fo:margin-left="-0.3979in" table:align="left"/>
    </style:style>
    <style:style style:name="TableRow7" style:family="table-row">
      <style:table-row-properties style:min-row-height="0.3652in" style:use-optimal-row-height="false" fo:keep-together="always"/>
    </style:style>
    <style:style style:name="TableCell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0.361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41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4166in"/>
      <style:text-properties style:font-name="標楷體" style:font-name-asian="標楷體" style:font-name-complex="Tahoma" fo:color="#292727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4166in"/>
    </style:style>
    <style:style style:name="T23" style:parent-style-name="預設段落字型" style:family="text">
      <style:text-properties style:font-name="標楷體" style:font-name-asian="標楷體" style:font-name-complex="標楷體" fo:color="#292727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376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4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4166in"/>
      <style:text-properties style:font-name="標楷體" style:font-name-asian="標楷體" style:font-name-complex="標楷體" fo:color="#292727" fo:font-size="14pt" style:font-size-asian="14pt" style:font-size-complex="14pt"/>
    </style:style>
    <style:style style:name="TableRow41" style:family="table-row">
      <style:table-row-properties style:min-row-height="0.362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4166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292727" fo:font-size="14pt" style:font-size-asian="14pt" style:font-size-complex="14pt"/>
    </style:style>
    <style:style style:name="TableRow62" style:family="table-row">
      <style:table-row-properties style:min-row-height="0.3798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4.036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4722in" fo:margin-left="0.2534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4722in" fo:margin-left="0.2451in" fo:text-indent="0.02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DDDDDD"/>
    </style:style>
    <style:style style:name="T100" style:parent-style-name="預設段落字型" style:family="text">
      <style:text-properties style:font-name="標楷體" style:font-name-asian="標楷體" style:font-name-complex="Wingdings" fo:color="#FF3333" fo:font-size="14pt" style:font-size-asian="14pt" style:font-size-complex="14pt" fo:background-color="#DDDDDD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Wingdings" fo:color="#FF3333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Wingdings" fo:color="#FF3333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Wingdings" fo:color="#FF3333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-asian="Times New Roman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Times New Roman" fo:font-size="14pt" style:font-size-asian="14pt" style:font-size-complex="14pt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1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122" style:parent-style-name="Standard" style:family="paragraph">
      <style:paragraph-properties fo:margin-bottom="0.125in" fo:line-height="0.4722in" fo:margin-left="0.2777in" fo:text-indent="-0.27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P133" style:parent-style-name="Standard" style:family="paragraph">
      <style:paragraph-properties fo:margin-bottom="0.125in" fo:line-height="0.4722in" fo:margin-left="0.2777in" fo:text-indent="-0.2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146" style:parent-style-name="Standard" style:family="paragraph">
      <style:paragraph-properties fo:margin-bottom="0.125in" fo:line-height="0.4722in" fo:margin-left="0.2118in" fo:text-indent="-0.2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148" style:parent-style-name="Standard" style:family="paragraph">
      <style:paragraph-properties fo:line-height="0.2222in"/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Standard" style:family="paragraph">
      <style:paragraph-properties fo:line-height="0.2222in"/>
    </style:style>
    <style:style style:name="T1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2222in"/>
    </style:style>
    <style:style style:name="T15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0.2222in"/>
    </style:style>
    <style:style style:name="T16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bottom="0.125in" fo:line-height="0.4722in" fo:margin-left="0.2118in" fo:text-indent="-0.2118in">
        <style:tab-stops/>
      </style:paragraph-properties>
      <style:text-properties style:font-name="標楷體" style:font-name-asian="標楷體" style:font-name-complex="Wingdings" fo:font-size="14pt" style:font-size-asian="14pt" style:font-size-complex="14pt"/>
    </style:style>
    <style:style style:name="P165" style:parent-style-name="Standard" style:family="paragraph">
      <style:paragraph-properties fo:margin-top="0.125in" fo:line-height="0.47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margin-top="0.125in" fo:line-height="0.4722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173" style:family="table-row">
      <style:table-row-properties style:min-row-height="1.80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style:font-name-complex="Wingdings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0.25in" fo:margin-left="0.0138in" fo:text-inden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2708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3333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3333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ahoma" fo:color="#292727" fo:font-size="14pt" style:font-size-asian="14pt" style:font-size-complex="14pt"/>
    </style:style>
    <style:style style:name="TableRow197" style:family="table-row">
      <style:table-row-properties style:min-row-height="0.251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333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ahoma" fo:color="#FF3333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ahoma" fo:color="#FF3333" fo:font-size="14pt" style:font-size-asian="14pt" style:font-size-complex="14pt"/>
    </style:style>
    <style:style style:name="T208" style:parent-style-name="預設段落字型" style:family="text">
      <style:text-properties style:font-name-asian="Times New Roman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ahoma" fo:color="#FF3333" fo:font-size="14pt" style:font-size-asian="14pt" style:font-size-complex="14pt"/>
    </style:style>
    <style:style style:name="T212" style:parent-style-name="預設段落字型" style:family="text">
      <style:text-properties style:font-name-asian="Times New Roman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 fo:margin-left="0.0013in" fo:margin-right="-0.0013in" fo:text-indent="-0.1965in">
        <style:tab-stops/>
      </style:paragraph-properties>
    </style:style>
    <style:style style:name="T215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8" style:parent-style-name="Standard" style:family="paragraph">
      <style:paragraph-properties fo:line-height="0.2777in" fo:margin-left="0.0013in" fo:margin-right="-0.0013in" fo:text-indent="-0.19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fo:text-align="end" fo:line-height="0.6944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1" style:parent-style-name="預設段落字型" style:family="text">
      <style:text-properties style:font-name-asian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職人員利益衝突自行迴避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應迴避公職人員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<text:s/></text:span><text:span text:style-name="T14">姓</text:span><text:span text:style-name="T15"><text:s text:c="6"/></text:span><text:span text:style-name="T16">名</text:span></text:p>
          </table:table-cell>
          <table:table-cell table:style-name="TableCell17">
            <text:p text:style-name="P18">陳聰明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<text:span text:style-name="T23">○○</text:span><text:span text:style-name="T24">年</text:span><text:span text:style-name="T25">○○</text:span><text:span text:style-name="T26">月</text:span><text:span text:style-name="T27">○○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服務之機關團體</text:p>
          </table:table-cell>
          <table:table-cell table:style-name="TableCell32">
            <text:p text:style-name="P33"><text:span text:style-name="T34">高雄市政府</text:span><text:span text:style-name="T35">○○</text:span><text:span text:style-name="T36">局</text:span></text:p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>○○○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><text:span text:style-name="T46">高雄市</text:span><text:span text:style-name="T47">○○</text:span><text:span text:style-name="T48">區</text:span><text:span text:style-name="T49">○○○○</text:span><text:span text:style-name="T50">路</text:span><text:span text:style-name="T51">○</text:span><text:span text:style-name="T52">號</text:span><text:span text:style-name="T53">○</text:span><text:span text:style-name="T54">樓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<text:span text:style-name="T60">(07)</text:span><text:span text:style-name="T61"><text:s/>○○○○○○○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應迴避事項及理由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應迴避事項</text:p>
          </table:table-cell>
          <table:table-cell table:style-name="TableCell68" table:number-columns-spanned="3">
            <text:p text:style-name="P69"><text:span text:style-name="T70">□</text:span><text:span text:style-name="T71">本人（</text:span><text:span text:style-name="T72">○○○</text:span><text:span text:style-name="T73">）於</text:span><text:span text:style-name="T74">○</text:span><text:span text:style-name="T75">年</text:span><text:span text:style-name="T76">○</text:span><text:span text:style-name="T77">月</text:span><text:span text:style-name="T78">○</text:span><text:span text:style-name="T79">日</text:span><text:span text:style-name="T80">因</text:span><text:span text:style-name="T81">本局</text:span><text:span text:style-name="T82">辦理</text:span><text:span text:style-name="T83">○</text:span><text:span text:style-name="T84">年考績作業，內容涉及</text:span><text:span text:style-name="T85">□</text:span><text:span text:style-name="T86">本人或</text:span><text:span text:style-name="T87">□</text:span><text:span text:style-name="T88">關係人</text:span></text:p>
            <text:p text:style-name="P89"><text:span text:style-name="T90">（</text:span><text:span text:style-name="T91">□</text:span><text:span text:style-name="T92">配偶</text:span><text:span text:style-name="T93"><text:s text:c="13"/></text:span><text:span text:style-name="T94">、</text:span><text:span text:style-name="T95"><text:s/>□</text:span><text:span text:style-name="T96">二親等親屬</text:span><text:span text:style-name="T97"><text:s text:c="13"/></text:span><text:span text:style-name="T98">）之利益（考績案），爰依法自行迴避</text:span><text:span text:style-name="T99">，</text:span><text:span text:style-name="T100">【如迴避時已由法定代理人代理請加註】</text:span><text:span text:style-name="T101">並</text:span><text:span text:style-name="T102">於</text:span><text:span text:style-name="T103">○</text:span><text:span text:style-name="T104">年</text:span><text:span text:style-name="T105">○</text:span><text:span text:style-name="T106">月</text:span><text:span text:style-name="T107">○</text:span><text:span text:style-name="T108">日</text:span><text:span text:style-name="T109">由職務代理</text:span><text:span text:style-name="T110"><draw:frame draw:z-index="251658240" draw:id="id0" draw:style-name="a0" draw:name="框架1" text:anchor-type="paragraph" svg:x="2.37795in" svg:y="0.84016in" svg:width="0.86319in" svg:height="0.68056in" style:rel-width="scale" style:rel-height="scale"><draw:text-box><text:p text:style-name="P111"><text:span text:style-name="T112">□</text:span><text:span text:style-name="T113">甄審</text:span><text:span text:style-name="T114"><text:s text:c="3"/></text:span></text:p><text:p text:style-name="P115"><text:span text:style-name="T116"></text:span><text:span text:style-name="T117">考績</text:span></text:p></draw:text-box><svg:title/><svg:desc/></draw:frame></text:span><text:span text:style-name="T118">人</text:span><text:span text:style-name="T119">○○○</text:span><text:span text:style-name="T120">代理</text:span><text:span text:style-name="T121">執行職務。</text:span></text:p>
            <text:p text:style-name="P122"><text:span text:style-name="T123"></text:span><text:span text:style-name="T124">本人（</text:span><text:span text:style-name="T125">○○○</text:span><text:span text:style-name="T126">）</text:span><text:span text:style-name="T127">擔任本局</text:span><text:span text:style-name="T128"><text:s text:c="10"/></text:span><text:span text:style-name="T129">委員會委員乙職，</text:span><text:span text:style-name="T130">於</text:span><text:span text:style-name="T131">○</text:span><text:span text:style-name="T132">年</text:span></text:p>
            <text:p text:style-name="P133"><text:span text:style-name="T134"><text:s text:c="2"/></text:span><text:span text:style-name="T135">○</text:span><text:span text:style-name="T136">月</text:span><text:span text:style-name="T137">○</text:span><text:span text:style-name="T138">日</text:span><text:span text:style-name="T139">因</text:span><text:span text:style-name="T140">○</text:span><text:span text:style-name="T141">年第</text:span><text:span text:style-name="T142">○</text:span><text:span text:style-name="T143">次會議審議案第</text:span><text:span text:style-name="T144">○</text:span><text:span text:style-name="T145">案，議案內容涉及</text:span></text:p>
            <text:p text:style-name="P146"><text:span text:style-name="T147"><draw:frame draw:z-index="251659264" draw:id="id1" draw:style-name="a1" draw:name="框架2" text:anchor-type="paragraph" svg:x="1.19094in" svg:y="0.01614in" svg:width="2.72431in" svg:height="1.06667in" style:rel-width="scale" style:rel-height="scale"><draw:text-box><text:p text:style-name="P148"><text:span text:style-name="T149">□</text:span><text:span text:style-name="T150">本人</text:span></text:p><text:p text:style-name="P151"><text:span text:style-name="T152"></text:span><text:span text:style-name="T153">配偶：</text:span><text:span text:style-name="T154">林美好</text:span><text:span text:style-name="T155">(</text:span><text:span text:style-name="T156">科員</text:span><text:span text:style-name="T157">)</text:span></text:p><text:list text:style-name="WW8Num2"><text:list-item><text:p text:style-name="P158"><text:span text:style-name="T159">二親等親屬：</text:span><text:span text:style-name="T160"><text:s text:c="10"/></text:span></text:p></text:list-item><text:list-item><text:p text:style-name="P161"><text:span text:style-name="T162">其他關係人：</text:span><text:span text:style-name="T163"><text:s text:c="10"/></text:span></text:p></text:list-item></text:list></draw:text-box><svg:title/><svg:desc/></draw:frame></text:span></text:p>
            <text:p text:style-name="P164"/>
            <text:p text:style-name="P165"><text:s text:c="2"/></text:p>
            <text:p text:style-name="P166"><text:span text:style-name="T167"><text:s text:c="2"/></text:span><text:span text:style-name="T168">之利益（</text:span><text:span text:style-name="T169"><text:s/></text:span><text:span text:style-name="T170">獎懲案</text:span><text:span text:style-name="T171"><text:s/></text:span><text:span text:style-name="T172">），爰依規定予以迴避，不參與涉及本人或關係人利益部分之審議。</text:span></text:p>
          </table:table-cell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應迴避理由</text:p>
          </table:table-cell>
          <table:table-cell table:style-name="TableCell176" table:number-columns-spanned="3">
            <text:p text:style-name="P177"><text:span text:style-name="T178">按公職人員不得假借職務上之權力、機會或方法，圖本人或關係人之利益，知有利益衝突之情事者，應即自行迴避，且應以書面通知其服務機關，並由職務代理人執行之；而前開所稱「利益」，包括財產上利益及非財產上之人事措施利益；至「關係人」則指公職人員之配偶、共同生活之家屬、二親等以內之親屬、機要人員等人，公職人員利益衝突迴避法（下稱利衝法）第</text:span><text:span text:style-name="T179">3</text:span><text:span text:style-name="T180">條、第</text:span><text:span text:style-name="T181">4</text:span><text:span text:style-name="T182">條、第</text:span><text:span text:style-name="T183">6</text:span><text:span text:style-name="T184">條、第</text:span><text:span text:style-name="T185">10</text:span><text:span text:style-name="T186">條、第</text:span><text:span text:style-name="T187">12</text:span><text:span text:style-name="T188">條各定有明文。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受通知之機關團體</text:p>
          </table:table-cell>
          <table:table-cell table:style-name="TableCell192" table:number-columns-spanned="3">
            <text:p text:style-name="P193"><text:span text:style-name="T194">高雄市政府</text:span><text:span text:style-name="T195">○○</text:span><text:span text:style-name="T196">局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通知日期</text:p>
          </table:table-cell>
          <table:table-cell table:style-name="TableCell200" table:number-columns-spanned="3">
            <text:p text:style-name="P201"><text:span text:style-name="T202"><text:s/></text:span><text:span text:style-name="T203">○</text:span><text:span text:style-name="T204"><text:s/></text:span><text:span text:style-name="T205">年</text:span><text:span text:style-name="T206"><text:s text:c="2"/></text:span><text:span text:style-name="T207">○</text:span><text:span text:style-name="T208"><text:s/></text:span><text:span text:style-name="T209">月</text:span><text:span text:style-name="T210"><text:s/></text:span><text:span text:style-name="T211">○</text:span><text:span text:style-name="T212"><text:s/></text:span><text:span text:style-name="T213">日</text:span></text:p>
          </table:table-cell>
          <table:covered-table-cell/>
          <table:covered-table-cell/>
        </table:table-row>
      </table:table>
      <text:p text:style-name="P214"><text:span text:style-name="T215">※</text:span><text:span text:style-name="T216">本通知單應送公職人員服務機關；</text:span><text:span text:style-name="T217">公職人員為首長者，應通知其服務機關及上級機關；無上級機關者，通知其服務之機關團體。</text:span></text:p>
      <text:p text:style-name="P218"/>
      <text:p text:style-name="P219"><text:span text:style-name="T220">通知人：</text:span><text:span text:style-name="T221"><text:s text:c="21"/></text:span><text:span text:style-name="T222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4pt" style:font-size-asian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 style:font-size-complex="14pt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0986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職人員利益衝突自行迴避通知單</dc:title>
    <meta:initial-creator>張鋒億</meta:initial-creator>
    <dc:creator>USER</dc:creator>
    <meta:creation-date>2023-02-10T00:41:00Z</meta:creation-date>
    <dc:date>2023-02-10T00:41:00Z</dc:date>
    <meta:print-date>2018-12-19T09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