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標楷體" fo:font-size="24pt" style:font-name-asian="標楷體1" style:font-size-asian="24pt" style:font-size-complex="24pt"/>
    </style:style>
    <style:style style:name="T2" style:family="text">
      <style:text-properties fo:color="#ff0000" style:font-name="標楷體" fo:font-size="24pt" style:text-underline-style="solid" style:text-underline-width="bold" style:text-underline-color="font-color" fo:font-weight="bold" fo:background-color="#d8d8d8" loext:char-shading-value="38" style:font-name-asian="標楷體1" style:font-size-asian="24pt" style:font-weight-asian="bold" style:font-size-complex="24pt"/>
    </style:style>
    <style:style style:name="T3" style:family="text">
      <style:text-properties style:font-name="細明體" fo:font-size="24pt" style:font-name-asian="細明體1"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GoBack"/><text:span text:style-name="T1">公職人員利益衝突迴避法第14條第1項規定</text:span><text:bookmark-end text:name="_GoBack"/><text:span text:style-name="T1">除有同項但書情形者外，</text:span><text:span text:style-name="T2">公職人員或其關係人</text:span><text:span text:style-name="T1">，不得與公職人員服務或受其監督之機關團體為</text:span><text:span text:style-name="T2">補助、買賣、租賃、承攬或其他具有對價之交易行</text:span><text:span text:style-name="T1">為；另同條第2項亦規定，公職人員或其關係人與其服務或受其監督之機關團體為經公告或公開方式辦理之補助或交易，於補助或交易行為</text:span><text:span text:style-name="T2">前</text:span><text:span text:style-name="T1">，應</text:span><text:span text:style-name="T2">主動據實表明</text:span><text:span text:style-name="T1">其身分關係；於補助或交易行為成立</text:span><text:span text:style-name="T2">後</text:span><text:span text:style-name="T1">30日內，</text:span><text:span text:style-name="T2">機關團體</text:span><text:span text:style-name="T1">應連同其身分關係</text:span><text:span text:style-name="T2">主動公開</text:span><text:span text:style-name="T1">之，俾利外界監督，杜絕不當利益輸送之可能</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2-03-01T00:04:00</meta:creation-date>
    <dc:date>2022-03-01T00:07:00</dc:date>
    <meta:editing-duration>PT3M</meta:editing-duration>
    <meta:generator>LibreOffice/5.1.2.2$Windows_x86 LibreOffice_project/d3bf12ecb743fc0d20e0be0c58ca359301eb705f</meta:generator>
    <meta:document-statistic meta:table-count="0" meta:image-count="0" meta:object-count="0" meta:page-count="1" meta:paragraph-count="1" meta:word-count="210" meta:character-count="212" meta:non-whitespace-character-count="2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