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7400000357E52FC252A0E9E746.jpg" manifest:media-type="image/jpeg"/>
  <manifest:file-entry manifest:full-path="Pictures/1000020100000140000001401562D34BF976FD8D.png" manifest:media-type="image/png"/>
  <manifest:file-entry manifest:full-path="Pictures/1000000000000500000002D05D627DB4757AE41C.jpg" manifest:media-type="image/jpeg"/>
  <manifest:file-entry manifest:full-path="Pictures/100000000000028000000280033848DBE1F3A8A9.jpg" manifest:media-type="image/jpeg"/>
  <manifest:file-entry manifest:full-path="Pictures/10000000000000C4000000C4207885267DB23AA6.jpg" manifest:media-type="image/jpeg"/>
  <manifest:file-entry manifest:full-path="Pictures/100002010000019000000190940CE3D7DA884609.png" manifest:media-type="image/png"/>
  <manifest:file-entry manifest:full-path="Pictures/10000201000002E0000002E01B6613737C47DCBC.png" manifest:media-type="image/png"/>
  <manifest:file-entry manifest:full-path="Pictures/10000000000000E1000000E15C70AB3B91C8C8E3.jpg" manifest:media-type="image/jpeg"/>
  <manifest:file-entry manifest:full-path="Pictures/1000000000000500000002D0BB27169C11C7CB1F.jpg" manifest:media-type="image/jpeg"/>
  <manifest:file-entry manifest:full-path="Pictures/1000000000000500000002D03249F72C96B45956.jpg" manifest:media-type="image/jpeg"/>
  <manifest:file-entry manifest:full-path="Pictures/1000000000000500000002D05DFCE51B0A11DDE7.jpg" manifest:media-type="image/jpeg"/>
  <manifest:file-entry manifest:full-path="Pictures/1000000000000500000002D06C9A71400DE54660.jpg" manifest:media-type="image/jpeg"/>
  <manifest:file-entry manifest:full-path="Pictures/10000000000000E1000000E1FBFDDE2D6C389680.jpg" manifest:media-type="image/jpeg"/>
  <manifest:file-entry manifest:full-path="Pictures/1000000000000500000002D00974896C29BA46FE.jpg" manifest:media-type="image/jpeg"/>
  <manifest:file-entry manifest:full-path="Pictures/1000000000000500000002D0146E490234F09D1D.jpg" manifest:media-type="image/jpeg"/>
  <manifest:file-entry manifest:full-path="Pictures/1000000000000280000002806D41F4CEA69A93A2.jpg" manifest:media-type="image/jpeg"/>
  <manifest:file-entry manifest:full-path="Pictures/10000000000002CD000002CDEC31768771EA483A.jpg" manifest:media-type="image/jpeg"/>
  <manifest:file-entry manifest:full-path="Pictures/100000000000028000000280D2B458D726646929.jpg" manifest:media-type="image/jpeg"/>
  <manifest:file-entry manifest:full-path="Pictures/100002010000029A0000028A8DF683490FDBB7C0.png" manifest:media-type="image/png"/>
  <manifest:file-entry manifest:full-path="Pictures/1000000000000320000002AFA423A3CA2D73EAEF.png" manifest:media-type="image/png"/>
  <manifest:file-entry manifest:full-path="Pictures/100002010000028000000280EC91FAE5C66149D9.png" manifest:media-type="image/png"/>
  <manifest:file-entry manifest:full-path="Pictures/100000000000018D0000018DE81FEDA506C22028.jpg" manifest:media-type="image/jpeg"/>
  <manifest:file-entry manifest:full-path="Pictures/10000000000001E0000001E01EE810FB3C4669BC.jpg" manifest:media-type="image/jpeg"/>
  <manifest:file-entry manifest:full-path="Pictures/100000000000032B0000021638C86E0D1863BBAC.png" manifest:media-type="image/png"/>
  <manifest:file-entry manifest:full-path="Pictures/10000201000001EF00000294715681EB3CA5EC91.png" manifest:media-type="image/png"/>
  <manifest:file-entry manifest:full-path="Pictures/10000000000000E1000000E12115687D85F59C72.jpg" manifest:media-type="image/jpeg"/>
  <manifest:file-entry manifest:full-path="Pictures/10000000000000E1000000E1707C72B3F7C3B902.jpg" manifest:media-type="image/jpeg"/>
  <manifest:file-entry manifest:full-path="Pictures/10000000000001F4000001F4309AC5E660A59A0E.jpg" manifest:media-type="image/jpeg"/>
  <manifest:file-entry manifest:full-path="Pictures/1000000000000280000002800F46CE8EE2A4F3C2.jpg" manifest:media-type="image/jpeg"/>
  <manifest:file-entry manifest:full-path="Pictures/10000000000002EE000002EE8EACD88B84166CC1.jpg" manifest:media-type="image/jpeg"/>
  <manifest:file-entry manifest:full-path="Pictures/100000000000022A000001689CF92AC8356EAB83.jpg" manifest:media-type="image/jpeg"/>
  <manifest:file-entry manifest:full-path="Pictures/10000000000000E1000000E0739D40953E92C066.jpg" manifest:media-type="image/jpeg"/>
  <manifest:file-entry manifest:full-path="Pictures/10000000000001400000014048BFD05CE229CDFD.jpg" manifest:media-type="image/jpeg"/>
  <manifest:file-entry manifest:full-path="Pictures/10000000000000E1000000E138E5052AE73DB5D5.jpg" manifest:media-type="image/jpeg"/>
  <manifest:file-entry manifest:full-path="Pictures/10000201000001E6000001E652982A1245871DCA.png" manifest:media-type="image/png"/>
  <manifest:file-entry manifest:full-path="Pictures/100000000000032000000320C3742BD9124815B0.png" manifest:media-type="image/png"/>
  <manifest:file-entry manifest:full-path="Pictures/100002010000023000000186FF539D2ABEBF6E57.png" manifest:media-type="image/png"/>
  <manifest:file-entry manifest:full-path="Pictures/10000000000002DD000002DDDB13A085579A86CF.jpg" manifest:media-type="image/jpeg"/>
  <manifest:file-entry manifest:full-path="Pictures/10000201000002EE000002EEE00B3E0F2669C7D7.png" manifest:media-type="image/png"/>
  <manifest:file-entry manifest:full-path="Pictures/1000000000000320000003208B85AC632108BD69.jpg" manifest:media-type="image/jpeg"/>
  <manifest:file-entry manifest:full-path="Pictures/10000000000004000000040062357E2A50C0927A.jpg" manifest:media-type="image/jpeg"/>
  <manifest:file-entry manifest:full-path="Pictures/100000000000031C0000029B890760518583853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微軟正黑體2" svg:font-family="微軟正黑體" style:font-family-generic="decorative" style:font-pitch="variable"/>
    <style:font-face style:name="標楷體2" svg:font-family="標楷體" style:font-family-generic="decorative" style:font-pitch="variable"/>
    <style:font-face style:name="微軟正黑體1" svg:font-family="微軟正黑體" style:font-family-generic="modern" style:font-pitch="variable"/>
    <style:font-face style:name="思源黑體 TW Regular1" svg:font-family="'思源黑體 TW Regular'"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思源黑體 TW Regular" svg:font-family="'思源黑體 TW Regular'"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標楷體3" svg:font-family="標楷體" style:font-family-generic="decorative" style:font-pitch="fixed"/>
    <style:font-face style:name="思源黑體 TW Regular2" svg:font-family="'思源黑體 TW Regular'" style:font-family-generic="modern" style:font-pitch="fixed"/>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solid" svg:stroke-width="0.035cm" svg:stroke-color="#bc8e00" draw:stroke-linejoin="miter" draw:fill="solid" draw:fill-color="#ffc000" draw:textarea-vertical-align="top" draw:auto-grow-height="false" draw:fit-to-size="false" fo:min-height="0cm" fo:min-width="0cm" fo:padding-top="0.127cm" fo:padding-bottom="0.127cm" fo:padding-left="0.254cm" fo:padding-right="0.254cm" fo:wrap-option="wrap"/>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07cm, 0cm, 6.455cm, 0cm)" draw:image-opacity="100%" style:mirror="none"/>
    </style:style>
    <style:style style:name="gr4" style:family="graphic" style:parent-style-name="standard">
      <style:graphic-properties draw:stroke="none" svg:stroke-width="0.026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26cm" draw:stroke-linejoin="miter" draw:fill="solid" draw:fill-color="#ffffff" draw:opacity="30%" draw:textarea-vertical-align="middle" draw:auto-grow-height="false" draw:fit-to-size="false" fo:min-height="0cm" fo:min-width="0cm" fo:padding-top="0.125cm" fo:padding-bottom="0.125cm" fo:padding-left="0.25cm" fo:padding-right="0.25cm" fo:wrap-option="wrap"/>
    </style:style>
    <style:style style:name="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solid" svg:stroke-width="0.035cm" svg:stroke-color="#43729d" draw:stroke-linejoin="miter" draw:fill="solid" draw:fill-color="#e2f0d9"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325490" draw:stroke-linejoin="miter" draw:fill="solid" draw:fill-color="#fff2cc"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ffff00"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527f34" draw:stroke-linejoin="miter" draw:fill="solid" draw:fill-color="#fbe5d6"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e2f0d9" draw:stroke-linejoin="miter" draw:fill="solid" draw:fill-color="#deebf7"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106cm" svg:stroke-color="#ffffff" draw:stroke-linejoin="miter" draw:fill="solid" draw:fill-color="#8064a2" draw:textarea-vertical-align="middle" draw:auto-grow-height="false" draw:fit-to-size="false" fo:min-height="0cm" fo:min-width="0cm" fo:padding-top="0.152cm" fo:padding-bottom="0.152cm" fo:padding-left="0.152cm" fo:padding-right="0.152cm" fo:wrap-option="wrap" draw:shadow="visible" draw:shadow-offset-x="0cm" draw:shadow-offset-y="0.056cm" draw:shadow-color="#000000" draw:shadow-opacity="38%"/>
    </style:style>
    <style:style style:name="gr15" style:family="graphic" style:parent-style-name="standard">
      <style:graphic-properties draw:stroke="none" svg:stroke-width="0cm" draw:fill="solid" draw:fill-color="#4bacc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16" style:family="graphic" style:parent-style-name="standard">
      <style:graphic-properties draw:stroke="solid" svg:stroke-width="0.106cm" svg:stroke-color="#ffffff" draw:stroke-linejoin="miter" draw:fill="solid" draw:fill-color="#4bacc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17" style:family="graphic" style:parent-style-name="standard">
      <style:graphic-properties draw:stroke="none" svg:stroke-width="0cm" draw:fill="solid" draw:fill-color="#4ac6ca"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18" style:family="graphic" style:parent-style-name="standard">
      <style:graphic-properties draw:stroke="solid" svg:stroke-width="0.106cm" svg:stroke-color="#ffffff" draw:stroke-linejoin="miter" draw:fill="solid" draw:fill-color="#4ac6ca"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19" style:family="graphic" style:parent-style-name="standard">
      <style:graphic-properties draw:stroke="none" svg:stroke-width="0cm" draw:fill="solid" draw:fill-color="#49ceb9"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20" style:family="graphic" style:parent-style-name="standard">
      <style:graphic-properties draw:stroke="solid" svg:stroke-width="0.106cm" svg:stroke-color="#ffffff" draw:stroke-linejoin="miter" draw:fill="solid" draw:fill-color="#49ceb9"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21" style:family="graphic" style:parent-style-name="standard">
      <style:graphic-properties draw:stroke="none" svg:stroke-width="0cm" draw:fill="solid" draw:fill-color="#49d1a3"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22" style:family="graphic" style:parent-style-name="standard">
      <style:graphic-properties draw:stroke="solid" svg:stroke-width="0.106cm" svg:stroke-color="#ffffff" draw:stroke-linejoin="miter" draw:fill="solid" draw:fill-color="#49d1a3"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23" style:family="graphic" style:parent-style-name="standard">
      <style:graphic-properties draw:stroke="none" svg:stroke-width="0cm" draw:fill="solid" draw:fill-color="#48d58b"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24" style:family="graphic" style:parent-style-name="standard">
      <style:graphic-properties draw:stroke="solid" svg:stroke-width="0.106cm" svg:stroke-color="#ffffff" draw:stroke-linejoin="miter" draw:fill="solid" draw:fill-color="#48d58b"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25" style:family="graphic" style:parent-style-name="standard">
      <style:graphic-properties draw:stroke="none" svg:stroke-width="0cm" draw:fill="solid" draw:fill-color="#47d872"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26" style:family="graphic" style:parent-style-name="standard">
      <style:graphic-properties draw:stroke="solid" svg:stroke-width="0.106cm" svg:stroke-color="#ffffff" draw:stroke-linejoin="miter" draw:fill="solid" draw:fill-color="#47d872"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27" style:family="graphic" style:parent-style-name="standard">
      <style:graphic-properties draw:stroke="none" svg:stroke-width="0cm" draw:fill="solid" draw:fill-color="#47dc57"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28" style:family="graphic" style:parent-style-name="standard">
      <style:graphic-properties draw:stroke="solid" svg:stroke-width="0.106cm" svg:stroke-color="#ffffff" draw:stroke-linejoin="miter" draw:fill="solid" draw:fill-color="#47dc57"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29" style:family="graphic" style:parent-style-name="standard">
      <style:graphic-properties draw:stroke="none" svg:stroke-width="0cm" draw:fill="solid" draw:fill-color="#52df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30" style:family="graphic" style:parent-style-name="standard">
      <style:graphic-properties draw:stroke="solid" svg:stroke-width="0.106cm" svg:stroke-color="#ffffff" draw:stroke-linejoin="miter" draw:fill="solid" draw:fill-color="#52df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31" style:family="graphic" style:parent-style-name="standard">
      <style:graphic-properties draw:stroke="none" svg:stroke-width="0cm" draw:fill="solid" draw:fill-color="#6fe2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32" style:family="graphic" style:parent-style-name="standard">
      <style:graphic-properties draw:stroke="solid" svg:stroke-width="0.106cm" svg:stroke-color="#ffffff" draw:stroke-linejoin="miter" draw:fill="solid" draw:fill-color="#6fe2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33" style:family="graphic" style:parent-style-name="standard">
      <style:graphic-properties draw:stroke="none" svg:stroke-width="0cm" draw:fill="solid" draw:fill-color="#8de6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34" style:family="graphic" style:parent-style-name="standard">
      <style:graphic-properties draw:stroke="solid" svg:stroke-width="0.106cm" svg:stroke-color="#ffffff" draw:stroke-linejoin="miter" draw:fill="solid" draw:fill-color="#8de6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35" style:family="graphic" style:parent-style-name="standard">
      <style:graphic-properties draw:stroke="none" svg:stroke-width="0cm" draw:fill="solid" draw:fill-color="#4ac06e" draw:textarea-vertical-align="middle" draw:auto-grow-height="false" draw:fit-to-size="false" fo:min-height="0cm" fo:min-width="0cm" fo:padding-top="0cm" fo:padding-bottom="0cm" fo:padding-left="0cm" fo:padding-right="0cm" fo:wrap-option="wrap"/>
    </style:style>
    <style:style style:name="gr36" style:family="graphic" style:parent-style-name="standard">
      <style:graphic-properties draw:stroke="solid" svg:stroke-width="0.106cm" svg:stroke-color="#ffffff" draw:stroke-linejoin="miter" draw:fill="solid" draw:fill-color="#ace9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37" style:family="graphic" style:parent-style-name="standard">
      <style:graphic-properties draw:stroke="none" svg:stroke-width="0cm" draw:fill="solid" draw:fill-color="#ace9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38" style:family="graphic" style:parent-style-name="standard">
      <style:graphic-properties draw:stroke="none" svg:stroke-width="0cm" draw:fill="solid" draw:fill-color="#ccec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39" style:family="graphic" style:parent-style-name="standard">
      <style:graphic-properties draw:stroke="solid" svg:stroke-width="0.106cm" svg:stroke-color="#ffffff" draw:stroke-linejoin="miter" draw:fill="solid" draw:fill-color="#ccec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40" style:family="graphic" style:parent-style-name="standard">
      <style:graphic-properties draw:stroke="none" svg:stroke-width="0cm" draw:fill="solid" draw:fill-color="#eeef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41" style:family="graphic" style:parent-style-name="standard">
      <style:graphic-properties draw:stroke="solid" svg:stroke-width="0.106cm" svg:stroke-color="#ffffff" draw:stroke-linejoin="miter" draw:fill="solid" draw:fill-color="#eeef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42" style:family="graphic" style:parent-style-name="standard">
      <style:graphic-properties draw:stroke="none" svg:stroke-width="0cm" draw:fill="solid" draw:fill-color="#f1d3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43" style:family="graphic" style:parent-style-name="standard">
      <style:graphic-properties draw:stroke="solid" svg:stroke-width="0.106cm" svg:stroke-color="#ffffff" draw:stroke-linejoin="miter" draw:fill="solid" draw:fill-color="#f1d3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44" style:family="graphic" style:parent-style-name="standard">
      <style:graphic-properties draw:stroke="none" svg:stroke-width="0cm" draw:fill="solid" draw:fill-color="#f4b5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45" style:family="graphic" style:parent-style-name="standard">
      <style:graphic-properties draw:stroke="solid" svg:stroke-width="0.106cm" svg:stroke-color="#ffffff" draw:stroke-linejoin="miter" draw:fill="solid" draw:fill-color="#f4b5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46" style:family="graphic" style:parent-style-name="standard">
      <style:graphic-properties draw:stroke="none" svg:stroke-width="0cm" draw:fill="solid" draw:fill-color="#f79646" draw:textarea-vertical-align="middle" draw:auto-grow-height="false" draw:fit-to-size="false" fo:min-height="0cm" fo:min-width="0cm" fo:padding-top="0cm" fo:padding-bottom="0cm" fo:padding-left="0cm" fo:padding-right="0cm" fo:wrap-option="wrap" draw:shadow="visible" draw:shadow-offset-x="0cm" draw:shadow-offset-y="0.056cm" draw:shadow-color="#000000" draw:shadow-opacity="38%"/>
    </style:style>
    <style:style style:name="gr47" style:family="graphic" style:parent-style-name="standard">
      <style:graphic-properties draw:stroke="solid" svg:stroke-width="0.106cm" svg:stroke-color="#ffffff" draw:stroke-linejoin="miter" draw:fill="solid" draw:fill-color="#f79646" draw:textarea-vertical-align="middle" draw:auto-grow-height="false" draw:fit-to-size="false" fo:min-height="0cm" fo:min-width="0cm" fo:padding-top="0.06cm" fo:padding-bottom="0.06cm" fo:padding-left="0.06cm" fo:padding-right="0.06cm" fo:wrap-option="wrap" draw:shadow="visible" draw:shadow-offset-x="0cm" draw:shadow-offset-y="0.056cm" draw:shadow-color="#000000" draw:shadow-opacity="38%"/>
    </style:style>
    <style:style style:name="gr48" style:family="graphic" style:parent-style-name="standard">
      <style:graphic-properties draw:stroke="none" svg:stroke-width="0.035cm"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035cm" draw:stroke-linejoin="miter" draw:fill="none"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035cm" draw:stroke-linejoin="miter" draw:fill="solid" draw:fill-color="#507d48"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035cm" draw:stroke-linejoin="miter" draw:fill="solid" draw:fill-color="#22558f"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none" svg:stroke-width="0.035cm" draw:stroke-linejoin="miter" draw:fill="solid" draw:fill-color="#a6a6a6" draw:textarea-vertical-align="middle"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solid" svg:stroke-width="0.035cm" svg:stroke-color="#ffffff" draw:stroke-linejoin="miter" draw:fill="none"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none" svg:stroke-width="0.035cm" draw:stroke-linejoin="miter" draw:fill="solid" draw:fill-color="#ffe699"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56" style:family="graphic" style:parent-style-name="standard">
      <style:graphic-properties draw:stroke="solid" svg:stroke-width="0.353cm" svg:stroke-color="#404040" draw:stroke-linejoin="miter" draw:fill="solid" draw:fill-color="#404040"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none" svg:stroke-width="0cm" draw:fill="none" draw:textarea-vertical-align="bottom" draw:auto-grow-height="false" draw:fit-to-size="shrink-to-fit" fo:min-height="0cm" fo:min-width="0cm" fo:padding-top="0.127cm" fo:padding-bottom="0.127cm" fo:padding-left="0.254cm" fo:padding-right="0.254cm" fo:wrap-option="wrap"/>
    </style:style>
    <style:style style:name="gr5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38cm, 0cm, 0.812cm, 0cm)" draw:image-opacity="100%" style:mirror="none"/>
    </style:style>
    <style:style style:name="gr5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1cm, 0cm, 0.703cm, 0cm)" draw:image-opacity="100%" style:mirror="none"/>
    </style:style>
    <style:style style:name="gr6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788cm, 0cm, 0.819cm)" draw:image-opacity="100%" style:mirror="none"/>
    </style:style>
    <style:style style:name="gr6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16cm, 0cm, 0.313cm)" draw:image-opacity="100%" style:mirror="none"/>
    </style:style>
    <style:style style:name="gr6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5cm, 0cm, 5.019cm, 0cm)" draw:image-opacity="100%" style:mirror="none"/>
    </style:style>
    <style:style style:name="gr63" style:family="graphic" style:parent-style-name="standard">
      <style:graphic-properties draw:stroke="solid" svg:stroke-width="0.044cm" svg:stroke-color="#d9d9d9" draw:stroke-linejoin="miter"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graphic-properties draw:stroke="none" svg:stroke-width="0.035cm" draw:stroke-linejoin="miter" draw:fill="solid" draw:fill-color="#404040"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282cm" svg:stroke-color="#404040" draw:stroke-linejoin="miter" draw:fill="none" draw:textarea-horizontal-align="center" draw:textarea-vertical-align="top" draw:auto-grow-height="false" fo:padding-top="0.125cm" fo:padding-bottom="0.125cm" fo:padding-left="0.25cm" fo:padding-right="0.25cm" fo:wrap-option="wrap"/>
    </style:style>
    <style:style style:name="gr66" style:family="graphic" style:parent-style-name="standard">
      <style:graphic-properties draw:stroke="solid" svg:stroke-width="0.044cm" svg:stroke-color="#ffffff" svg:stroke-opacity="75%" draw:stroke-linejoin="miter"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106cm" svg:stroke-color="#404040" draw:stroke-linejoin="miter" draw:fill="none" draw:textarea-horizontal-align="center" draw:textarea-vertical-align="top" draw:auto-grow-height="false" fo:padding-top="0.125cm" fo:padding-bottom="0.125cm" fo:padding-left="0.25cm" fo:padding-right="0.25cm" fo:wrap-option="wrap"/>
    </style:style>
    <style:style style:name="gr68" style:family="graphic" style:parent-style-name="standard">
      <style:graphic-properties draw:stroke="solid" svg:stroke-width="0.132cm" svg:stroke-color="#ed7d31" draw:stroke-linejoin="round" draw:fill="none" draw:textarea-vertical-align="middle" draw:auto-grow-height="false" draw:fit-to-size="false" fo:min-height="0cm" fo:min-width="0cm" fo:padding-top="0.125cm" fo:padding-bottom="0.125cm" fo:padding-left="0.25cm" fo:padding-right="0.25cm" fo:wrap-option="wrap"/>
    </style:style>
    <style:style style:name="gr6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cm, 0cm, 0.746cm, 0cm)" draw:image-opacity="100%" style:mirror="none"/>
    </style:style>
    <style:style style:name="pr1" style:family="presentation" style:parent-style-name="標題及內容-notes">
      <style:graphic-properties draw:fill-color="#ffffff" fo:min-height="13.364cm"/>
    </style:style>
    <style:style style:name="pr2" style:family="presentation" style:parent-style-name="標題投影片-notes">
      <style:graphic-properties draw:stroke="none" svg:stroke-width="0cm" draw:fill="none" draw:fill-color="#ffffff" draw:textarea-vertical-align="top" draw:auto-grow-height="false" draw:fit-to-size="false" fo:min-height="12.523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bottom" draw:auto-grow-height="false" draw:fit-to-size="false" fo:min-height="12.523cm" fo:padding-top="0.127cm" fo:padding-bottom="0.127cm" fo:padding-left="0.254cm" fo:padding-right="0.254cm" fo:wrap-option="wrap"/>
    </style:style>
    <style:style style:name="P1" style:family="paragraph">
      <loext:graphic-properties draw:fill="solid" draw:fill-color="#ffffff"/>
      <style:paragraph-properties fo:text-align="start" style:font-independent-line-spacing="true"/>
      <style:text-properties fo:font-size="18pt"/>
    </style:style>
    <style:style style:name="P2" style:family="paragraph">
      <style:paragraph-properties fo:margin-left="0cm" fo:margin-right="0cm" fo:margin-top="0cm" fo:margin-bottom="0.212cm" fo:line-height="90%" fo:text-align="start" fo:text-indent="0cm" style:punctuation-wrap="hanging" style:writing-mode="lr-tb"/>
      <style:text-properties fo:font-size="18pt" fo:hyphenate="false"/>
    </style:style>
    <style:style style:name="P3" style:family="paragraph">
      <loext:graphic-properties draw:fill="solid" draw:fill-color="#ffc000"/>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solid" draw:fill-color="#ffffff" draw:opacity="30%"/>
      <style:paragraph-properties fo:text-align="start" style:font-independent-line-spacing="true"/>
      <style:text-properties fo:font-size="18pt"/>
    </style:style>
    <style:style style:name="P6" style:family="paragraph">
      <loext:graphic-properties draw:fill-color="#ffffff"/>
    </style:style>
    <style:style style:name="P7" style:family="paragraph">
      <loext:graphic-properties draw:fill="solid" draw:fill-color="#e2f0d9"/>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9" style:family="paragraph">
      <loext:graphic-properties draw:fill="solid" draw:fill-color="#fff2cc"/>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solid" draw:fill-color="#fbe5d6"/>
      <style:paragraph-properties fo:text-align="start" style:font-independent-line-spacing="true"/>
      <style:text-properties fo:font-size="18pt"/>
    </style:style>
    <style:style style:name="P16" style:family="paragraph">
      <loext:graphic-properties draw:fill="solid" draw:fill-color="#deebf7"/>
      <style:paragraph-properties fo:text-align="start" style:font-independent-line-spacing="true"/>
      <style:text-properties fo:font-size="18pt"/>
    </style:style>
    <style:style style:name="P17" style:family="paragraph">
      <style:paragraph-properties fo:margin-left="0cm" fo:margin-right="0cm" fo:margin-top="0cm" fo:margin-bottom="0.531cm" fo:line-height="90%" fo:text-align="center" fo:text-indent="0cm" style:punctuation-wrap="hanging" style:writing-mode="lr-tb">
        <style:tab-stops>
          <style:tab-stop style:position="0cm"/>
        </style:tab-stops>
      </style:paragraph-properties>
      <style:text-properties fo:font-size="18pt" fo:hyphenate="false"/>
    </style:style>
    <style:style style:name="P18" style:family="paragraph">
      <loext:graphic-properties draw:fill="solid" draw:fill-color="#8064a2"/>
      <style:paragraph-properties fo:text-align="start" style:font-independent-line-spacing="true"/>
      <style:text-properties fo:font-size="18pt"/>
    </style:style>
    <style:style style:name="P19" style:family="paragraph">
      <loext:graphic-properties draw:fill="solid" draw:fill-color="#4bacc6"/>
      <style:paragraph-properties fo:text-align="start" style:font-independent-line-spacing="true"/>
      <style:text-properties fo:font-size="18pt"/>
    </style:style>
    <style:style style:name="P20" style:family="paragraph">
      <style:paragraph-properties fo:margin-left="0cm" fo:margin-right="0cm" fo:margin-top="0cm" fo:margin-bottom="0.21cm" fo:line-height="90%" fo:text-align="center" fo:text-indent="0cm" style:punctuation-wrap="hanging" style:writing-mode="lr-tb">
        <style:tab-stops>
          <style:tab-stop style:position="0cm"/>
        </style:tab-stops>
      </style:paragraph-properties>
      <style:text-properties fo:font-size="18pt" fo:hyphenate="false"/>
    </style:style>
    <style:style style:name="P21" style:family="paragraph">
      <loext:graphic-properties draw:fill="solid" draw:fill-color="#4ac6ca"/>
      <style:paragraph-properties fo:text-align="start" style:font-independent-line-spacing="true"/>
      <style:text-properties fo:font-size="18pt"/>
    </style:style>
    <style:style style:name="P22" style:family="paragraph">
      <loext:graphic-properties draw:fill="solid" draw:fill-color="#49ceb9"/>
      <style:paragraph-properties fo:text-align="start" style:font-independent-line-spacing="true"/>
      <style:text-properties fo:font-size="18pt"/>
    </style:style>
    <style:style style:name="P23" style:family="paragraph">
      <loext:graphic-properties draw:fill="solid" draw:fill-color="#49d1a3"/>
      <style:paragraph-properties fo:text-align="start" style:font-independent-line-spacing="true"/>
      <style:text-properties fo:font-size="18pt"/>
    </style:style>
    <style:style style:name="P24" style:family="paragraph">
      <loext:graphic-properties draw:fill="solid" draw:fill-color="#48d58b"/>
      <style:paragraph-properties fo:text-align="start" style:font-independent-line-spacing="true"/>
      <style:text-properties fo:font-size="18pt"/>
    </style:style>
    <style:style style:name="P25" style:family="paragraph">
      <loext:graphic-properties draw:fill="solid" draw:fill-color="#47d872"/>
      <style:paragraph-properties fo:text-align="start" style:font-independent-line-spacing="true"/>
      <style:text-properties fo:font-size="18pt"/>
    </style:style>
    <style:style style:name="P26" style:family="paragraph">
      <loext:graphic-properties draw:fill="solid" draw:fill-color="#47dc57"/>
      <style:paragraph-properties fo:text-align="start" style:font-independent-line-spacing="true"/>
      <style:text-properties fo:font-size="18pt"/>
    </style:style>
    <style:style style:name="P27" style:family="paragraph">
      <loext:graphic-properties draw:fill="solid" draw:fill-color="#52df46"/>
      <style:paragraph-properties fo:text-align="start" style:font-independent-line-spacing="true"/>
      <style:text-properties fo:font-size="18pt"/>
    </style:style>
    <style:style style:name="P28" style:family="paragraph">
      <loext:graphic-properties draw:fill="solid" draw:fill-color="#6fe246"/>
      <style:paragraph-properties fo:text-align="start" style:font-independent-line-spacing="true"/>
      <style:text-properties fo:font-size="18pt"/>
    </style:style>
    <style:style style:name="P29" style:family="paragraph">
      <loext:graphic-properties draw:fill="solid" draw:fill-color="#8de646"/>
      <style:paragraph-properties fo:text-align="start" style:font-independent-line-spacing="true"/>
      <style:text-properties fo:font-size="18pt"/>
    </style:style>
    <style:style style:name="P30" style:family="paragraph">
      <loext:graphic-properties draw:fill="solid" draw:fill-color="#4ac06e"/>
      <style:paragraph-properties fo:text-align="start" style:font-independent-line-spacing="true"/>
      <style:text-properties fo:font-size="18pt"/>
    </style:style>
    <style:style style:name="P31" style:family="paragraph">
      <loext:graphic-properties draw:fill="solid" draw:fill-color="#ace946"/>
      <style:paragraph-properties fo:text-align="start" style:font-independent-line-spacing="true"/>
      <style:text-properties fo:font-size="18pt"/>
    </style:style>
    <style:style style:name="P32" style:family="paragraph">
      <loext:graphic-properties draw:fill="solid" draw:fill-color="#ccec46"/>
      <style:paragraph-properties fo:text-align="start" style:font-independent-line-spacing="true"/>
      <style:text-properties fo:font-size="18pt"/>
    </style:style>
    <style:style style:name="P33" style:family="paragraph">
      <loext:graphic-properties draw:fill="solid" draw:fill-color="#eeef46"/>
      <style:paragraph-properties fo:text-align="start" style:font-independent-line-spacing="true"/>
      <style:text-properties fo:font-size="18pt"/>
    </style:style>
    <style:style style:name="P34" style:family="paragraph">
      <loext:graphic-properties draw:fill="solid" draw:fill-color="#f1d346"/>
      <style:paragraph-properties fo:text-align="start" style:font-independent-line-spacing="true"/>
      <style:text-properties fo:font-size="18pt"/>
    </style:style>
    <style:style style:name="P35" style:family="paragraph">
      <loext:graphic-properties draw:fill="solid" draw:fill-color="#f4b546"/>
      <style:paragraph-properties fo:text-align="start" style:font-independent-line-spacing="true"/>
      <style:text-properties fo:font-size="18pt"/>
    </style:style>
    <style:style style:name="P36" style:family="paragraph">
      <loext:graphic-properties draw:fill="solid" draw:fill-color="#f79646"/>
      <style:paragraph-properties fo:text-align="start" style:font-independent-line-spacing="true"/>
      <style:text-properties fo:font-size="18pt"/>
    </style:style>
    <style:style style:name="P37" style:family="paragraph">
      <loext:graphic-properties draw:fill="solid" draw:fill-color="#ff0000"/>
      <style:paragraph-properties fo:text-align="start" style:font-independent-line-spacing="true"/>
      <style:text-properties fo:font-size="18pt"/>
    </style:style>
    <style:style style:name="P38" style:family="paragraph">
      <loext:graphic-properties draw:fill="solid" draw:fill-color="#507d48"/>
      <style:paragraph-properties fo:text-align="start" style:font-independent-line-spacing="true"/>
      <style:text-properties fo:font-size="18pt"/>
    </style:style>
    <style:style style:name="P39" style:family="paragraph">
      <loext:graphic-properties draw:fill="solid" draw:fill-color="#22558f"/>
      <style:paragraph-properties fo:text-align="start" style:font-independent-line-spacing="true"/>
      <style:text-properties fo:font-size="18pt"/>
    </style:style>
    <style:style style:name="P40" style:family="paragraph">
      <loext:graphic-properties draw:fill="solid" draw:fill-color="#a6a6a6"/>
      <style:paragraph-properties fo:text-align="start" style:font-independent-line-spacing="true"/>
      <style:text-properties fo:font-size="18pt"/>
    </style:style>
    <style:style style:name="P41" style:family="paragraph">
      <loext:graphic-properties draw:fill="solid" draw:fill-color="#ffe699"/>
      <style:paragraph-properties fo:text-align="start" style:font-independent-line-spacing="true"/>
      <style:text-properties fo:font-size="18pt"/>
    </style:style>
    <style:style style:name="P42" style:family="paragraph">
      <loext:graphic-properties draw:fill="solid" draw:fill-color="#404040"/>
      <style:paragraph-properties fo:text-align="start" style:font-independent-line-spacing="true"/>
      <style:text-properties fo:font-size="18pt"/>
    </style:style>
    <style:style style:name="P43" style:family="paragraph">
      <style:paragraph-properties fo:margin-left="0cm" fo:margin-right="0cm" fo:margin-top="0cm" fo:margin-bottom="0.212cm" fo:line-height="90%" fo:text-align="center" fo:text-indent="0cm" style:punctuation-wrap="hanging" style:writing-mode="lr-tb"/>
      <style:text-properties fo:font-size="18pt" fo:hyphenate="false"/>
    </style:style>
    <style:style style:name="T1" style:family="text">
      <style:text-properties fo:font-variant="normal" fo:text-transform="none" fo:color="#44546a" style:text-line-through-style="none" style:text-line-through-type="none" style:text-position="0% 100%" style:font-name="思源黑體 TW Regular" fo:font-size="96pt" fo:letter-spacing="normal" fo:font-style="normal" style:text-underline-style="none" fo:font-weight="normal" style:font-name-asian="思源黑體 TW Regular2" style:font-size-asian="96pt" style:font-style-asian="normal" style:font-weight-asian="normal" style:font-size-complex="96pt" style:font-style-complex="normal" style:font-weight-complex="normal"/>
    </style:style>
    <style:style style:name="T2" style:family="text">
      <style:text-properties fo:font-variant="normal" fo:text-transform="none" fo:color="#002060" style:text-line-through-style="none" style:text-line-through-type="none" style:text-position="0% 100%" style:font-name="標楷體1" fo:font-size="58.4000015258789pt" fo:letter-spacing="normal" fo:font-style="normal" style:text-underline-style="none" fo:font-weight="normal" style:font-name-asian="標楷體3" style:font-size-asian="58.4000015258789pt" style:font-style-asian="normal" style:font-weight-asian="normal" style:font-size-complex="58.4000015258789pt" style:font-style-complex="normal" style:font-weight-complex="normal"/>
    </style:style>
    <style:style style:name="T3" style:family="text">
      <style:text-properties fo:font-variant="normal" fo:text-transform="none" fo:color="#ff0000" style:text-line-through-style="none" style:text-line-through-type="none" style:text-position="0% 100%" style:font-name="標楷體1" fo:font-size="58.4000015258789pt" fo:letter-spacing="normal" fo:font-style="normal" style:text-underline-style="solid" style:text-underline-width="auto" style:text-underline-color="font-color" fo:font-weight="normal" style:font-name-asian="標楷體3" style:font-size-asian="58.4000015258789pt" style:font-style-asian="normal" style:font-weight-asian="normal" style:font-size-complex="58.4000015258789pt" style:font-style-complex="normal" style:font-weight-complex="normal"/>
    </style:style>
    <style:style style:name="T4" style:family="text">
      <style:text-properties fo:font-variant="normal" fo:text-transform="none" fo:color="#002060" style:text-line-through-style="none" style:text-line-through-type="none" style:text-position="0% 100%" style:font-name="標楷體1" fo:font-size="66.8000030517578pt" fo:letter-spacing="normal" fo:font-style="normal" style:text-underline-style="none" fo:font-weight="normal" style:font-name-asian="標楷體3" style:font-size-asian="66.8000030517578pt" style:font-style-asian="normal" style:font-weight-asian="normal" style:font-size-complex="66.800003051757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標楷體1" fo:font-size="37.5pt" fo:letter-spacing="normal" fo:font-style="normal" style:text-underline-style="none" fo:font-weight="normal" style:font-name-asian="標楷體3" style:font-size-asian="37.5pt" style:font-style-asian="normal" style:font-weight-asian="normal" style:font-size-complex="37.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3"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1" fo:font-size="43pt" fo:letter-spacing="normal" fo:font-style="normal" style:text-underline-style="none" fo:font-weight="bold" style:font-name-asian="新細明體3" style:font-size-asian="43pt" style:font-style-asian="normal" style:font-weight-asian="bold" style:font-size-complex="43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bold" style:font-name-asian="新細明體3" style:font-size-asian="17pt" style:font-style-asian="normal" style:font-weight-asian="bold" style:font-size-complex="17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libri1" fo:font-size="37.5pt" fo:letter-spacing="normal" fo:font-style="normal" style:text-underline-style="none" fo:font-weight="normal" style:font-size-asian="37.5pt" style:font-style-asian="normal" style:font-weight-asian="normal" style:font-size-complex="37.5pt" style:font-style-complex="normal" style:font-weight-complex="normal"/>
    </style:style>
    <style:style style:name="T11" style:family="text">
      <style:text-properties fo:font-variant="normal" fo:text-transform="none" fo:color="#0070c0" style:text-line-through-style="none" style:text-line-through-type="none" style:text-position="0% 100%" style:font-name="標楷體1" fo:font-size="44pt" fo:letter-spacing="normal" fo:font-style="normal" style:text-underline-style="none" fo:font-weight="normal" style:font-name-asian="標楷體3" style:font-size-asian="44pt" style:font-style-asian="normal" style:font-weight-asian="norm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標楷體1" fo:font-size="48pt" fo:letter-spacing="normal" fo:font-style="normal" style:text-underline-style="none" fo:font-weight="bold" style:font-name-asian="標楷體3" style:font-size-asian="48pt" style:font-style-asian="normal" style:font-weight-asian="bold" style:font-size-complex="4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Light" fo:font-size="74pt" fo:letter-spacing="normal" fo:font-style="normal" style:text-underline-style="none" fo:font-weight="bold" style:font-size-asian="74pt" style:font-style-asian="normal" style:font-weight-asian="bold" style:font-size-complex="74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 Light" fo:font-size="57pt" fo:letter-spacing="normal" fo:font-style="normal" style:text-underline-style="none" fo:font-weight="bold" style:font-size-asian="57pt" style:font-style-asian="normal" style:font-weight-asian="bold" style:font-size-complex="57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libri Light"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Light"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Light" fo:font-size="48pt" fo:letter-spacing="normal" fo:font-style="normal" style:text-underline-style="none" fo:font-weight="bold" style:font-size-asian="48pt" style:font-style-asian="normal" style:font-weight-asian="bold" style:font-size-complex="48pt" style:font-style-complex="normal" style:font-weight-complex="bold"/>
    </style:style>
    <text:list-style style:name="L1">
      <text:list-level-style-bullet text:level="1" text:bullet-char="●">
        <style:list-level-properties text:min-label-width="0.6cm"/>
        <style:text-properties fo:font-family="StarSymbol" fo:color="#4454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內容" presentation:presentation-page-layout-name="AL1T11">
        <draw:custom-shape draw:name="Rectangle 22" draw:style-name="gr1" draw:text-style-name="P1" draw:layer="layout" svg:width="48.915cm" svg:height="36.688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1" draw:style-name="gr2" draw:text-style-name="P3" draw:layer="layout" svg:width="32.33cm" svg:height="9.352cm" svg:x="0.419cm" svg:y="25.522cm">
          <text:p text:style-name="P2"><text:span text:style-name="T1">高雄市內門區公所</text:span></text:p>
          <text:p text:style-name="P2"><text:span text:style-name="T1">防災宣導短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3" draw:style-name="gr3" draw:text-style-name="P4" draw:layer="layout" svg:width="48.916cm" svg:height="22.476cm" svg:x="0cm" svg:y="0cm">
          <draw:image xlink:href="Pictures/100000000000047400000357E52FC252A0E9E746.jpg" xlink:type="simple" xlink:show="embed" xlink:actuate="onLoad">
            <text:p/>
          </draw:image>
        </draw:frame>
        <draw:g draw:name="Group 24">
          <draw:custom-shape draw:name="Freeform: Shape 25" draw:style-name="gr4" draw:text-style-name="P1" draw:layer="layout" svg:width="48.904cm" svg:height="6.427cm" svg:x="0cm" svg:y="19.094cm">
            <text:p text:style-name="P10"/>
            <draw:enhanced-geometry draw:mirror-horizontal="false" draw:mirror-vertical="false" drawooo:sub-view-size="9182100 1019102" draw:text-areas="0 0 ?f38 ?f39" svg:viewBox="0 0 0 0" draw:type="ooxml-non-primitive" draw:enhanced-path="M 0 1019102 L 9182100 1019102 9182100 273009 C 9143429 275485 9104662 277200 9065895 278343 8798243 285201 8529066 277009 8261890 257769 8187024 251863 8112443 245386 8038624 235956 7980140 228051 7920228 219002 7862221 213097 7322439 159280 6780943 130991 6238780 126419 6102477 126324 5964745 128800 5828729 142421 5624703 162328 5429441 202048 5227606 219764 4950238 245767 4670393 228527 4394359 190713 4193381 163090 3988880 147755 3789236 107655 3660743 85271 3520249 51648 3391567 30502 2990469 -28553 2579370 5928 2180177 67745 1965198 103273 1751648 146136 1543336 209953 1456087 238528 1365885 264627 1276731 286439 1001173 335398 716471 346923 441293 292345 285655 263198 143923 198237 0 135563 L 0 1019102 Z N">
              <draw:equation draw:name="f0" draw:formula="0*logwidth/9182100"/>
              <draw:equation draw:name="f1" draw:formula="1019102*logheight/1019102"/>
              <draw:equation draw:name="f2" draw:formula="9182100*logwidth/9182100"/>
              <draw:equation draw:name="f3" draw:formula="1019102*logheight/1019102"/>
              <draw:equation draw:name="f4" draw:formula="9182100*logwidth/9182100"/>
              <draw:equation draw:name="f5" draw:formula="273009*logheight/1019102"/>
              <draw:equation draw:name="f6" draw:formula="9065895*logwidth/9182100"/>
              <draw:equation draw:name="f7" draw:formula="278343*logheight/1019102"/>
              <draw:equation draw:name="f8" draw:formula="8261890*logwidth/9182100"/>
              <draw:equation draw:name="f9" draw:formula="257769*logheight/1019102"/>
              <draw:equation draw:name="f10" draw:formula="8038624*logwidth/9182100"/>
              <draw:equation draw:name="f11" draw:formula="235956*logheight/1019102"/>
              <draw:equation draw:name="f12" draw:formula="7862221*logwidth/9182100"/>
              <draw:equation draw:name="f13" draw:formula="213097*logheight/1019102"/>
              <draw:equation draw:name="f14" draw:formula="6238780*logwidth/9182100"/>
              <draw:equation draw:name="f15" draw:formula="126419*logheight/1019102"/>
              <draw:equation draw:name="f16" draw:formula="5828729*logwidth/9182100"/>
              <draw:equation draw:name="f17" draw:formula="142421*logheight/1019102"/>
              <draw:equation draw:name="f18" draw:formula="5227606*logwidth/9182100"/>
              <draw:equation draw:name="f19" draw:formula="219764*logheight/1019102"/>
              <draw:equation draw:name="f20" draw:formula="4394359*logwidth/9182100"/>
              <draw:equation draw:name="f21" draw:formula="190713*logheight/1019102"/>
              <draw:equation draw:name="f22" draw:formula="3789236*logwidth/9182100"/>
              <draw:equation draw:name="f23" draw:formula="107655*logheight/1019102"/>
              <draw:equation draw:name="f24" draw:formula="3391567*logwidth/9182100"/>
              <draw:equation draw:name="f25" draw:formula="30502*logheight/1019102"/>
              <draw:equation draw:name="f26" draw:formula="2180177*logwidth/9182100"/>
              <draw:equation draw:name="f27" draw:formula="67745*logheight/1019102"/>
              <draw:equation draw:name="f28" draw:formula="1543336*logwidth/9182100"/>
              <draw:equation draw:name="f29" draw:formula="209953*logheight/1019102"/>
              <draw:equation draw:name="f30" draw:formula="1276731*logwidth/9182100"/>
              <draw:equation draw:name="f31" draw:formula="286439*logheight/1019102"/>
              <draw:equation draw:name="f32" draw:formula="441293*logwidth/9182100"/>
              <draw:equation draw:name="f33" draw:formula="292345*logheight/1019102"/>
              <draw:equation draw:name="f34" draw:formula="0*logwidth/9182100"/>
              <draw:equation draw:name="f35" draw:formula="135563*logheight/1019102"/>
              <draw:equation draw:name="f36" draw:formula="0*logwidth/9182100"/>
              <draw:equation draw:name="f37" draw:formula="1019102*logheight/1019102"/>
              <draw:equation draw:name="f38" draw:formula="logwidth"/>
              <draw:equation draw:name="f39" draw:formula="logheight"/>
            </draw:enhanced-geometry>
          </draw:custom-shape>
          <draw:custom-shape draw:name="Freeform: Shape 26" draw:style-name="gr5" draw:text-style-name="P5" draw:layer="layout" svg:width="48.904cm" svg:height="5.882cm" svg:x="0cm" svg:y="15.738cm">
            <text:p text:style-name="P10"/>
            <draw:enhanced-geometry draw:mirror-horizontal="false" draw:mirror-vertical="false" drawooo:sub-view-size="9182100 932744" draw:text-areas="0 0 ?f206 ?f207" svg:viewBox="0 0 0 0" draw:type="ooxml-non-primitive" draw:enhanced-path="M 9182100 396420 C 9156097 395182 9129999 393753 9103805 392229 8974169 384419 8843105 372989 8712422 359749 8581739 346319 8451056 331269 8322755 313362 8258747 304695 8195120 294979 8134826 283930 8119872 281168 8105013 278501 8090916 275643 L 8069485 271262 8041862 266595 C 8023574 263547 8004524 260213 7986903 257546 L 7934230 249640 C 7864221 239258 7795832 230209 7727537 221922 L 7625239 209730 7523227 198110 C 7387209 183060 7251573 170392 7115651 158010 6979730 146580 6843522 135721 6706839 126958 L 6604064 120862 C 6569869 118767 6535484 116862 6501003 115338 L 6397467 110385 6293168 106860 C 6222969 105146 6152769 103527 6079712 103908 6061710 103908 6043708 103812 6024563 104479 6005703 104955 5986844 105527 5968080 106479 5930456 108003 5893023 110385 5855875 113242 5706904 124577 5565934 145151 5439251 160105 5311902 175536 5194745 184680 5075396 186585 4956429 188490 4835748 182775 4712780 171249 L 4666679 166773 4620292 161629 C 4604862 160010 4589336 157914 4573810 156009 L 4550569 153057 4538948 151628 4526566 149913 4327779 122862 3929729 68189 3729133 41900 3628930 28946 3573399 22278 C 3554445 19992 3535585 17992 3516916 16468 3366611 2752 3219736 -2010 3074670 752 3002280 2181 2930176 4467 2858738 8753 2787206 13039 2716149 18754 2645474 25326 2362581 52473 2085975 97145 1810798 158010 1741837 173345 1673066 189442 1602772 208111 L 1548860 222780 1501331 236115 C 1471327 244497 1441228 253450 1411224 260880 1291209 293074 1170813 318982 1050893 338032 990790 347557 931069 354796 871252 360511 841438 362702 811530 365559 781812 366512 751904 368512 722376 368893 692563 369655 633222 370036 574167 368131 515017 363940 455867 359749 397097 351748 337661 341937 278225 331936 218599 318696 156972 303456 106680 290883 55150 276405 0 261642 L 0 713412 C 3048 714841 6096 716270 9144 717699 74295 747798 142875 775896 213360 801042 354521 851715 503873 887244 653510 908199 803338 928773 953929 935631 1101947 930773 1250252 926582 1396365 911437 1540002 889434 1576197 884386 1611535 877433 1647158 871242 L 1698117 862193 1742789 854668 C 1804035 845048 1867472 835428 1931003 826950 2058353 810282 2186750 795327 2314861 783897 2378964 778087 2442972 772467 2506885 768086 2538794 765990 2570798 763800 2602611 762085 2634520 760180 2666333 758370 2698052 756846 2761583 753894 2825020 751703 2887980 750846 2951036 749417 3013615 749322 3075813 750179 3106865 750846 3137916 751417 3168587 752751 3199448 753703 3229928 755227 3260408 756656 3320987 760466 3381470 764562 3440049 771610 3454908 773039 3469386 775039 3483864 776849 L 3528536 782469 3628549 796089 3828574 823140 C 3962019 840190 4095750 858573 4231196 874099 L 4433126 897435 4485990 903246 C 4503897 905151 4521708 907341 4539806 908961 L 4593908 914199 4648296 918771 C 4793456 930392 4942237 935631 5092446 931154 5242274 927249 5393627 911437 5533168 891816 5673471 872289 5798820 851906 5918169 840666 5948077 837809 5977795 835237 6007323 833237 6022086 832094 6036945 831332 6051709 830570 L 6097429 828379 C 6158960 825236 6223445 823807 6287834 822569 6417374 820664 6549485 820188 6681597 821235 6813899 822378 6946773 823617 7079647 826569 7212520 828951 7345585 831903 7478173 836094 7610475 839714 7743539 844953 7871937 851430 L 7919657 854097 C 7935564 854954 7949756 856192 7964901 857240 L 8015955 861050 C 8035195 862383 8053769 863622 8072247 864384 8145780 867527 8216456 868479 8286750 868384 8427148 867527 8565452 862574 8704040 853716 8842534 844762 8980741 832284 9120188 814092 9140761 811425 9161336 808567 9181909 805519 L 9181909 396420 Z N">
              <draw:equation draw:name="f0" draw:formula="9182100*logwidth/9182100"/>
              <draw:equation draw:name="f1" draw:formula="396420*logheight/932744"/>
              <draw:equation draw:name="f2" draw:formula="9103805*logwidth/9182100"/>
              <draw:equation draw:name="f3" draw:formula="392229*logheight/932744"/>
              <draw:equation draw:name="f4" draw:formula="8712422*logwidth/9182100"/>
              <draw:equation draw:name="f5" draw:formula="359749*logheight/932744"/>
              <draw:equation draw:name="f6" draw:formula="8322755*logwidth/9182100"/>
              <draw:equation draw:name="f7" draw:formula="313362*logheight/932744"/>
              <draw:equation draw:name="f8" draw:formula="8134826*logwidth/9182100"/>
              <draw:equation draw:name="f9" draw:formula="283930*logheight/932744"/>
              <draw:equation draw:name="f10" draw:formula="8090916*logwidth/9182100"/>
              <draw:equation draw:name="f11" draw:formula="275643*logheight/932744"/>
              <draw:equation draw:name="f12" draw:formula="8069485*logwidth/9182100"/>
              <draw:equation draw:name="f13" draw:formula="271262*logheight/932744"/>
              <draw:equation draw:name="f14" draw:formula="8041862*logwidth/9182100"/>
              <draw:equation draw:name="f15" draw:formula="266595*logheight/932744"/>
              <draw:equation draw:name="f16" draw:formula="7986903*logwidth/9182100"/>
              <draw:equation draw:name="f17" draw:formula="257546*logheight/932744"/>
              <draw:equation draw:name="f18" draw:formula="7934230*logwidth/9182100"/>
              <draw:equation draw:name="f19" draw:formula="249640*logheight/932744"/>
              <draw:equation draw:name="f20" draw:formula="7727537*logwidth/9182100"/>
              <draw:equation draw:name="f21" draw:formula="221922*logheight/932744"/>
              <draw:equation draw:name="f22" draw:formula="7625239*logwidth/9182100"/>
              <draw:equation draw:name="f23" draw:formula="209730*logheight/932744"/>
              <draw:equation draw:name="f24" draw:formula="7523227*logwidth/9182100"/>
              <draw:equation draw:name="f25" draw:formula="198110*logheight/932744"/>
              <draw:equation draw:name="f26" draw:formula="7115651*logwidth/9182100"/>
              <draw:equation draw:name="f27" draw:formula="158010*logheight/932744"/>
              <draw:equation draw:name="f28" draw:formula="6706839*logwidth/9182100"/>
              <draw:equation draw:name="f29" draw:formula="126958*logheight/932744"/>
              <draw:equation draw:name="f30" draw:formula="6604064*logwidth/9182100"/>
              <draw:equation draw:name="f31" draw:formula="120862*logheight/932744"/>
              <draw:equation draw:name="f32" draw:formula="6501003*logwidth/9182100"/>
              <draw:equation draw:name="f33" draw:formula="115338*logheight/932744"/>
              <draw:equation draw:name="f34" draw:formula="6397467*logwidth/9182100"/>
              <draw:equation draw:name="f35" draw:formula="110385*logheight/932744"/>
              <draw:equation draw:name="f36" draw:formula="6293168*logwidth/9182100"/>
              <draw:equation draw:name="f37" draw:formula="106860*logheight/932744"/>
              <draw:equation draw:name="f38" draw:formula="6079712*logwidth/9182100"/>
              <draw:equation draw:name="f39" draw:formula="103908*logheight/932744"/>
              <draw:equation draw:name="f40" draw:formula="6024563*logwidth/9182100"/>
              <draw:equation draw:name="f41" draw:formula="104479*logheight/932744"/>
              <draw:equation draw:name="f42" draw:formula="5968080*logwidth/9182100"/>
              <draw:equation draw:name="f43" draw:formula="106479*logheight/932744"/>
              <draw:equation draw:name="f44" draw:formula="5855875*logwidth/9182100"/>
              <draw:equation draw:name="f45" draw:formula="113242*logheight/932744"/>
              <draw:equation draw:name="f46" draw:formula="5439251*logwidth/9182100"/>
              <draw:equation draw:name="f47" draw:formula="160105*logheight/932744"/>
              <draw:equation draw:name="f48" draw:formula="5075396*logwidth/9182100"/>
              <draw:equation draw:name="f49" draw:formula="186585*logheight/932744"/>
              <draw:equation draw:name="f50" draw:formula="4712780*logwidth/9182100"/>
              <draw:equation draw:name="f51" draw:formula="171249*logheight/932744"/>
              <draw:equation draw:name="f52" draw:formula="4666679*logwidth/9182100"/>
              <draw:equation draw:name="f53" draw:formula="166773*logheight/932744"/>
              <draw:equation draw:name="f54" draw:formula="4620292*logwidth/9182100"/>
              <draw:equation draw:name="f55" draw:formula="161629*logheight/932744"/>
              <draw:equation draw:name="f56" draw:formula="4573810*logwidth/9182100"/>
              <draw:equation draw:name="f57" draw:formula="156009*logheight/932744"/>
              <draw:equation draw:name="f58" draw:formula="4550569*logwidth/9182100"/>
              <draw:equation draw:name="f59" draw:formula="153057*logheight/932744"/>
              <draw:equation draw:name="f60" draw:formula="4538948*logwidth/9182100"/>
              <draw:equation draw:name="f61" draw:formula="151628*logheight/932744"/>
              <draw:equation draw:name="f62" draw:formula="4526566*logwidth/9182100"/>
              <draw:equation draw:name="f63" draw:formula="149913*logheight/932744"/>
              <draw:equation draw:name="f64" draw:formula="4327779*logwidth/9182100"/>
              <draw:equation draw:name="f65" draw:formula="122862*logheight/932744"/>
              <draw:equation draw:name="f66" draw:formula="3929729*logwidth/9182100"/>
              <draw:equation draw:name="f67" draw:formula="68189*logheight/932744"/>
              <draw:equation draw:name="f68" draw:formula="3729133*logwidth/9182100"/>
              <draw:equation draw:name="f69" draw:formula="41900*logheight/932744"/>
              <draw:equation draw:name="f70" draw:formula="3628930*logwidth/9182100"/>
              <draw:equation draw:name="f71" draw:formula="28946*logheight/932744"/>
              <draw:equation draw:name="f72" draw:formula="3573399*logwidth/9182100"/>
              <draw:equation draw:name="f73" draw:formula="22278*logheight/932744"/>
              <draw:equation draw:name="f74" draw:formula="3516916*logwidth/9182100"/>
              <draw:equation draw:name="f75" draw:formula="16468*logheight/932744"/>
              <draw:equation draw:name="f76" draw:formula="3074670*logwidth/9182100"/>
              <draw:equation draw:name="f77" draw:formula="752*logheight/932744"/>
              <draw:equation draw:name="f78" draw:formula="2858738*logwidth/9182100"/>
              <draw:equation draw:name="f79" draw:formula="8753*logheight/932744"/>
              <draw:equation draw:name="f80" draw:formula="2645474*logwidth/9182100"/>
              <draw:equation draw:name="f81" draw:formula="25326*logheight/932744"/>
              <draw:equation draw:name="f82" draw:formula="1810798*logwidth/9182100"/>
              <draw:equation draw:name="f83" draw:formula="158010*logheight/932744"/>
              <draw:equation draw:name="f84" draw:formula="1602772*logwidth/9182100"/>
              <draw:equation draw:name="f85" draw:formula="208111*logheight/932744"/>
              <draw:equation draw:name="f86" draw:formula="1548860*logwidth/9182100"/>
              <draw:equation draw:name="f87" draw:formula="222780*logheight/932744"/>
              <draw:equation draw:name="f88" draw:formula="1501331*logwidth/9182100"/>
              <draw:equation draw:name="f89" draw:formula="236115*logheight/932744"/>
              <draw:equation draw:name="f90" draw:formula="1411224*logwidth/9182100"/>
              <draw:equation draw:name="f91" draw:formula="260880*logheight/932744"/>
              <draw:equation draw:name="f92" draw:formula="1050893*logwidth/9182100"/>
              <draw:equation draw:name="f93" draw:formula="338032*logheight/932744"/>
              <draw:equation draw:name="f94" draw:formula="871252*logwidth/9182100"/>
              <draw:equation draw:name="f95" draw:formula="360511*logheight/932744"/>
              <draw:equation draw:name="f96" draw:formula="781812*logwidth/9182100"/>
              <draw:equation draw:name="f97" draw:formula="366512*logheight/932744"/>
              <draw:equation draw:name="f98" draw:formula="692563*logwidth/9182100"/>
              <draw:equation draw:name="f99" draw:formula="369655*logheight/932744"/>
              <draw:equation draw:name="f100" draw:formula="515017*logwidth/9182100"/>
              <draw:equation draw:name="f101" draw:formula="363940*logheight/932744"/>
              <draw:equation draw:name="f102" draw:formula="337661*logwidth/9182100"/>
              <draw:equation draw:name="f103" draw:formula="341937*logheight/932744"/>
              <draw:equation draw:name="f104" draw:formula="156972*logwidth/9182100"/>
              <draw:equation draw:name="f105" draw:formula="303456*logheight/932744"/>
              <draw:equation draw:name="f106" draw:formula="0*logwidth/9182100"/>
              <draw:equation draw:name="f107" draw:formula="261642*logheight/932744"/>
              <draw:equation draw:name="f108" draw:formula="0*logwidth/9182100"/>
              <draw:equation draw:name="f109" draw:formula="713412*logheight/932744"/>
              <draw:equation draw:name="f110" draw:formula="9144*logwidth/9182100"/>
              <draw:equation draw:name="f111" draw:formula="717699*logheight/932744"/>
              <draw:equation draw:name="f112" draw:formula="213360*logwidth/9182100"/>
              <draw:equation draw:name="f113" draw:formula="801042*logheight/932744"/>
              <draw:equation draw:name="f114" draw:formula="653510*logwidth/9182100"/>
              <draw:equation draw:name="f115" draw:formula="908199*logheight/932744"/>
              <draw:equation draw:name="f116" draw:formula="1101947*logwidth/9182100"/>
              <draw:equation draw:name="f117" draw:formula="930773*logheight/932744"/>
              <draw:equation draw:name="f118" draw:formula="1540002*logwidth/9182100"/>
              <draw:equation draw:name="f119" draw:formula="889434*logheight/932744"/>
              <draw:equation draw:name="f120" draw:formula="1647158*logwidth/9182100"/>
              <draw:equation draw:name="f121" draw:formula="871242*logheight/932744"/>
              <draw:equation draw:name="f122" draw:formula="1698117*logwidth/9182100"/>
              <draw:equation draw:name="f123" draw:formula="862193*logheight/932744"/>
              <draw:equation draw:name="f124" draw:formula="1742789*logwidth/9182100"/>
              <draw:equation draw:name="f125" draw:formula="854668*logheight/932744"/>
              <draw:equation draw:name="f126" draw:formula="1931003*logwidth/9182100"/>
              <draw:equation draw:name="f127" draw:formula="826950*logheight/932744"/>
              <draw:equation draw:name="f128" draw:formula="2314861*logwidth/9182100"/>
              <draw:equation draw:name="f129" draw:formula="783897*logheight/932744"/>
              <draw:equation draw:name="f130" draw:formula="2506885*logwidth/9182100"/>
              <draw:equation draw:name="f131" draw:formula="768086*logheight/932744"/>
              <draw:equation draw:name="f132" draw:formula="2602611*logwidth/9182100"/>
              <draw:equation draw:name="f133" draw:formula="762085*logheight/932744"/>
              <draw:equation draw:name="f134" draw:formula="2698052*logwidth/9182100"/>
              <draw:equation draw:name="f135" draw:formula="756846*logheight/932744"/>
              <draw:equation draw:name="f136" draw:formula="2887980*logwidth/9182100"/>
              <draw:equation draw:name="f137" draw:formula="750846*logheight/932744"/>
              <draw:equation draw:name="f138" draw:formula="3075813*logwidth/9182100"/>
              <draw:equation draw:name="f139" draw:formula="750179*logheight/932744"/>
              <draw:equation draw:name="f140" draw:formula="3168587*logwidth/9182100"/>
              <draw:equation draw:name="f141" draw:formula="752751*logheight/932744"/>
              <draw:equation draw:name="f142" draw:formula="3260408*logwidth/9182100"/>
              <draw:equation draw:name="f143" draw:formula="756656*logheight/932744"/>
              <draw:equation draw:name="f144" draw:formula="3440049*logwidth/9182100"/>
              <draw:equation draw:name="f145" draw:formula="771610*logheight/932744"/>
              <draw:equation draw:name="f146" draw:formula="3483864*logwidth/9182100"/>
              <draw:equation draw:name="f147" draw:formula="776849*logheight/932744"/>
              <draw:equation draw:name="f148" draw:formula="3528536*logwidth/9182100"/>
              <draw:equation draw:name="f149" draw:formula="782469*logheight/932744"/>
              <draw:equation draw:name="f150" draw:formula="3628549*logwidth/9182100"/>
              <draw:equation draw:name="f151" draw:formula="796089*logheight/932744"/>
              <draw:equation draw:name="f152" draw:formula="3828574*logwidth/9182100"/>
              <draw:equation draw:name="f153" draw:formula="823140*logheight/932744"/>
              <draw:equation draw:name="f154" draw:formula="4231196*logwidth/9182100"/>
              <draw:equation draw:name="f155" draw:formula="874099*logheight/932744"/>
              <draw:equation draw:name="f156" draw:formula="4433126*logwidth/9182100"/>
              <draw:equation draw:name="f157" draw:formula="897435*logheight/932744"/>
              <draw:equation draw:name="f158" draw:formula="4485990*logwidth/9182100"/>
              <draw:equation draw:name="f159" draw:formula="903246*logheight/932744"/>
              <draw:equation draw:name="f160" draw:formula="4539806*logwidth/9182100"/>
              <draw:equation draw:name="f161" draw:formula="908961*logheight/932744"/>
              <draw:equation draw:name="f162" draw:formula="4593908*logwidth/9182100"/>
              <draw:equation draw:name="f163" draw:formula="914199*logheight/932744"/>
              <draw:equation draw:name="f164" draw:formula="4648296*logwidth/9182100"/>
              <draw:equation draw:name="f165" draw:formula="918771*logheight/932744"/>
              <draw:equation draw:name="f166" draw:formula="5092446*logwidth/9182100"/>
              <draw:equation draw:name="f167" draw:formula="931154*logheight/932744"/>
              <draw:equation draw:name="f168" draw:formula="5533168*logwidth/9182100"/>
              <draw:equation draw:name="f169" draw:formula="891816*logheight/932744"/>
              <draw:equation draw:name="f170" draw:formula="5918169*logwidth/9182100"/>
              <draw:equation draw:name="f171" draw:formula="840666*logheight/932744"/>
              <draw:equation draw:name="f172" draw:formula="6007323*logwidth/9182100"/>
              <draw:equation draw:name="f173" draw:formula="833237*logheight/932744"/>
              <draw:equation draw:name="f174" draw:formula="6051709*logwidth/9182100"/>
              <draw:equation draw:name="f175" draw:formula="830570*logheight/932744"/>
              <draw:equation draw:name="f176" draw:formula="6097429*logwidth/9182100"/>
              <draw:equation draw:name="f177" draw:formula="828379*logheight/932744"/>
              <draw:equation draw:name="f178" draw:formula="6287834*logwidth/9182100"/>
              <draw:equation draw:name="f179" draw:formula="822569*logheight/932744"/>
              <draw:equation draw:name="f180" draw:formula="6681597*logwidth/9182100"/>
              <draw:equation draw:name="f181" draw:formula="821235*logheight/932744"/>
              <draw:equation draw:name="f182" draw:formula="7079647*logwidth/9182100"/>
              <draw:equation draw:name="f183" draw:formula="826569*logheight/932744"/>
              <draw:equation draw:name="f184" draw:formula="7478173*logwidth/9182100"/>
              <draw:equation draw:name="f185" draw:formula="836094*logheight/932744"/>
              <draw:equation draw:name="f186" draw:formula="7871937*logwidth/9182100"/>
              <draw:equation draw:name="f187" draw:formula="851430*logheight/932744"/>
              <draw:equation draw:name="f188" draw:formula="7919657*logwidth/9182100"/>
              <draw:equation draw:name="f189" draw:formula="854097*logheight/932744"/>
              <draw:equation draw:name="f190" draw:formula="7964901*logwidth/9182100"/>
              <draw:equation draw:name="f191" draw:formula="857240*logheight/932744"/>
              <draw:equation draw:name="f192" draw:formula="8015955*logwidth/9182100"/>
              <draw:equation draw:name="f193" draw:formula="861050*logheight/932744"/>
              <draw:equation draw:name="f194" draw:formula="8072247*logwidth/9182100"/>
              <draw:equation draw:name="f195" draw:formula="864384*logheight/932744"/>
              <draw:equation draw:name="f196" draw:formula="8286750*logwidth/9182100"/>
              <draw:equation draw:name="f197" draw:formula="868384*logheight/932744"/>
              <draw:equation draw:name="f198" draw:formula="8704040*logwidth/9182100"/>
              <draw:equation draw:name="f199" draw:formula="853716*logheight/932744"/>
              <draw:equation draw:name="f200" draw:formula="9120188*logwidth/9182100"/>
              <draw:equation draw:name="f201" draw:formula="814092*logheight/932744"/>
              <draw:equation draw:name="f202" draw:formula="9181909*logwidth/9182100"/>
              <draw:equation draw:name="f203" draw:formula="805519*logheight/932744"/>
              <draw:equation draw:name="f204" draw:formula="9181909*logwidth/9182100"/>
              <draw:equation draw:name="f205" draw:formula="396420*logheight/932744"/>
              <draw:equation draw:name="f206" draw:formula="logwidth"/>
              <draw:equation draw:name="f207" draw:formula="logheight"/>
            </draw:enhanced-geometry>
          </draw:custom-shape>
          <draw:custom-shape draw:name="Freeform: Shape 27" draw:style-name="gr5" draw:text-style-name="P5" draw:layer="layout" svg:width="48.904cm" svg:height="3.432cm" svg:x="0cm" svg:y="18.488cm">
            <text:p text:style-name="P10"/>
            <draw:enhanced-geometry draw:mirror-horizontal="false" draw:mirror-vertical="false" drawooo:sub-view-size="9182100 544245" draw:text-areas="0 0 ?f200 ?f201" svg:viewBox="0 0 0 0" draw:type="ooxml-non-primitive" draw:enhanced-path="M 9182100 154189 C 9137618 157142 9092851 159904 9047702 162762 8917114 170668 8784717 178002 8652224 178287 8519732 178764 8387049 171239 8255603 161047 8189881 155904 8124539 149236 8060722 140854 8044815 138759 8029099 136473 8013478 134187 L 7990428 130567 7964139 126853 C 7946708 124376 7928896 121709 7911656 119518 L 7860220 113232 C 7723728 96277 7589044 83038 7453884 70369 7318915 57701 7184041 46366 7048976 36556 6981444 31793 6913912 26840 6846285 22649 6778657 18553 6710934 14934 6643212 11600 L 6541485 7314 C 6507576 5790 6473667 4647 6439567 3885 L 6337459 1313 6234970 75 C 6166295 -116 6097715 -116 6027802 2265 5993320 3123 5957412 4456 5921978 6552 5886546 8552 5851112 11124 5815965 14362 5674995 27126 5538597 48938 5408390 67036 5277993 85514 5151692 99039 5023866 103992 4960049 106660 4895946 107231 4831556 106374 4767167 105231 4702588 102468 4637723 98754 4572762 95230 4507992 88848 4442460 83038 4408837 80752 4375214 79228 4341686 77227 4308158 75227 4274534 73417 4241006 71989 4106895 65131 3971925 59797 3836956 54177 L 3634549 45414 3533394 40461 3481959 37889 C 3464719 37127 3447479 36079 3430238 35889 3292602 31126 3156299 33603 3020473 37603 2884741 41985 2749487 48843 2614422 56844 L 2208657 81609 C 2073116 89991 1937195 97515 1800606 107612 1732217 112184 1663827 117804 1594676 124948 L 1491996 136568 1442942 141902 1418463 144664 1393984 146855 C 1263491 159142 1134142 166667 1006697 169810 942975 172001 879729 171239 816864 170953 L 769906 169715 C 754285 169525 738569 169048 723043 168096 L 676370 166286 C 660845 165238 645414 164095 629888 163333 568071 159047 506540 154094 445484 146093 384524 137997 323850 128091 263366 115232 202787 102850 142589 87419 81439 70369 66199 66178 50864 61702 35338 57034 L 0 46652 0 426795 C 58198 446416 117920 464323 178594 479658 319850 514901 465582 537094 610457 542619 682943 545953 755142 543762 826865 539666 898398 534523 969645 526903 1039654 515187 1180052 492517 1316736 457751 1449705 415270 1483138 405364 1515809 393172 1548765 382123 L 1642872 349261 C 1705261 328211 1768983 308208 1832991 289158 1961198 251821 2091404 219435 2222754 193623 2354199 168382 2486882 149332 2620137 138378 2753392 127424 2887123 122947 3020473 127234 3087148 129043 3153632 133711 3219736 139807 3252788 143426 3285839 146760 3318605 151713 L 3367754 158666 C 3384042 161238 3400330 164000 3416618 166858 3432905 169525 3449003 172954 3465195 176097 3481483 179431 3497199 182288 3513868 185908 L 3612737 207625 3810381 252106 C 3942112 282015 4073843 312590 4206621 339736 4239768 346785 4272915 353452 4306062 359834 4339209 366216 4372356 372979 4405503 378979 4473416 389266 4542378 398410 4611529 405745 4749832 420794 4890326 428795 5031677 427462 5102352 426985 5173028 423747 5243227 418699 5313427 413650 5382959 406030 5451062 398029 5587651 381551 5717381 362501 5844635 353071 5876544 350690 5908262 348404 5939981 346975 5971794 345356 6003036 344308 6035898 344118 6100477 343070 6166390 343356 6232303 343642 6364415 344880 6497669 347833 6630924 351071 L 6831140 356596 7031545 362501 C 7165086 367454 7298818 371835 7432262 378408 7565518 384790 7699153 392124 7830312 402506 L 7879270 406792 7926895 411745 7977569 417175 C 7995380 418984 8013097 420699 8030623 422127 8100632 427843 8169402 431748 8237982 435177 8375047 442035 8511254 444511 8647748 449464 8715946 451750 8784336 454513 8852821 456132 8887111 456989 8921401 457751 8955786 458132 8990171 458323 9024651 458227 9059227 457751 9099995 456989 9140857 455275 9182005 452512 L 9182005 154189 Z N">
              <draw:equation draw:name="f0" draw:formula="9182100*logwidth/9182100"/>
              <draw:equation draw:name="f1" draw:formula="154189*logheight/544245"/>
              <draw:equation draw:name="f2" draw:formula="9047702*logwidth/9182100"/>
              <draw:equation draw:name="f3" draw:formula="162762*logheight/544245"/>
              <draw:equation draw:name="f4" draw:formula="8652224*logwidth/9182100"/>
              <draw:equation draw:name="f5" draw:formula="178287*logheight/544245"/>
              <draw:equation draw:name="f6" draw:formula="8255603*logwidth/9182100"/>
              <draw:equation draw:name="f7" draw:formula="161047*logheight/544245"/>
              <draw:equation draw:name="f8" draw:formula="8060722*logwidth/9182100"/>
              <draw:equation draw:name="f9" draw:formula="140854*logheight/544245"/>
              <draw:equation draw:name="f10" draw:formula="8013478*logwidth/9182100"/>
              <draw:equation draw:name="f11" draw:formula="134187*logheight/544245"/>
              <draw:equation draw:name="f12" draw:formula="7990428*logwidth/9182100"/>
              <draw:equation draw:name="f13" draw:formula="130567*logheight/544245"/>
              <draw:equation draw:name="f14" draw:formula="7964139*logwidth/9182100"/>
              <draw:equation draw:name="f15" draw:formula="126853*logheight/544245"/>
              <draw:equation draw:name="f16" draw:formula="7911656*logwidth/9182100"/>
              <draw:equation draw:name="f17" draw:formula="119518*logheight/544245"/>
              <draw:equation draw:name="f18" draw:formula="7860220*logwidth/9182100"/>
              <draw:equation draw:name="f19" draw:formula="113232*logheight/544245"/>
              <draw:equation draw:name="f20" draw:formula="7453884*logwidth/9182100"/>
              <draw:equation draw:name="f21" draw:formula="70369*logheight/544245"/>
              <draw:equation draw:name="f22" draw:formula="7048976*logwidth/9182100"/>
              <draw:equation draw:name="f23" draw:formula="36556*logheight/544245"/>
              <draw:equation draw:name="f24" draw:formula="6846285*logwidth/9182100"/>
              <draw:equation draw:name="f25" draw:formula="22649*logheight/544245"/>
              <draw:equation draw:name="f26" draw:formula="6643212*logwidth/9182100"/>
              <draw:equation draw:name="f27" draw:formula="11600*logheight/544245"/>
              <draw:equation draw:name="f28" draw:formula="6541485*logwidth/9182100"/>
              <draw:equation draw:name="f29" draw:formula="7314*logheight/544245"/>
              <draw:equation draw:name="f30" draw:formula="6439567*logwidth/9182100"/>
              <draw:equation draw:name="f31" draw:formula="3885*logheight/544245"/>
              <draw:equation draw:name="f32" draw:formula="6337459*logwidth/9182100"/>
              <draw:equation draw:name="f33" draw:formula="1313*logheight/544245"/>
              <draw:equation draw:name="f34" draw:formula="6234970*logwidth/9182100"/>
              <draw:equation draw:name="f35" draw:formula="75*logheight/544245"/>
              <draw:equation draw:name="f36" draw:formula="6027802*logwidth/9182100"/>
              <draw:equation draw:name="f37" draw:formula="2265*logheight/544245"/>
              <draw:equation draw:name="f38" draw:formula="5921978*logwidth/9182100"/>
              <draw:equation draw:name="f39" draw:formula="6552*logheight/544245"/>
              <draw:equation draw:name="f40" draw:formula="5815965*logwidth/9182100"/>
              <draw:equation draw:name="f41" draw:formula="14362*logheight/544245"/>
              <draw:equation draw:name="f42" draw:formula="5408390*logwidth/9182100"/>
              <draw:equation draw:name="f43" draw:formula="67036*logheight/544245"/>
              <draw:equation draw:name="f44" draw:formula="5023866*logwidth/9182100"/>
              <draw:equation draw:name="f45" draw:formula="103992*logheight/544245"/>
              <draw:equation draw:name="f46" draw:formula="4831556*logwidth/9182100"/>
              <draw:equation draw:name="f47" draw:formula="106374*logheight/544245"/>
              <draw:equation draw:name="f48" draw:formula="4637723*logwidth/9182100"/>
              <draw:equation draw:name="f49" draw:formula="98754*logheight/544245"/>
              <draw:equation draw:name="f50" draw:formula="4442460*logwidth/9182100"/>
              <draw:equation draw:name="f51" draw:formula="83038*logheight/544245"/>
              <draw:equation draw:name="f52" draw:formula="4341686*logwidth/9182100"/>
              <draw:equation draw:name="f53" draw:formula="77227*logheight/544245"/>
              <draw:equation draw:name="f54" draw:formula="4241006*logwidth/9182100"/>
              <draw:equation draw:name="f55" draw:formula="71989*logheight/544245"/>
              <draw:equation draw:name="f56" draw:formula="3836956*logwidth/9182100"/>
              <draw:equation draw:name="f57" draw:formula="54177*logheight/544245"/>
              <draw:equation draw:name="f58" draw:formula="3634549*logwidth/9182100"/>
              <draw:equation draw:name="f59" draw:formula="45414*logheight/544245"/>
              <draw:equation draw:name="f60" draw:formula="3533394*logwidth/9182100"/>
              <draw:equation draw:name="f61" draw:formula="40461*logheight/544245"/>
              <draw:equation draw:name="f62" draw:formula="3481959*logwidth/9182100"/>
              <draw:equation draw:name="f63" draw:formula="37889*logheight/544245"/>
              <draw:equation draw:name="f64" draw:formula="3430238*logwidth/9182100"/>
              <draw:equation draw:name="f65" draw:formula="35889*logheight/544245"/>
              <draw:equation draw:name="f66" draw:formula="3020473*logwidth/9182100"/>
              <draw:equation draw:name="f67" draw:formula="37603*logheight/544245"/>
              <draw:equation draw:name="f68" draw:formula="2614422*logwidth/9182100"/>
              <draw:equation draw:name="f69" draw:formula="56844*logheight/544245"/>
              <draw:equation draw:name="f70" draw:formula="2208657*logwidth/9182100"/>
              <draw:equation draw:name="f71" draw:formula="81609*logheight/544245"/>
              <draw:equation draw:name="f72" draw:formula="1800606*logwidth/9182100"/>
              <draw:equation draw:name="f73" draw:formula="107612*logheight/544245"/>
              <draw:equation draw:name="f74" draw:formula="1594676*logwidth/9182100"/>
              <draw:equation draw:name="f75" draw:formula="124948*logheight/544245"/>
              <draw:equation draw:name="f76" draw:formula="1491996*logwidth/9182100"/>
              <draw:equation draw:name="f77" draw:formula="136568*logheight/544245"/>
              <draw:equation draw:name="f78" draw:formula="1442942*logwidth/9182100"/>
              <draw:equation draw:name="f79" draw:formula="141902*logheight/544245"/>
              <draw:equation draw:name="f80" draw:formula="1418463*logwidth/9182100"/>
              <draw:equation draw:name="f81" draw:formula="144664*logheight/544245"/>
              <draw:equation draw:name="f82" draw:formula="1393984*logwidth/9182100"/>
              <draw:equation draw:name="f83" draw:formula="146855*logheight/544245"/>
              <draw:equation draw:name="f84" draw:formula="1006697*logwidth/9182100"/>
              <draw:equation draw:name="f85" draw:formula="169810*logheight/544245"/>
              <draw:equation draw:name="f86" draw:formula="816864*logwidth/9182100"/>
              <draw:equation draw:name="f87" draw:formula="170953*logheight/544245"/>
              <draw:equation draw:name="f88" draw:formula="769906*logwidth/9182100"/>
              <draw:equation draw:name="f89" draw:formula="169715*logheight/544245"/>
              <draw:equation draw:name="f90" draw:formula="723043*logwidth/9182100"/>
              <draw:equation draw:name="f91" draw:formula="168096*logheight/544245"/>
              <draw:equation draw:name="f92" draw:formula="676370*logwidth/9182100"/>
              <draw:equation draw:name="f93" draw:formula="166286*logheight/544245"/>
              <draw:equation draw:name="f94" draw:formula="629888*logwidth/9182100"/>
              <draw:equation draw:name="f95" draw:formula="163333*logheight/544245"/>
              <draw:equation draw:name="f96" draw:formula="445484*logwidth/9182100"/>
              <draw:equation draw:name="f97" draw:formula="146093*logheight/544245"/>
              <draw:equation draw:name="f98" draw:formula="263366*logwidth/9182100"/>
              <draw:equation draw:name="f99" draw:formula="115232*logheight/544245"/>
              <draw:equation draw:name="f100" draw:formula="81439*logwidth/9182100"/>
              <draw:equation draw:name="f101" draw:formula="70369*logheight/544245"/>
              <draw:equation draw:name="f102" draw:formula="35338*logwidth/9182100"/>
              <draw:equation draw:name="f103" draw:formula="57034*logheight/544245"/>
              <draw:equation draw:name="f104" draw:formula="0*logwidth/9182100"/>
              <draw:equation draw:name="f105" draw:formula="46652*logheight/544245"/>
              <draw:equation draw:name="f106" draw:formula="0*logwidth/9182100"/>
              <draw:equation draw:name="f107" draw:formula="426795*logheight/544245"/>
              <draw:equation draw:name="f108" draw:formula="178594*logwidth/9182100"/>
              <draw:equation draw:name="f109" draw:formula="479658*logheight/544245"/>
              <draw:equation draw:name="f110" draw:formula="610457*logwidth/9182100"/>
              <draw:equation draw:name="f111" draw:formula="542619*logheight/544245"/>
              <draw:equation draw:name="f112" draw:formula="826865*logwidth/9182100"/>
              <draw:equation draw:name="f113" draw:formula="539666*logheight/544245"/>
              <draw:equation draw:name="f114" draw:formula="1039654*logwidth/9182100"/>
              <draw:equation draw:name="f115" draw:formula="515187*logheight/544245"/>
              <draw:equation draw:name="f116" draw:formula="1449705*logwidth/9182100"/>
              <draw:equation draw:name="f117" draw:formula="415270*logheight/544245"/>
              <draw:equation draw:name="f118" draw:formula="1548765*logwidth/9182100"/>
              <draw:equation draw:name="f119" draw:formula="382123*logheight/544245"/>
              <draw:equation draw:name="f120" draw:formula="1642872*logwidth/9182100"/>
              <draw:equation draw:name="f121" draw:formula="349261*logheight/544245"/>
              <draw:equation draw:name="f122" draw:formula="1832991*logwidth/9182100"/>
              <draw:equation draw:name="f123" draw:formula="289158*logheight/544245"/>
              <draw:equation draw:name="f124" draw:formula="2222754*logwidth/9182100"/>
              <draw:equation draw:name="f125" draw:formula="193623*logheight/544245"/>
              <draw:equation draw:name="f126" draw:formula="2620137*logwidth/9182100"/>
              <draw:equation draw:name="f127" draw:formula="138378*logheight/544245"/>
              <draw:equation draw:name="f128" draw:formula="3020473*logwidth/9182100"/>
              <draw:equation draw:name="f129" draw:formula="127234*logheight/544245"/>
              <draw:equation draw:name="f130" draw:formula="3219736*logwidth/9182100"/>
              <draw:equation draw:name="f131" draw:formula="139807*logheight/544245"/>
              <draw:equation draw:name="f132" draw:formula="3318605*logwidth/9182100"/>
              <draw:equation draw:name="f133" draw:formula="151713*logheight/544245"/>
              <draw:equation draw:name="f134" draw:formula="3367754*logwidth/9182100"/>
              <draw:equation draw:name="f135" draw:formula="158666*logheight/544245"/>
              <draw:equation draw:name="f136" draw:formula="3416618*logwidth/9182100"/>
              <draw:equation draw:name="f137" draw:formula="166858*logheight/544245"/>
              <draw:equation draw:name="f138" draw:formula="3465195*logwidth/9182100"/>
              <draw:equation draw:name="f139" draw:formula="176097*logheight/544245"/>
              <draw:equation draw:name="f140" draw:formula="3513868*logwidth/9182100"/>
              <draw:equation draw:name="f141" draw:formula="185908*logheight/544245"/>
              <draw:equation draw:name="f142" draw:formula="3612737*logwidth/9182100"/>
              <draw:equation draw:name="f143" draw:formula="207625*logheight/544245"/>
              <draw:equation draw:name="f144" draw:formula="3810381*logwidth/9182100"/>
              <draw:equation draw:name="f145" draw:formula="252106*logheight/544245"/>
              <draw:equation draw:name="f146" draw:formula="4206621*logwidth/9182100"/>
              <draw:equation draw:name="f147" draw:formula="339736*logheight/544245"/>
              <draw:equation draw:name="f148" draw:formula="4306062*logwidth/9182100"/>
              <draw:equation draw:name="f149" draw:formula="359834*logheight/544245"/>
              <draw:equation draw:name="f150" draw:formula="4405503*logwidth/9182100"/>
              <draw:equation draw:name="f151" draw:formula="378979*logheight/544245"/>
              <draw:equation draw:name="f152" draw:formula="4611529*logwidth/9182100"/>
              <draw:equation draw:name="f153" draw:formula="405745*logheight/544245"/>
              <draw:equation draw:name="f154" draw:formula="5031677*logwidth/9182100"/>
              <draw:equation draw:name="f155" draw:formula="427462*logheight/544245"/>
              <draw:equation draw:name="f156" draw:formula="5243227*logwidth/9182100"/>
              <draw:equation draw:name="f157" draw:formula="418699*logheight/544245"/>
              <draw:equation draw:name="f158" draw:formula="5451062*logwidth/9182100"/>
              <draw:equation draw:name="f159" draw:formula="398029*logheight/544245"/>
              <draw:equation draw:name="f160" draw:formula="5844635*logwidth/9182100"/>
              <draw:equation draw:name="f161" draw:formula="353071*logheight/544245"/>
              <draw:equation draw:name="f162" draw:formula="5939981*logwidth/9182100"/>
              <draw:equation draw:name="f163" draw:formula="346975*logheight/544245"/>
              <draw:equation draw:name="f164" draw:formula="6035898*logwidth/9182100"/>
              <draw:equation draw:name="f165" draw:formula="344118*logheight/544245"/>
              <draw:equation draw:name="f166" draw:formula="6232303*logwidth/9182100"/>
              <draw:equation draw:name="f167" draw:formula="343642*logheight/544245"/>
              <draw:equation draw:name="f168" draw:formula="6630924*logwidth/9182100"/>
              <draw:equation draw:name="f169" draw:formula="351071*logheight/544245"/>
              <draw:equation draw:name="f170" draw:formula="6831140*logwidth/9182100"/>
              <draw:equation draw:name="f171" draw:formula="356596*logheight/544245"/>
              <draw:equation draw:name="f172" draw:formula="7031545*logwidth/9182100"/>
              <draw:equation draw:name="f173" draw:formula="362501*logheight/544245"/>
              <draw:equation draw:name="f174" draw:formula="7432262*logwidth/9182100"/>
              <draw:equation draw:name="f175" draw:formula="378408*logheight/544245"/>
              <draw:equation draw:name="f176" draw:formula="7830312*logwidth/9182100"/>
              <draw:equation draw:name="f177" draw:formula="402506*logheight/544245"/>
              <draw:equation draw:name="f178" draw:formula="7879270*logwidth/9182100"/>
              <draw:equation draw:name="f179" draw:formula="406792*logheight/544245"/>
              <draw:equation draw:name="f180" draw:formula="7926895*logwidth/9182100"/>
              <draw:equation draw:name="f181" draw:formula="411745*logheight/544245"/>
              <draw:equation draw:name="f182" draw:formula="7977569*logwidth/9182100"/>
              <draw:equation draw:name="f183" draw:formula="417175*logheight/544245"/>
              <draw:equation draw:name="f184" draw:formula="8030623*logwidth/9182100"/>
              <draw:equation draw:name="f185" draw:formula="422127*logheight/544245"/>
              <draw:equation draw:name="f186" draw:formula="8237982*logwidth/9182100"/>
              <draw:equation draw:name="f187" draw:formula="435177*logheight/544245"/>
              <draw:equation draw:name="f188" draw:formula="8647748*logwidth/9182100"/>
              <draw:equation draw:name="f189" draw:formula="449464*logheight/544245"/>
              <draw:equation draw:name="f190" draw:formula="8852821*logwidth/9182100"/>
              <draw:equation draw:name="f191" draw:formula="456132*logheight/544245"/>
              <draw:equation draw:name="f192" draw:formula="8955786*logwidth/9182100"/>
              <draw:equation draw:name="f193" draw:formula="458132*logheight/544245"/>
              <draw:equation draw:name="f194" draw:formula="9059227*logwidth/9182100"/>
              <draw:equation draw:name="f195" draw:formula="457751*logheight/544245"/>
              <draw:equation draw:name="f196" draw:formula="9182005*logwidth/9182100"/>
              <draw:equation draw:name="f197" draw:formula="452512*logheight/544245"/>
              <draw:equation draw:name="f198" draw:formula="9182005*logwidth/9182100"/>
              <draw:equation draw:name="f199" draw:formula="154189*logheight/544245"/>
              <draw:equation draw:name="f200" draw:formula="logwidth"/>
              <draw:equation draw:name="f201" draw:formula="logheight"/>
            </draw:enhanced-geometry>
          </draw:custom-shape>
          <draw:custom-shape draw:name="Freeform: Shape 28" draw:style-name="gr5" draw:text-style-name="P5" draw:layer="layout" svg:width="48.904cm" svg:height="4.828cm" svg:x="0cm" svg:y="16.872cm">
            <text:p text:style-name="P10"/>
            <draw:enhanced-geometry draw:mirror-horizontal="false" draw:mirror-vertical="false" drawooo:sub-view-size="9182100 765639" draw:text-areas="0 0 ?f180 ?f181" svg:viewBox="0 0 0 0" draw:type="ooxml-non-primitive" draw:enhanced-path="M 9182100 351088 C 9180862 351088 9179719 350993 9178480 350993 9047607 346421 8915591 337944 8783955 327561 8652320 316894 8520589 304416 8390763 288795 8325898 281175 8261509 272602 8199502 262601 8184070 260029 8168831 257553 8153972 254886 L 8131588 250790 8104632 246504 C 8086725 243741 8068247 240598 8050911 238217 L 7998810 230978 C 7860697 212023 7725633 198021 7589902 183925 7454360 170304 7319010 158779 7183469 147634 7047929 137252 6912198 127632 6775990 119821 6639592 112582 6503194 105439 6364795 102391 6295263 101057 6225826 99819 6154293 100581 6136577 100581 6118860 100581 6100287 101343 6081903 101819 6063615 102486 6045327 103438 6008656 104962 5972175 107439 5935980 110296 5790724 121631 5651659 142110 5523357 157635 5394484 173542 5273040 183543 5149882 185639 5027010 187925 4902803 182210 4777073 170685 L 4729925 166208 4682585 161064 C 4666869 159445 4650963 157350 4635151 155445 L 4611434 152492 C 4603623 151539 4595622 150587 4587145 149349 L 4387977 122774 3989356 68577 3789140 42192 3689033 29143 3634835 22571 C 3616452 20285 3598069 18380 3579876 16856 3433667 3140 3289840 -1622 3147441 473 3005138 2283 2864263 10188 2724722 22857 2445353 48098 2171129 90198 1898428 147730 1830134 162208 1762030 177448 1692878 195069 L 1640205 208785 1592294 221643 C 1561624 229740 1530858 238503 1500092 245551 1377125 276412 1253490 300987 1130046 318227 1068229 326895 1006602 333086 944880 337658 914114 339277 883253 341563 852583 341944 821817 343278 791147 342992 760476 343087 699230 342135 638175 338706 577215 332800 516255 326895 455771 317179 394907 305463 334137 293557 273368 278412 211265 261363 149066 244123 85820 224310 17526 204880 11716 203165 5906 201546 0 199927 L 0 526920 C 32576 541874 66104 557114 100298 571973 164973 600167 232410 626456 301562 649697 439865 696655 585216 728754 731044 746947 876967 764664 1023652 769426 1168241 762759 1313021 756663 1455896 740185 1596581 716944 1632014 711610 1666685 704371 1701641 697894 L 1752124 688273 1797939 679891 C 1860328 669128 1924431 658746 1988630 649316 2117217 630838 2246852 614645 2376297 601691 2441067 595214 2505742 589118 2570416 584165 2635091 579402 2699671 574831 2764155 571497 2828639 568068 2892933 565401 2956941 564163 3021045 562353 3084766 561972 3148298 562639 3211735 563305 3274695 565591 3337274 568544 3399568 572259 3461671 576259 3522345 583308 3537680 584737 3552730 586737 3567779 588642 L 3613785 594357 3713798 607882 3913823 634838 C 4047268 652078 4180904 670366 4315873 686273 L 4517422 710086 C 4586573 717896 4657916 725992 4728972 731422 4871371 743042 5016627 748376 5162931 744185 5308949 740566 5456111 725611 5594033 706466 5732621 687511 5859876 667033 5982939 655793 6013799 652936 6044375 650364 6075045 648459 6105906 646363 6135529 645125 6167819 643887 6230779 641125 6295930 640077 6361081 639124 6491955 637981 6624638 638553 6757321 640458 6890195 642553 7023449 645030 7156704 649030 7289959 652650 7423404 656841 7556373 662365 7689152 667509 7822502 673986 7952328 682177 L 8000714 685511 C 8016811 686654 8031670 688178 8047196 689416 L 8097965 693893 C 8116539 695417 8134731 696846 8152733 697894 8224647 701989 8294465 704085 8363903 705133 8502777 706657 8640223 704180 8777764 698084 8912352 692083 9046845 682749 9182005 668366 L 9182005 351088 Z N">
              <draw:equation draw:name="f0" draw:formula="9182100*logwidth/9182100"/>
              <draw:equation draw:name="f1" draw:formula="351088*logheight/765639"/>
              <draw:equation draw:name="f2" draw:formula="9178480*logwidth/9182100"/>
              <draw:equation draw:name="f3" draw:formula="350993*logheight/765639"/>
              <draw:equation draw:name="f4" draw:formula="8783955*logwidth/9182100"/>
              <draw:equation draw:name="f5" draw:formula="327561*logheight/765639"/>
              <draw:equation draw:name="f6" draw:formula="8390763*logwidth/9182100"/>
              <draw:equation draw:name="f7" draw:formula="288795*logheight/765639"/>
              <draw:equation draw:name="f8" draw:formula="8199502*logwidth/9182100"/>
              <draw:equation draw:name="f9" draw:formula="262601*logheight/765639"/>
              <draw:equation draw:name="f10" draw:formula="8153972*logwidth/9182100"/>
              <draw:equation draw:name="f11" draw:formula="254886*logheight/765639"/>
              <draw:equation draw:name="f12" draw:formula="8131588*logwidth/9182100"/>
              <draw:equation draw:name="f13" draw:formula="250790*logheight/765639"/>
              <draw:equation draw:name="f14" draw:formula="8104632*logwidth/9182100"/>
              <draw:equation draw:name="f15" draw:formula="246504*logheight/765639"/>
              <draw:equation draw:name="f16" draw:formula="8050911*logwidth/9182100"/>
              <draw:equation draw:name="f17" draw:formula="238217*logheight/765639"/>
              <draw:equation draw:name="f18" draw:formula="7998810*logwidth/9182100"/>
              <draw:equation draw:name="f19" draw:formula="230978*logheight/765639"/>
              <draw:equation draw:name="f20" draw:formula="7589902*logwidth/9182100"/>
              <draw:equation draw:name="f21" draw:formula="183925*logheight/765639"/>
              <draw:equation draw:name="f22" draw:formula="7183469*logwidth/9182100"/>
              <draw:equation draw:name="f23" draw:formula="147634*logheight/765639"/>
              <draw:equation draw:name="f24" draw:formula="6775990*logwidth/9182100"/>
              <draw:equation draw:name="f25" draw:formula="119821*logheight/765639"/>
              <draw:equation draw:name="f26" draw:formula="6364795*logwidth/9182100"/>
              <draw:equation draw:name="f27" draw:formula="102391*logheight/765639"/>
              <draw:equation draw:name="f28" draw:formula="6154293*logwidth/9182100"/>
              <draw:equation draw:name="f29" draw:formula="100581*logheight/765639"/>
              <draw:equation draw:name="f30" draw:formula="6100287*logwidth/9182100"/>
              <draw:equation draw:name="f31" draw:formula="101343*logheight/765639"/>
              <draw:equation draw:name="f32" draw:formula="6045327*logwidth/9182100"/>
              <draw:equation draw:name="f33" draw:formula="103438*logheight/765639"/>
              <draw:equation draw:name="f34" draw:formula="5935980*logwidth/9182100"/>
              <draw:equation draw:name="f35" draw:formula="110296*logheight/765639"/>
              <draw:equation draw:name="f36" draw:formula="5523357*logwidth/9182100"/>
              <draw:equation draw:name="f37" draw:formula="157635*logheight/765639"/>
              <draw:equation draw:name="f38" draw:formula="5149882*logwidth/9182100"/>
              <draw:equation draw:name="f39" draw:formula="185639*logheight/765639"/>
              <draw:equation draw:name="f40" draw:formula="4777073*logwidth/9182100"/>
              <draw:equation draw:name="f41" draw:formula="170685*logheight/765639"/>
              <draw:equation draw:name="f42" draw:formula="4729925*logwidth/9182100"/>
              <draw:equation draw:name="f43" draw:formula="166208*logheight/765639"/>
              <draw:equation draw:name="f44" draw:formula="4682585*logwidth/9182100"/>
              <draw:equation draw:name="f45" draw:formula="161064*logheight/765639"/>
              <draw:equation draw:name="f46" draw:formula="4635151*logwidth/9182100"/>
              <draw:equation draw:name="f47" draw:formula="155445*logheight/765639"/>
              <draw:equation draw:name="f48" draw:formula="4611434*logwidth/9182100"/>
              <draw:equation draw:name="f49" draw:formula="152492*logheight/765639"/>
              <draw:equation draw:name="f50" draw:formula="4587145*logwidth/9182100"/>
              <draw:equation draw:name="f51" draw:formula="149349*logheight/765639"/>
              <draw:equation draw:name="f52" draw:formula="4387977*logwidth/9182100"/>
              <draw:equation draw:name="f53" draw:formula="122774*logheight/765639"/>
              <draw:equation draw:name="f54" draw:formula="3989356*logwidth/9182100"/>
              <draw:equation draw:name="f55" draw:formula="68577*logheight/765639"/>
              <draw:equation draw:name="f56" draw:formula="3789140*logwidth/9182100"/>
              <draw:equation draw:name="f57" draw:formula="42192*logheight/765639"/>
              <draw:equation draw:name="f58" draw:formula="3689033*logwidth/9182100"/>
              <draw:equation draw:name="f59" draw:formula="29143*logheight/765639"/>
              <draw:equation draw:name="f60" draw:formula="3634835*logwidth/9182100"/>
              <draw:equation draw:name="f61" draw:formula="22571*logheight/765639"/>
              <draw:equation draw:name="f62" draw:formula="3579876*logwidth/9182100"/>
              <draw:equation draw:name="f63" draw:formula="16856*logheight/765639"/>
              <draw:equation draw:name="f64" draw:formula="3147441*logwidth/9182100"/>
              <draw:equation draw:name="f65" draw:formula="473*logheight/765639"/>
              <draw:equation draw:name="f66" draw:formula="2724722*logwidth/9182100"/>
              <draw:equation draw:name="f67" draw:formula="22857*logheight/765639"/>
              <draw:equation draw:name="f68" draw:formula="1898428*logwidth/9182100"/>
              <draw:equation draw:name="f69" draw:formula="147730*logheight/765639"/>
              <draw:equation draw:name="f70" draw:formula="1692878*logwidth/9182100"/>
              <draw:equation draw:name="f71" draw:formula="195069*logheight/765639"/>
              <draw:equation draw:name="f72" draw:formula="1640205*logwidth/9182100"/>
              <draw:equation draw:name="f73" draw:formula="208785*logheight/765639"/>
              <draw:equation draw:name="f74" draw:formula="1592294*logwidth/9182100"/>
              <draw:equation draw:name="f75" draw:formula="221643*logheight/765639"/>
              <draw:equation draw:name="f76" draw:formula="1500092*logwidth/9182100"/>
              <draw:equation draw:name="f77" draw:formula="245551*logheight/765639"/>
              <draw:equation draw:name="f78" draw:formula="1130046*logwidth/9182100"/>
              <draw:equation draw:name="f79" draw:formula="318227*logheight/765639"/>
              <draw:equation draw:name="f80" draw:formula="944880*logwidth/9182100"/>
              <draw:equation draw:name="f81" draw:formula="337658*logheight/765639"/>
              <draw:equation draw:name="f82" draw:formula="852583*logwidth/9182100"/>
              <draw:equation draw:name="f83" draw:formula="341944*logheight/765639"/>
              <draw:equation draw:name="f84" draw:formula="760476*logwidth/9182100"/>
              <draw:equation draw:name="f85" draw:formula="343087*logheight/765639"/>
              <draw:equation draw:name="f86" draw:formula="577215*logwidth/9182100"/>
              <draw:equation draw:name="f87" draw:formula="332800*logheight/765639"/>
              <draw:equation draw:name="f88" draw:formula="394907*logwidth/9182100"/>
              <draw:equation draw:name="f89" draw:formula="305463*logheight/765639"/>
              <draw:equation draw:name="f90" draw:formula="211265*logwidth/9182100"/>
              <draw:equation draw:name="f91" draw:formula="261363*logheight/765639"/>
              <draw:equation draw:name="f92" draw:formula="17526*logwidth/9182100"/>
              <draw:equation draw:name="f93" draw:formula="204880*logheight/765639"/>
              <draw:equation draw:name="f94" draw:formula="0*logwidth/9182100"/>
              <draw:equation draw:name="f95" draw:formula="199927*logheight/765639"/>
              <draw:equation draw:name="f96" draw:formula="0*logwidth/9182100"/>
              <draw:equation draw:name="f97" draw:formula="526920*logheight/765639"/>
              <draw:equation draw:name="f98" draw:formula="100298*logwidth/9182100"/>
              <draw:equation draw:name="f99" draw:formula="571973*logheight/765639"/>
              <draw:equation draw:name="f100" draw:formula="301562*logwidth/9182100"/>
              <draw:equation draw:name="f101" draw:formula="649697*logheight/765639"/>
              <draw:equation draw:name="f102" draw:formula="731044*logwidth/9182100"/>
              <draw:equation draw:name="f103" draw:formula="746947*logheight/765639"/>
              <draw:equation draw:name="f104" draw:formula="1168241*logwidth/9182100"/>
              <draw:equation draw:name="f105" draw:formula="762759*logheight/765639"/>
              <draw:equation draw:name="f106" draw:formula="1596581*logwidth/9182100"/>
              <draw:equation draw:name="f107" draw:formula="716944*logheight/765639"/>
              <draw:equation draw:name="f108" draw:formula="1701641*logwidth/9182100"/>
              <draw:equation draw:name="f109" draw:formula="697894*logheight/765639"/>
              <draw:equation draw:name="f110" draw:formula="1752124*logwidth/9182100"/>
              <draw:equation draw:name="f111" draw:formula="688273*logheight/765639"/>
              <draw:equation draw:name="f112" draw:formula="1797939*logwidth/9182100"/>
              <draw:equation draw:name="f113" draw:formula="679891*logheight/765639"/>
              <draw:equation draw:name="f114" draw:formula="1988630*logwidth/9182100"/>
              <draw:equation draw:name="f115" draw:formula="649316*logheight/765639"/>
              <draw:equation draw:name="f116" draw:formula="2376297*logwidth/9182100"/>
              <draw:equation draw:name="f117" draw:formula="601691*logheight/765639"/>
              <draw:equation draw:name="f118" draw:formula="2570416*logwidth/9182100"/>
              <draw:equation draw:name="f119" draw:formula="584165*logheight/765639"/>
              <draw:equation draw:name="f120" draw:formula="2764155*logwidth/9182100"/>
              <draw:equation draw:name="f121" draw:formula="571497*logheight/765639"/>
              <draw:equation draw:name="f122" draw:formula="2956941*logwidth/9182100"/>
              <draw:equation draw:name="f123" draw:formula="564163*logheight/765639"/>
              <draw:equation draw:name="f124" draw:formula="3148298*logwidth/9182100"/>
              <draw:equation draw:name="f125" draw:formula="562639*logheight/765639"/>
              <draw:equation draw:name="f126" draw:formula="3337274*logwidth/9182100"/>
              <draw:equation draw:name="f127" draw:formula="568544*logheight/765639"/>
              <draw:equation draw:name="f128" draw:formula="3522345*logwidth/9182100"/>
              <draw:equation draw:name="f129" draw:formula="583308*logheight/765639"/>
              <draw:equation draw:name="f130" draw:formula="3567779*logwidth/9182100"/>
              <draw:equation draw:name="f131" draw:formula="588642*logheight/765639"/>
              <draw:equation draw:name="f132" draw:formula="3613785*logwidth/9182100"/>
              <draw:equation draw:name="f133" draw:formula="594357*logheight/765639"/>
              <draw:equation draw:name="f134" draw:formula="3713798*logwidth/9182100"/>
              <draw:equation draw:name="f135" draw:formula="607882*logheight/765639"/>
              <draw:equation draw:name="f136" draw:formula="3913823*logwidth/9182100"/>
              <draw:equation draw:name="f137" draw:formula="634838*logheight/765639"/>
              <draw:equation draw:name="f138" draw:formula="4315873*logwidth/9182100"/>
              <draw:equation draw:name="f139" draw:formula="686273*logheight/765639"/>
              <draw:equation draw:name="f140" draw:formula="4517422*logwidth/9182100"/>
              <draw:equation draw:name="f141" draw:formula="710086*logheight/765639"/>
              <draw:equation draw:name="f142" draw:formula="4728972*logwidth/9182100"/>
              <draw:equation draw:name="f143" draw:formula="731422*logheight/765639"/>
              <draw:equation draw:name="f144" draw:formula="5162931*logwidth/9182100"/>
              <draw:equation draw:name="f145" draw:formula="744185*logheight/765639"/>
              <draw:equation draw:name="f146" draw:formula="5594033*logwidth/9182100"/>
              <draw:equation draw:name="f147" draw:formula="706466*logheight/765639"/>
              <draw:equation draw:name="f148" draw:formula="5982939*logwidth/9182100"/>
              <draw:equation draw:name="f149" draw:formula="655793*logheight/765639"/>
              <draw:equation draw:name="f150" draw:formula="6075045*logwidth/9182100"/>
              <draw:equation draw:name="f151" draw:formula="648459*logheight/765639"/>
              <draw:equation draw:name="f152" draw:formula="6167819*logwidth/9182100"/>
              <draw:equation draw:name="f153" draw:formula="643887*logheight/765639"/>
              <draw:equation draw:name="f154" draw:formula="6361081*logwidth/9182100"/>
              <draw:equation draw:name="f155" draw:formula="639124*logheight/765639"/>
              <draw:equation draw:name="f156" draw:formula="6757321*logwidth/9182100"/>
              <draw:equation draw:name="f157" draw:formula="640458*logheight/765639"/>
              <draw:equation draw:name="f158" draw:formula="7156704*logwidth/9182100"/>
              <draw:equation draw:name="f159" draw:formula="649030*logheight/765639"/>
              <draw:equation draw:name="f160" draw:formula="7556373*logwidth/9182100"/>
              <draw:equation draw:name="f161" draw:formula="662365*logheight/765639"/>
              <draw:equation draw:name="f162" draw:formula="7952328*logwidth/9182100"/>
              <draw:equation draw:name="f163" draw:formula="682177*logheight/765639"/>
              <draw:equation draw:name="f164" draw:formula="8000714*logwidth/9182100"/>
              <draw:equation draw:name="f165" draw:formula="685511*logheight/765639"/>
              <draw:equation draw:name="f166" draw:formula="8047196*logwidth/9182100"/>
              <draw:equation draw:name="f167" draw:formula="689416*logheight/765639"/>
              <draw:equation draw:name="f168" draw:formula="8097965*logwidth/9182100"/>
              <draw:equation draw:name="f169" draw:formula="693893*logheight/765639"/>
              <draw:equation draw:name="f170" draw:formula="8152733*logwidth/9182100"/>
              <draw:equation draw:name="f171" draw:formula="697894*logheight/765639"/>
              <draw:equation draw:name="f172" draw:formula="8363903*logwidth/9182100"/>
              <draw:equation draw:name="f173" draw:formula="705133*logheight/765639"/>
              <draw:equation draw:name="f174" draw:formula="8777764*logwidth/9182100"/>
              <draw:equation draw:name="f175" draw:formula="698084*logheight/765639"/>
              <draw:equation draw:name="f176" draw:formula="9182005*logwidth/9182100"/>
              <draw:equation draw:name="f177" draw:formula="668366*logheight/765639"/>
              <draw:equation draw:name="f178" draw:formula="9182005*logwidth/9182100"/>
              <draw:equation draw:name="f179" draw:formula="351088*logheight/765639"/>
              <draw:equation draw:name="f180" draw:formula="logwidth"/>
              <draw:equation draw:name="f181" draw:formula="logheight"/>
            </draw:enhanced-geometry>
          </draw:custom-shape>
        </draw:g>
        <draw:frame draw:name="圖片 6" draw:style-name="gr6" draw:text-style-name="P4" draw:layer="layout" svg:width="10.582cm" svg:height="10.582cm" svg:x="35.091cm" svg:y="24.291cm">
          <draw:image xlink:href="Pictures/100002010000019000000190940CE3D7DA884609.pn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標題及內容" presentation:presentation-page-layout-name="AL1T11">
        <draw:frame draw:name="圖片 4" draw:style-name="gr6" draw:text-style-name="P4" draw:layer="layout" svg:width="48.916cm" svg:height="36.688cm" svg:x="0cm" svg:y="0cm">
          <draw:image xlink:href="Pictures/1000000000000500000002D0BB27169C11C7CB1F.jpg" xlink:type="simple" xlink:show="embed" xlink:actuate="onLoad">
            <text:p/>
          </draw:image>
        </draw:frame>
        <presentation:notes draw:style-name="dp2">
          <draw:page-thumbnail draw:style-name="gr7"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3" draw:master-page-name="標題投影片" presentation:presentation-page-layout-name="AL2T0">
        <draw:custom-shape draw:name="矩形 5" draw:style-name="gr8" draw:text-style-name="P7" draw:layer="layout" svg:width="27.516cm" svg:height="36.833cm" svg:x="10.7cm" svg:y="-0.145cm">
          <text:p text:style-name="P8"><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9" draw:text-style-name="P9" draw:layer="layout" svg:width="24.744cm" svg:height="25.911cm" svg:x="12.136cm" svg:y="5.838cm">
          <text:p text:style-name="P8"><text:span text:style-name="T2">每人每日</text:span><text:span text:style-name="T2">400</text:span><text:span text:style-name="T2">公克，</text:span></text:p>
          <text:p text:style-name="P8"><text:span text:style-name="T2">內門屬偏遠地區，</text:span></text:p>
          <text:p text:style-name="P8"><text:span text:style-name="T3">每人應有</text:span><text:span text:style-name="T3">7</text:span><text:span text:style-name="T3">天存糧</text:span><text:span text:style-name="T2">。</text:span></text:p>
          <text:p text:style-name="P8"><text:span text:style-name="T2"/></text:p>
          <text:p text:style-name="P8"><text:span text:style-name="T2">假設家裡有</text:span><text:span text:style-name="T2">3</text:span><text:span text:style-name="T2">個人</text:span></text:p>
          <text:p text:style-name="P8"><text:span text:style-name="T2">食米或乾糧：</text:span></text:p>
          <text:p text:style-name="P8"><text:span text:style-name="T2">400(</text:span><text:span text:style-name="T2">公克</text:span><text:span text:style-name="T2">)*7(</text:span><text:span text:style-name="T2">天</text:span><text:span text:style-name="T2">)*3(</text:span><text:span text:style-name="T2">人</text:span><text:span text:style-name="T2">)=</text:span></text:p>
          <text:p text:style-name="P8"><text:span text:style-name="T2">8.4</text:span><text:span text:style-name="T2">公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7" draw:style-name="gr10" draw:text-style-name="P3" draw:layer="layout" svg:width="17.197cm" svg:height="3.999cm" svg:x="15.859cm" svg:y="0.958cm">
          <text:p text:style-name="P8"><text:span text:style-name="T4">糧食儲備原則</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1" draw:style-name="gr11" draw:text-style-name="P11" draw:layer="layout" svg:width="23.768cm" svg:height="1.838cm" svg:x="17.028cm" svg:y="34.338cm">
          <text:p text:style-name="P10"><text:span text:style-name="T5">高雄市內門區公所關心您 <text:s text:c="3"/>廣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投影片圖像版面配置區 1" draw:style-name="gr7" draw:layer="layout" svg:width="12.509cm" svg:height="9.383cm" svg:x="3.312cm" svg:y="3.484cm" draw:page-number="3"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4" draw:style-name="dp3" draw:master-page-name="標題投影片" presentation:presentation-page-layout-name="AL2T0">
        <draw:custom-shape draw:name="矩形 5" draw:style-name="gr8" draw:text-style-name="P7" draw:layer="layout" svg:width="27.516cm" svg:height="36.666cm" svg:x="10.7cm" svg:y="0.022cm">
          <text:p text:style-name="P8"><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2" draw:text-style-name="P15" draw:layer="layout" svg:width="24.303cm" svg:height="29.881cm" svg:x="12.534cm" svg:y="4.432cm">
          <text:p text:style-name="P8"><text:span text:style-name="T2">每人每日</text:span><text:span text:style-name="T2">4</text:span><text:span text:style-name="T2">公升。</text:span></text:p>
          <text:p text:style-name="P8"><text:span text:style-name="T2">內門屬偏遠地區，</text:span></text:p>
          <text:p text:style-name="P8"><text:span text:style-name="T3">每人應有</text:span><text:span text:style-name="T3">7</text:span><text:span text:style-name="T3">天儲水</text:span><text:span text:style-name="T2">。</text:span></text:p>
          <text:p text:style-name="P8"><text:span text:style-name="T2"/></text:p>
          <text:p text:style-name="P8"><text:span text:style-name="T2">假設家裡有</text:span><text:span text:style-name="T2">3</text:span><text:span text:style-name="T2">個人</text:span></text:p>
          <text:p text:style-name="P8"><text:span text:style-name="T2">飲用水：</text:span></text:p>
          <text:p text:style-name="P8"><text:span text:style-name="T2">4(</text:span><text:span text:style-name="T2">公升</text:span><text:span text:style-name="T2">)*7(</text:span><text:span text:style-name="T2">天</text:span><text:span text:style-name="T2">)*3(</text:span><text:span text:style-name="T2">人</text:span><text:span text:style-name="T2">)=</text:span></text:p>
          <text:p text:style-name="P8"><text:span text:style-name="T2">84</text:span><text:span text:style-name="T2">公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1" draw:text-style-name="P11" draw:layer="layout" svg:width="23.768cm" svg:height="1.838cm" svg:x="15.349cm" svg:y="34.526cm">
          <text:p text:style-name="P10"><text:span text:style-name="T5">高雄市內門區公所關心您 <text:s text:c="3"/>廣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8" draw:style-name="gr13" draw:text-style-name="P16" draw:layer="layout" svg:width="17.197cm" svg:height="3.999cm" svg:x="15.856cm" svg:y="0.097cm">
          <text:p text:style-name="P8"><text:span text:style-name="T4">飲水儲備原則</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presentation:notes draw:style-name="dp4">
          <draw:page-thumbnail draw:name="投影片圖像版面配置區 1" draw:style-name="gr7" draw:layer="layout" svg:width="12.509cm" svg:height="9.383cm" svg:x="3.312cm" svg:y="3.484cm" draw:page-number="4"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5" draw:style-name="dp3" draw:master-page-name="標題投影片" presentation:presentation-page-layout-name="AL2T0">
        <draw:custom-shape draw:name="矩形 5" draw:style-name="gr8" draw:text-style-name="P7" draw:layer="layout" svg:width="27.516cm" svg:height="36.688cm" svg:x="10.7cm" svg:y="0cm">
          <text:p text:style-name="P8"><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7" draw:style-name="gr10" draw:text-style-name="P3" draw:layer="layout" svg:width="18.101cm" svg:height="3.999cm" svg:x="15.407cm" svg:y="0.591cm">
          <text:p text:style-name="P8"><text:span text:style-name="T4">自救救人小背包</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1" draw:style-name="gr11" draw:text-style-name="P11" draw:layer="layout" svg:width="20.816cm" svg:height="1.013cm" svg:x="20.797cm" svg:y="34.83cm">
          <text:p text:style-name="P10"><text:span text:style-name="T7">高雄市內門區公所關心您 廣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4" draw:text-style-name="P18" draw:layer="layout" svg:width="5.549cm" svg:height="5.549cm" svg:x="21.683cm" svg:y="13.325cm">
            <text:p text:style-name="P17"><text:span text:style-name="T8">避難背包</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5" draw:text-style-name="P19" draw:layer="layout" svg:width="3.002cm" svg:height="1.886cm" draw:transform="rotate (1.5707963267949) translate (23.515cm 12.078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6" draw:text-style-name="P19" draw:layer="layout" svg:width="2.774cm" svg:height="2.774cm" svg:x="23.071cm" svg:y="4.884cm">
            <text:p text:style-name="P20"><text:span text:style-name="T9">飲用水</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7" draw:text-style-name="P21" draw:layer="layout" svg:width="3.002cm" svg:height="1.886cm" draw:transform="rotate (1.2011355912225) translate (25.031cm 12.009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8" draw:text-style-name="P21" draw:layer="layout" svg:width="2.774cm" svg:height="2.774cm" svg:x="26.621cm" svg:y="5.548cm">
            <text:p text:style-name="P20"><text:span text:style-name="T9">高熱量乾糧</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9" draw:text-style-name="P22" draw:layer="layout" svg:width="3.002cm" svg:height="1.886cm" draw:transform="rotate (0.831649388575298) translate (26.471cm 12.492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0" draw:text-style-name="P22" draw:layer="layout" svg:width="2.774cm" svg:height="2.774cm" svg:x="29.692cm" svg:y="7.449cm">
            <text:p text:style-name="P20"><text:span text:style-name="T9">瑞士刀</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1" draw:text-style-name="P23" draw:layer="layout" svg:width="3.002cm" svg:height="1.886cm" draw:transform="rotate (0.461988653002899) translate (27.638cm 13.463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2" draw:text-style-name="P23" draw:layer="layout" svg:width="2.774cm" svg:height="2.774cm" svg:x="31.869cm" svg:y="10.331cm">
            <text:p text:style-name="P20"><text:span text:style-name="T9">頭燈</text:span></text:p>
            <text:p text:style-name="P20"><text:span text:style-name="T9">手電筒</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3" draw:text-style-name="P24" draw:layer="layout" svg:width="3.002cm" svg:height="1.886cm" draw:transform="rotate (0.0923279174305) translate (28.376cm 14.789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4" draw:text-style-name="P24" draw:layer="layout" svg:width="2.774cm" svg:height="2.774cm" svg:x="32.857cm" svg:y="13.805cm">
            <text:p text:style-name="P20"><text:span text:style-name="T9">各式</text:span></text:p>
            <text:p text:style-name="P20"><text:span text:style-name="T9">電池</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5" draw:text-style-name="P25" draw:layer="layout" svg:width="3.002cm" svg:height="1.886cm" draw:transform="rotate (-0.277158285216699) translate (28.585cm 16.293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6" draw:text-style-name="P25" draw:layer="layout" svg:width="2.774cm" svg:height="2.774cm" svg:x="32.524cm" svg:y="17.402cm">
            <text:p text:style-name="P20"><text:span text:style-name="T9">哨子</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7" draw:text-style-name="P26" draw:layer="layout" svg:width="3.002cm" svg:height="1.886cm" draw:transform="rotate (-0.646819020789098) translate (28.236cm 17.77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8" draw:text-style-name="P26" draw:layer="layout" svg:width="2.774cm" svg:height="2.774cm" svg:x="30.914cm" svg:y="20.635cm">
            <text:p text:style-name="P20"><text:span text:style-name="T9">酒精噴霧罐</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9" draw:text-style-name="P27" draw:layer="layout" svg:width="3.002cm" svg:height="1.886cm" draw:transform="rotate (-1.0164797563615) translate (27.378cm 19.022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0" draw:text-style-name="P27" draw:layer="layout" svg:width="2.774cm" svg:height="2.774cm" svg:x="28.245cm" svg:y="23.068cm">
            <text:p text:style-name="P20"><text:span text:style-name="T9">打火機</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1" draw:text-style-name="P28" draw:layer="layout" svg:width="3.002cm" svg:height="1.886cm" draw:transform="rotate (-1.3859659590087) translate (26.125cm 19.879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2" draw:text-style-name="P28" draw:layer="layout" svg:width="2.774cm" svg:height="2.774cm" svg:x="24.877cm" svg:y="24.373cm">
            <text:p text:style-name="P20"><text:span text:style-name="T9">拖鞋</text:span></text:p>
            <text:p text:style-name="P20"><text:span text:style-name="T9">襪子</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29" draw:layer="layout" svg:width="3.002cm" svg:height="1.886cm" draw:transform="rotate (-1.7556266945811) translate (24.647cm 20.226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4" draw:text-style-name="P29" draw:layer="layout" svg:width="2.774cm" svg:height="2.774cm" svg:x="21.265cm" svg:y="24.373cm">
            <text:p text:style-name="P20"><text:span text:style-name="T9">禦寒</text:span></text:p>
            <text:p text:style-name="P20"><text:span text:style-name="T9">衣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30" draw:layer="layout" svg:width="3.002cm" svg:height="1.886cm" draw:transform="rotate (-2.1251128972283) translate (23.144cm 20.016cm)">
            <text:p text:style-name="P20"/>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6" draw:text-style-name="P31" draw:layer="layout" svg:width="2.774cm" svg:height="2.774cm" svg:x="17.897cm" svg:y="23.068cm">
            <text:p text:style-name="P20"><text:span text:style-name="T9">毛巾</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7" draw:text-style-name="P31" draw:layer="layout" svg:width="3.002cm" svg:height="1.886cm" draw:transform="rotate (-2.49477363280069) translate (21.818cm 19.276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6" draw:text-style-name="P31" draw:layer="layout" svg:width="2.774cm" svg:height="2.774cm" svg:x="15.228cm" svg:y="20.635cm">
            <text:p text:style-name="P20"><text:span text:style-name="T9">毛帽</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8" draw:text-style-name="P32" draw:layer="layout" svg:width="3.002cm" svg:height="1.886cm" draw:transform="rotate (-2.86443436837309) translate (20.849cm 18.108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9" draw:text-style-name="P32" draw:layer="layout" svg:width="2.774cm" svg:height="2.774cm" svg:x="13.618cm" svg:y="17.402cm">
            <text:p text:style-name="P20"><text:span text:style-name="T9">雨衣褲</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0" draw:text-style-name="P33" draw:layer="layout" svg:width="3.002cm" svg:height="1.886cm" draw:transform="rotate (3.04926473615929) translate (20.367cm 16.668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1" draw:text-style-name="P33" draw:layer="layout" svg:width="2.774cm" svg:height="2.774cm" svg:x="13.285cm" svg:y="13.805cm">
            <text:p text:style-name="P20"><text:span text:style-name="T9">內衣褲</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2" draw:text-style-name="P34" draw:layer="layout" svg:width="3.002cm" svg:height="1.886cm" draw:transform="rotate (2.67960400058689) translate (20.438cm 15.152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3" draw:text-style-name="P34" draw:layer="layout" svg:width="2.774cm" svg:height="2.774cm" svg:x="14.273cm" svg:y="10.331cm">
            <text:p text:style-name="P20"><text:span text:style-name="T9">盥洗包</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4" draw:text-style-name="P35" draw:layer="layout" svg:width="3.002cm" svg:height="1.886cm" draw:transform="rotate (2.30994326501449) translate (21.052cm 13.763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5" draw:text-style-name="P35" draw:layer="layout" svg:width="2.774cm" svg:height="2.774cm" svg:x="16.45cm" svg:y="7.449cm">
            <text:p text:style-name="P20"><text:span text:style-name="T9">緊急聯絡本</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6" draw:text-style-name="P36" draw:layer="layout" svg:width="3.002cm" svg:height="1.886cm" draw:transform="rotate (1.9404570623673) translate (22.126cm 12.691cm)">
            <text:p text:style-name="P20"><text:span text:style-name="T9"/></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47" draw:text-style-name="P36" draw:layer="layout" svg:width="2.774cm" svg:height="2.774cm" svg:x="19.521cm" svg:y="5.548cm">
            <text:p text:style-name="P20"><text:span text:style-name="T9">個人</text:span></text:p>
            <text:p text:style-name="P20"><text:span text:style-name="T9">藥品</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2" draw:style-name="gr48" draw:text-style-name="P37" draw:layer="layout" svg:width="7.509cm" svg:height="1.575cm" svg:x="30.387cm" svg:y="27.159cm">
          <text:p text:style-name="P8"><text:span text:style-name="T10">詳情請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49" draw:text-style-name="P11" draw:layer="layout" svg:width="12.47cm" svg:height="10.263cm" svg:x="9.172cm" svg:y="26.966cm">
          <text:p text:style-name="P8"><text:span text:style-name="T11">背包準備好</text:span></text:p>
          <text:p text:style-name="P8"><text:span text:style-name="T11">臨時不用慌</text:span></text:p>
          <text:p text:style-name="P8"><text:span text:style-name="T11">自救且救人</text:span></text:p>
          <text:p text:style-name="P8"><text:span text:style-name="T11">防災有一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6" draw:text-style-name="P4" draw:layer="layout" svg:width="7.509cm" svg:height="6.504cm" svg:x="30.387cm" svg:y="28.714cm">
          <draw:image xlink:href="Pictures/10000000000000C4000000C4207885267DB23AA6.jpg" xlink:type="simple" xlink:show="embed" xlink:actuate="onLoad">
            <text:p/>
          </draw:image>
        </draw:frame>
        <presentation:notes draw:style-name="dp4">
          <draw:page-thumbnail draw:name="投影片圖像版面配置區 1" draw:style-name="gr7" draw:layer="layout" svg:width="12.509cm" svg:height="9.383cm" svg:x="3.312cm" svg:y="3.484cm" draw:page-number="5"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6" draw:style-name="dp3" draw:master-page-name="標題及內容" presentation:presentation-page-layout-name="AL1T11">
        <draw:frame draw:name="圖片 2" draw:style-name="gr6" draw:text-style-name="P4" draw:layer="layout" svg:width="48.916cm" svg:height="36.688cm" svg:x="0cm" svg:y="0cm">
          <draw:image xlink:href="Pictures/1000000000000500000002D05DFCE51B0A11DDE7.jpg" xlink:type="simple" xlink:show="embed" xlink:actuate="onLoad">
            <text:p/>
          </draw:image>
        </draw:frame>
        <presentation:notes draw:style-name="dp2">
          <draw:page-thumbnail draw:style-name="gr7" draw:layer="layout" svg:width="14.847cm" svg:height="11.136cm" svg:x="3.076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3" draw:master-page-name="標題投影片" presentation:presentation-page-layout-name="AL2T0">
        <draw:frame draw:name="圖片 3" draw:style-name="gr6" draw:text-style-name="P4" draw:layer="layout" svg:width="49.285cm" svg:height="36.688cm" svg:x="0cm" svg:y="0cm">
          <draw:image xlink:href="Pictures/1000000000000500000002D05D627DB4757AE41C.jpg" xlink:type="simple" xlink:show="embed" xlink:actuate="onLoad">
            <text:p/>
          </draw:image>
        </draw:frame>
        <presentation:notes draw:style-name="dp4">
          <draw:page-thumbnail draw:name="投影片圖像版面配置區 1" draw:style-name="gr7" draw:layer="layout" svg:width="12.509cm" svg:height="9.383cm" svg:x="3.312cm" svg:y="3.484cm" draw:page-number="7"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8" draw:style-name="dp1" draw:master-page-name="標題及內容" presentation:presentation-page-layout-name="AL1T11">
        <draw:custom-shape draw:name="Rectangle 9" draw:style-name="gr50" draw:text-style-name="P38" draw:layer="layout" svg:width="48.916cm" svg:height="36.688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 draw:text-style-name="P1" draw:layer="layout" svg:width="45.088cm" svg:height="31.551cm" svg:x="1.914cm" svg:y="2.56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6" draw:text-style-name="P4" draw:layer="layout" svg:width="43.753cm" svg:height="24.61cm" svg:x="2.582cm" svg:y="6.039cm">
          <draw:image xlink:href="Pictures/1000000000000500000002D06C9A71400DE54660.jpg" xlink:type="simple" xlink:show="embed" xlink:actuate="onLoad">
            <text:p/>
          </draw:image>
        </draw:frame>
        <presentation:notes draw:style-name="dp2">
          <draw:page-thumbnail draw:style-name="gr7" draw:layer="layout" svg:width="14.847cm" svg:height="11.136cm" svg:x="3.076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標題及內容" presentation:presentation-page-layout-name="AL1T11">
        <draw:custom-shape draw:name="Rectangle 9" draw:style-name="gr51" draw:text-style-name="P39" draw:layer="layout" svg:width="48.916cm" svg:height="36.688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 draw:text-style-name="P1" draw:layer="layout" svg:width="45.088cm" svg:height="31.551cm" svg:x="1.914cm" svg:y="2.56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6" draw:text-style-name="P4" draw:layer="layout" svg:width="43.753cm" svg:height="24.61cm" svg:x="2.582cm" svg:y="6.039cm">
          <draw:image xlink:href="Pictures/1000000000000500000002D00974896C29BA46FE.jpg" xlink:type="simple" xlink:show="embed" xlink:actuate="onLoad">
            <text:p/>
          </draw:image>
        </draw:frame>
        <presentation:notes draw:style-name="dp2">
          <draw:page-thumbnail draw:style-name="gr7" draw:layer="layout" svg:width="14.848cm" svg:height="11.136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標題投影片" presentation:presentation-page-layout-name="AL2T0">
        <draw:custom-shape draw:name="Rectangle 41" draw:style-name="gr52" draw:text-style-name="P40" draw:layer="layout" svg:width="48.916cm" svg:height="36.688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3" draw:text-style-name="P11" draw:layer="layout" svg:width="45.088cm" svg:height="31.551cm" svg:x="1.914cm" svg:y="2.56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 draw:text-style-name="P1" draw:layer="layout" svg:width="43.753cm" svg:height="29.803cm" svg:x="2.582cm" svg:y="3.44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6" draw:text-style-name="P4" draw:layer="layout" svg:width="39.925cm" svg:height="22.457cm" svg:x="4.496cm" svg:y="7.099cm">
          <draw:image xlink:href="Pictures/1000000000000500000002D03249F72C96B45956.jpg" xlink:type="simple" xlink:show="embed" xlink:actuate="onLoad">
            <text:p/>
          </draw:image>
        </draw:frame>
        <presentation:notes draw:style-name="dp4">
          <draw:page-thumbnail draw:name="投影片圖像版面配置區 1" draw:style-name="gr7" draw:layer="layout" svg:width="12.509cm" svg:height="9.383cm" svg:x="3.312cm" svg:y="3.484cm" draw:page-number="10"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11" draw:style-name="dp1" draw:master-page-name="標題投影片" presentation:presentation-page-layout-name="AL2T0">
        <draw:custom-shape draw:name="Rectangle 22" draw:style-name="gr1" draw:text-style-name="P1" draw:layer="layout" svg:width="48.916cm" svg:height="36.688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4" draw:text-style-name="P41" draw:layer="layout" svg:width="48.916cm" svg:height="3.441cm" svg:x="0cm" svg:y="33.24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6" draw:text-style-name="P4" draw:layer="layout" svg:width="14.339cm" svg:height="14.339cm" svg:x="2.562cm" svg:y="3.448cm">
          <draw:image xlink:href="Pictures/1000000000000280000002806D41F4CEA69A93A2.jpg" xlink:type="simple" xlink:show="embed" xlink:actuate="onLoad">
            <text:p/>
          </draw:image>
        </draw:frame>
        <draw:frame draw:name="圖片 3" draw:style-name="gr6" draw:text-style-name="P4" draw:layer="layout" svg:width="14.339cm" svg:height="14.339cm" svg:x="17.11cm" svg:y="2.716cm">
          <draw:image xlink:href="Pictures/100000000000028000000280D2B458D726646929.jpg" xlink:type="simple" xlink:show="embed" xlink:actuate="onLoad">
            <text:p/>
          </draw:image>
        </draw:frame>
        <draw:frame draw:name="圖片 5" draw:style-name="gr6" draw:text-style-name="P4" draw:layer="layout" svg:width="14.697cm" svg:height="14.339cm" svg:x="31.653cm" svg:y="3.448cm">
          <draw:image xlink:href="Pictures/100002010000029A0000028A8DF683490FDBB7C0.png" xlink:type="simple" xlink:show="embed" xlink:actuate="onLoad">
            <text:p/>
          </draw:image>
        </draw:frame>
        <draw:frame draw:name="圖片 7" draw:style-name="gr6" draw:text-style-name="P4" draw:layer="layout" svg:width="11.795cm" svg:height="11.795cm" svg:x="2.562cm" svg:y="17.996cm">
          <draw:image xlink:href="Pictures/100000000000028000000280033848DBE1F3A8A9.jpg" xlink:type="simple" xlink:show="embed" xlink:actuate="onLoad">
            <text:p/>
          </draw:image>
        </draw:frame>
        <draw:frame draw:name="圖片 17" draw:style-name="gr6" draw:text-style-name="P4" draw:layer="layout" svg:width="13.766cm" svg:height="11.795cm" svg:x="26.577cm" svg:y="17.996cm">
          <draw:image xlink:href="Pictures/1000000000000320000002AFA423A3CA2D73EAEF.png" xlink:type="simple" xlink:show="embed" xlink:actuate="onLoad">
            <text:p/>
          </draw:image>
        </draw:frame>
        <draw:frame draw:name="圖片 13" draw:style-name="gr6" draw:text-style-name="P4" draw:layer="layout" svg:width="5.798cm" svg:height="5.798cm" svg:x="40.552cm" svg:y="17.996cm">
          <draw:image xlink:href="Pictures/100000000000018D0000018DE81FEDA506C22028.jpg" xlink:type="simple" xlink:show="embed" xlink:actuate="onLoad">
            <text:p/>
          </draw:image>
        </draw:frame>
        <draw:frame draw:name="圖片 15" draw:style-name="gr6" draw:text-style-name="P4" draw:layer="layout" svg:width="5.798cm" svg:height="5.798cm" svg:x="40.552cm" svg:y="23.998cm">
          <draw:image xlink:href="Pictures/10000000000001E0000001E01EE810FB3C4669BC.jpg" xlink:type="simple" xlink:show="embed" xlink:actuate="onLoad">
            <text:p/>
          </draw:image>
        </draw:frame>
        <draw:custom-shape draw:name="文字方塊 19" draw:style-name="gr11" draw:text-style-name="P11" draw:layer="layout" svg:width="39.164cm" svg:height="4.311cm" svg:x="6.018cm" svg:y="33.696cm">
          <text:p text:style-name="P10"><text:span text:style-name="T12">營養口糧、能量棒、即食乾燥飯</text:span><text:span text:style-name="T12">(</text:span><text:span text:style-name="T12">開水沖泡就能食用</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1" draw:style-name="gr6" draw:text-style-name="P4" draw:layer="layout" svg:width="9.82cm" svg:height="13.094cm" svg:x="15.725cm" svg:y="16.894cm">
          <draw:image xlink:href="Pictures/10000201000001EF00000294715681EB3CA5EC91.png" xlink:type="simple" xlink:show="embed" xlink:actuate="onLoad">
            <text:p/>
          </draw:image>
        </draw:frame>
        <presentation:notes draw:style-name="dp4">
          <draw:page-thumbnail draw:name="投影片圖像版面配置區 1" draw:style-name="gr7" draw:layer="layout" svg:width="12.509cm" svg:height="9.383cm" svg:x="3.312cm" svg:y="3.484cm" draw:page-number="11"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12" draw:style-name="dp1" draw:master-page-name="標題投影片" presentation:presentation-page-layout-name="AL2T0">
        <draw:custom-shape draw:name="Rectangle 34" draw:style-name="gr1" draw:text-style-name="P1" draw:layer="layout" svg:width="48.904cm" svg:height="36.688cm" svg:x="-0.204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55" draw:text-style-name="P11" draw:layer="layout" svg:width="44.163cm" svg:height="5.94cm" svg:x="3.363cm" svg:y="2.981cm">
          <text:p text:style-name="P2"><text:span text:style-name="T13">瑞士刀、保暖物、輕便水壺</text:span><text:span text:style-name="T13">(</text:span><text:span text:style-name="T13">含濾水器</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1" draw:style-name="gr6" draw:text-style-name="P4" draw:layer="layout" svg:width="11.003cm" svg:height="11.003cm" svg:x="2.904cm" svg:y="9.817cm">
          <draw:image xlink:href="Pictures/10000000000000E1000000E1707C72B3F7C3B902.jpg" xlink:type="simple" xlink:show="embed" xlink:actuate="onLoad">
            <text:p/>
          </draw:image>
        </draw:frame>
        <draw:frame draw:name="圖片 23" draw:style-name="gr6" draw:text-style-name="P4" draw:layer="layout" svg:width="11.003cm" svg:height="11.003cm" svg:x="18.937cm" svg:y="9.817cm">
          <draw:image xlink:href="Pictures/10000000000000E1000000E1FBFDDE2D6C389680.jpg" xlink:type="simple" xlink:show="embed" xlink:actuate="onLoad">
            <text:p/>
          </draw:image>
        </draw:frame>
        <draw:frame draw:name="圖片 18" draw:style-name="gr6" draw:text-style-name="P4" draw:layer="layout" svg:width="11.003cm" svg:height="11.003cm" svg:x="18.597cm" svg:y="21.74cm">
          <draw:image xlink:href="Pictures/10000000000000E1000000E15C70AB3B91C8C8E3.jpg" xlink:type="simple" xlink:show="embed" xlink:actuate="onLoad">
            <text:p/>
          </draw:image>
        </draw:frame>
        <draw:frame draw:name="圖片 27" draw:style-name="gr6" draw:text-style-name="P4" draw:layer="layout" svg:width="11.003cm" svg:height="11.003cm" svg:x="2.904cm" svg:y="21.74cm">
          <draw:image xlink:href="Pictures/10000000000001F4000001F4309AC5E660A59A0E.jpg" xlink:type="simple" xlink:show="embed" xlink:actuate="onLoad">
            <text:p/>
          </draw:image>
        </draw:frame>
        <draw:frame draw:name="圖片 2" draw:style-name="gr6" draw:text-style-name="P4" draw:layer="layout" svg:width="11.003cm" svg:height="11.003cm" svg:x="34.289cm" svg:y="21.303cm">
          <draw:image xlink:href="Pictures/1000000000000280000002800F46CE8EE2A4F3C2.jpg" xlink:type="simple" xlink:show="embed" xlink:actuate="onLoad">
            <text:p/>
          </draw:image>
        </draw:frame>
        <draw:frame draw:name="圖片 33" draw:style-name="gr6" draw:text-style-name="P4" draw:layer="layout" svg:width="10.591cm" svg:height="10.591cm" svg:x="34.969cm" svg:y="9.817cm">
          <draw:image xlink:href="Pictures/10000000000002EE000002EE8EACD88B84166CC1.jpg" xlink:type="simple" xlink:show="embed" xlink:actuate="onLoad">
            <text:p/>
          </draw:image>
        </draw:frame>
        <presentation:notes draw:style-name="dp4">
          <draw:page-thumbnail draw:name="投影片圖像版面配置區 1" draw:style-name="gr7" draw:layer="layout" svg:width="12.509cm" svg:height="9.383cm" svg:x="3.312cm" svg:y="3.484cm" draw:page-number="12"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13" draw:style-name="dp1" draw:master-page-name="標題投影片" presentation:presentation-page-layout-name="AL2T0">
        <draw:custom-shape draw:name="Rectangle 87" draw:style-name="gr56" draw:text-style-name="P42" draw:layer="layout" svg:width="30.249cm" svg:height="10.163cm" svg:x="17.097cm" svg:y="24.4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57" draw:text-style-name="P11" draw:layer="layout" svg:width="27.401cm" svg:height="4.611cm" svg:x="18.47cm" svg:y="25.368cm">
          <text:p text:style-name="P2"><text:span text:style-name="T14">電池、哨子、手電筒、頭燈、行動電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58" draw:text-style-name="P4" draw:layer="layout" svg:width="15.236cm" svg:height="10.755cm" svg:x="1.274cm" svg:y="1.721cm">
          <draw:image xlink:href="Pictures/10000000000000E1000000E12115687D85F59C72.jpg" xlink:type="simple" xlink:show="embed" xlink:actuate="onLoad">
            <text:p/>
          </draw:image>
        </draw:frame>
        <draw:frame draw:name="圖片 5" draw:style-name="gr59" draw:text-style-name="P4" draw:layer="layout" svg:width="15.224cm" svg:height="10.772cm" svg:x="1.274cm" svg:y="12.958cm">
          <draw:image xlink:href="Pictures/10000000000000E1000000E0739D40953E92C066.jpg" xlink:type="simple" xlink:show="embed" xlink:actuate="onLoad">
            <text:p/>
          </draw:image>
        </draw:frame>
        <draw:frame draw:name="圖片 11" draw:style-name="gr60" draw:text-style-name="P4" draw:layer="layout" svg:width="15.219cm" svg:height="21.994cm" svg:x="16.862cm" svg:y="1.721cm">
          <draw:image xlink:href="Pictures/10000000000001400000014048BFD05CE229CDFD.jpg" xlink:type="simple" xlink:show="embed" xlink:actuate="onLoad">
            <text:p/>
          </draw:image>
        </draw:frame>
        <draw:frame draw:name="圖片 3" draw:style-name="gr61" draw:text-style-name="P4" draw:layer="layout" svg:width="15.237cm" svg:height="21.994cm" svg:x="32.444cm" svg:y="1.721cm">
          <draw:image xlink:href="Pictures/10000000000000E1000000E138E5052AE73DB5D5.jpg" xlink:type="simple" xlink:show="embed" xlink:actuate="onLoad">
            <text:p/>
          </draw:image>
        </draw:frame>
        <draw:frame draw:name="圖片 9" draw:style-name="gr62" draw:text-style-name="P4" draw:layer="layout" svg:width="15.224cm" svg:height="10.755cm" svg:x="1.274cm" svg:y="24.212cm">
          <draw:image xlink:href="Pictures/10000201000001E6000001E652982A1245871DCA.png" xlink:type="simple" xlink:show="embed" xlink:actuate="onLoad">
            <text:p/>
          </draw:image>
        </draw:frame>
        <draw:line draw:name="Straight Connector 89" draw:style-name="gr63" draw:text-style-name="P4" draw:layer="layout" svg:x1="18.937cm" svg:y1="30.462cm" svg:x2="40.95cm" svg:y2="30.463cm">
          <text:p/>
        </draw:line>
        <presentation:notes draw:style-name="dp4">
          <draw:page-thumbnail draw:name="投影片圖像版面配置區 1" draw:style-name="gr7" draw:layer="layout" svg:width="12.509cm" svg:height="9.383cm" svg:x="3.312cm" svg:y="3.484cm" draw:page-number="13"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14" draw:style-name="dp1" draw:master-page-name="標題投影片" presentation:presentation-page-layout-name="AL2T0">
        <draw:frame draw:name="圖片 24" draw:style-name="gr6" draw:text-style-name="P4" draw:layer="layout" svg:width="8.5cm" svg:height="8.5cm" svg:x="3.903cm" svg:y="1.852cm">
          <draw:image xlink:href="Pictures/100000000000032000000320C3742BD9124815B0.png" xlink:type="simple" xlink:show="embed" xlink:actuate="onLoad">
            <text:p/>
          </draw:image>
        </draw:frame>
        <draw:frame draw:name="圖片 15" draw:style-name="gr6" draw:text-style-name="P4" draw:layer="layout" svg:width="8.28cm" svg:height="8.28cm" svg:x="19.972cm" svg:y="1.852cm">
          <draw:image xlink:href="Pictures/10000000000002CD000002CDEC31768771EA483A.jpg" xlink:type="simple" xlink:show="embed" xlink:actuate="onLoad">
            <text:p/>
          </draw:image>
        </draw:frame>
        <draw:frame draw:name="圖片 26" draw:style-name="gr6" draw:text-style-name="P4" draw:layer="layout" svg:width="12.718cm" svg:height="8.266cm" svg:x="34.058cm" svg:y="2.071cm">
          <draw:image xlink:href="Pictures/100000000000022A000001689CF92AC8356EAB83.jpg" xlink:type="simple" xlink:show="embed" xlink:actuate="onLoad">
            <text:p/>
          </draw:image>
        </draw:frame>
        <draw:frame draw:name="圖片 17" draw:style-name="gr6" draw:text-style-name="P4" draw:layer="layout" svg:width="8.499cm" svg:height="8.499cm" svg:x="3.903cm" svg:y="14.118cm">
          <draw:image xlink:href="Pictures/10000201000002E0000002E01B6613737C47DCBC.png" xlink:type="simple" xlink:show="embed" xlink:actuate="onLoad">
            <text:p/>
          </draw:image>
        </draw:frame>
        <draw:frame draw:name="圖片 22" draw:style-name="gr6" draw:text-style-name="P4" draw:layer="layout" svg:width="8.466cm" svg:height="8.466cm" svg:x="3.914cm" svg:y="26.377cm">
          <draw:image xlink:href="Pictures/10000000000002DD000002DDDB13A085579A86CF.jpg" xlink:type="simple" xlink:show="embed" xlink:actuate="onLoad">
            <text:p/>
          </draw:image>
        </draw:frame>
        <draw:custom-shape draw:name="Rectangle 151" draw:style-name="gr64" draw:text-style-name="P42" draw:layer="layout" svg:width="16.998cm" svg:height="24.38cm" svg:x="31.918cm" svg:y="12.3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57" draw:text-style-name="P11" draw:layer="layout" svg:width="11.395cm" svg:height="12.354cm" svg:x="32.614cm" svg:y="15.114cm">
          <text:p text:style-name="P2"><text:span text:style-name="T15">求生簡易廚房裝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3" draw:style-name="gr65" draw:text-style-name="P4" draw:layer="layout" svg:x1="48.904cm" svg:y1="12.228cm" svg:x2="0cm" svg:y2="12.229cm">
          <text:p/>
        </draw:line>
        <draw:line draw:name="Straight Connector 155" draw:style-name="gr65" draw:text-style-name="P4" draw:layer="layout" svg:x1="16.306cm" svg:y1="24.456cm" svg:x2="0cm" svg:y2="24.457cm">
          <text:p/>
        </draw:line>
        <draw:line draw:name="Straight Connector 157" draw:style-name="gr65" draw:text-style-name="P4" draw:layer="layout" svg:x1="16.306cm" svg:y1="-0.003cm" svg:x2="16.307cm" svg:y2="36.685cm">
          <text:p/>
        </draw:line>
        <draw:line draw:name="Straight Connector 159" draw:style-name="gr65" draw:text-style-name="P4" draw:layer="layout" svg:x1="32.181cm" svg:y1="-0.003cm" svg:x2="32.182cm" svg:y2="11.981cm">
          <text:p/>
        </draw:line>
        <draw:frame draw:name="圖片 20" draw:style-name="gr6" draw:text-style-name="P4" draw:layer="layout" svg:width="12.756cm" svg:height="12.756cm" svg:x="17.854cm" svg:y="18.092cm">
          <draw:image xlink:href="Pictures/100002010000028000000280EC91FAE5C66149D9.png" xlink:type="simple" xlink:show="embed" xlink:actuate="onLoad">
            <text:p/>
          </draw:image>
        </draw:frame>
        <draw:line draw:name="Straight Connector 161" draw:style-name="gr66" draw:text-style-name="P4" draw:layer="layout" svg:x1="33.464cm" svg:y1="28.547cm" svg:x2="41.058cm" svg:y2="28.548cm">
          <text:p/>
        </draw:line>
        <presentation:notes draw:style-name="dp4">
          <draw:page-thumbnail draw:name="投影片圖像版面配置區 1" draw:style-name="gr7" draw:layer="layout" svg:width="12.509cm" svg:height="9.383cm" svg:x="3.312cm" svg:y="3.484cm" draw:page-number="14"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15" draw:style-name="dp1" draw:master-page-name="標題投影片" presentation:presentation-page-layout-name="AL2T0">
        <draw:frame draw:name="圖片 53" draw:style-name="gr6" draw:text-style-name="P4" draw:layer="layout" svg:width="11.293cm" svg:height="11.293cm" svg:x="35.134cm" svg:y="23.801cm">
          <draw:image xlink:href="Pictures/10000201000002EE000002EEE00B3E0F2669C7D7.png" xlink:type="simple" xlink:show="embed" xlink:actuate="onLoad">
            <text:p/>
          </draw:image>
        </draw:frame>
        <draw:line draw:name="Straight Connector 72" draw:style-name="gr67" draw:text-style-name="P4" draw:layer="layout" svg:x1="24.458cm" svg:y1="0cm" svg:x2="24.459cm" svg:y2="17.121cm">
          <text:p/>
        </draw:line>
        <draw:line draw:name="Straight Connector 74" draw:style-name="gr67" draw:text-style-name="P4" draw:layer="layout" svg:x1="14.531cm" svg:y1="17.121cm" svg:x2="14.532cm" svg:y2="36.688cm">
          <text:p/>
        </draw:line>
        <draw:line draw:name="Straight Connector 76" draw:style-name="gr67" draw:text-style-name="P4" draw:layer="layout" svg:x1="34.313cm" svg:y1="17.121cm" svg:x2="34.314cm" svg:y2="36.688cm">
          <text:p/>
        </draw:line>
        <draw:line draw:name="Straight Connector 78" draw:style-name="gr67" draw:text-style-name="P4" draw:layer="layout" svg:x1="34.368cm" svg:y1="17.114cm" svg:x2="14.483cm" svg:y2="17.105cm">
          <text:p/>
        </draw:line>
        <draw:line draw:name="Straight Connector 80" draw:style-name="gr67" draw:text-style-name="P4" draw:layer="layout" svg:x1="14.454cm" svg:y1="21.377cm" svg:x2="0cm" svg:y2="21.367cm">
          <text:p/>
        </draw:line>
        <draw:line draw:name="Straight Connector 82" draw:style-name="gr67" draw:text-style-name="P4" draw:layer="layout" svg:x1="48.917cm" svg:y1="21.377cm" svg:x2="34.241cm" svg:y2="21.367cm">
          <text:p/>
        </draw:line>
        <draw:frame draw:name="圖片 11" draw:style-name="gr6" draw:text-style-name="P4" draw:layer="layout" svg:width="14.76cm" svg:height="11.131cm" svg:x="29.595cm" svg:y="0.405cm">
          <draw:image xlink:href="Pictures/1000000000000320000003208B85AC632108BD69.jpg" xlink:type="simple" xlink:show="embed" xlink:actuate="onLoad">
            <text:p/>
          </draw:image>
        </draw:frame>
        <draw:custom-shape draw:name="文字方塊 15" draw:style-name="gr57" draw:text-style-name="P11" draw:layer="layout" svg:width="16.479cm" svg:height="6.1cm" svg:x="16.735cm" svg:y="30.183cm">
          <text:p text:style-name="P43"><text:span text:style-name="T16">長者及嬰幼兒輔助設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57" draw:text-style-name="P11" draw:layer="layout" svg:width="7.989cm" svg:height="4.78cm" svg:x="38.267cm" svg:y="14.163cm">
          <text:p text:style-name="P2"><text:span text:style-name="T17">裝好藥</text:span></text:p>
          <text:p text:style-name="P2"><text:span text:style-name="T17">的藥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57" draw:text-style-name="P11" draw:layer="layout" svg:width="6.539cm" svg:height="3.438cm" svg:x="42.377cm" svg:y="31.209cm">
          <text:p text:style-name="P2"><text:span text:style-name="T16">行動</text:span></text:p>
          <text:p text:style-name="P2"><text:span text:style-name="T16">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0" draw:style-name="gr6" draw:text-style-name="P4" draw:layer="layout" svg:width="14.762cm" svg:height="14.762cm" svg:x="2.115cm" svg:y="0.995cm">
          <draw:image xlink:href="Pictures/10000000000004000000040062357E2A50C0927A.jpg" xlink:type="simple" xlink:show="embed" xlink:actuate="onLoad">
            <text:p/>
          </draw:image>
        </draw:frame>
        <draw:custom-shape draw:name="文字方塊 22" draw:style-name="gr57" draw:text-style-name="P11" draw:layer="layout" svg:width="6.539cm" svg:height="3.438cm" svg:x="4.765cm" svg:y="16.844cm">
          <text:p text:style-name="P2"><text:span text:style-name="T16">配方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6" draw:style-name="gr6" draw:text-style-name="P4" draw:layer="layout" svg:width="14.816cm" svg:height="10.318cm" svg:x="0cm" svg:y="21.636cm">
          <draw:image xlink:href="Pictures/100002010000023000000186FF539D2ABEBF6E57.png" xlink:type="simple" xlink:show="embed" xlink:actuate="onLoad">
            <text:p/>
          </draw:image>
        </draw:frame>
        <draw:custom-shape draw:name="文字方塊 28" draw:style-name="gr57" draw:text-style-name="P11" draw:layer="layout" svg:width="6.539cm" svg:height="3.438cm" svg:x="4.546cm" svg:y="31.954cm">
          <text:p text:style-name="P2"><text:span text:style-name="T16">尿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5" draw:style-name="gr6" draw:text-style-name="P4" draw:layer="layout" svg:width="18.403cm" svg:height="12.962cm" svg:x="15.553cm" svg:y="17.214cm">
          <draw:image xlink:href="Pictures/1000020100000140000001401562D34BF976FD8D.png" xlink:type="simple" xlink:show="embed" xlink:actuate="onLoad">
            <text:p/>
          </draw:image>
        </draw:frame>
        <presentation:notes draw:style-name="dp4">
          <draw:page-thumbnail draw:name="投影片圖像版面配置區 1" draw:style-name="gr7" draw:layer="layout" svg:width="12.509cm" svg:height="9.383cm" svg:x="3.312cm" svg:y="3.484cm" draw:page-number="15"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draw:page draw:name="page16" draw:style-name="dp3" draw:master-page-name="標題及內容" presentation:presentation-page-layout-name="AL1T11">
        <draw:custom-shape draw:name="Rectangle 9" draw:style-name="gr1" draw:text-style-name="P1" draw:layer="layout" svg:width="48.904cm" svg:height="36.688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8" draw:text-style-name="P11" draw:layer="layout" svg:width="42.19cm" svg:height="28.974cm" svg:x="3.363cm" svg:y="3.857cm">
          <text:p text:style-name="P8"/>
          <draw:enhanced-geometry draw:mirror-horizontal="false" draw:mirror-vertical="true" drawooo:sub-view-size="15188744 10430995" draw:text-areas="0 0 ?f152 ?f153" svg:viewBox="0 0 0 0" draw:type="ooxml-non-primitive" draw:enhanced-path="M 0 0 C 157336 -24676 323180 -14364 538510 0 750171 16913 716452 10696 773245 0 774408 38953 1347811 42992 1767417 0 2176837 -14688 2153397 1617 2305927 0 2481330 2019 2613303 1713 2844438 0 3033825 -23330 3565864 -21614 3838610 0 4098063 19407 4122778 -8913 4225232 0 4333358 22608 4815435 50024 5219405 0 5616467 -49972 6013491 31817 6213577 0 6468573 19454 6659136 19753 6903975 0 7179012 54459 7536669 56390 7898147 0 8284201 -33916 8273156 -10254 8436657 0 8588225 6553 8816575 9444 8975167 0 9061569 -28789 9395333 -72850 9817452 0 10219925 22798 10136150 15035 10355962 0 10540440 35286 11140183 9599 11350134 0 11585224 69360 12063287 -63193 12344306 0 12671208 45422 12734157 -17333 13034704 0 13335344 23419 13311985 -6794 13573214 0 13832594 -1201 13741941 -8962 13807949 0 13884767 21376 14037718 12469 14194572 0 14338631 22866 14472878 -4462 14581194 0 14690784 -93 15035420 -23544 15188744 0 15197210 393167 15162148 711382 15188744 904020 15171753 1123277 15194779 1496879 15188744 1703729 15180795 1874936 15194399 2039127 15188744 2399129 15192206 2727888 15181863 2768482 15188744 3094529 15168515 3433103 15195166 3595961 15188744 3998548 15204162 4421255 15206473 4638781 15188744 4798258 15173893 4969070 15173634 4996491 15188744 5180728 15214882 5363146 15227228 5610996 15188744 5771817 15175497 5958338 15153135 6485836 15188744 6675837 15249674 6899177 15177325 7038485 15188744 7371236 15183395 7695136 15201972 7816627 15188744 8170946 15198181 8528454 15171065 8506632 15188744 8762036 15180715 9025264 15171150 9303379 15188744 9457435 15155825 9560275 15206581 9987786 15188744 10430995 15092831 10442555 14950273 10421924 14802121 10430995 14665947 10445006 14651519 10414858 14567386 10430995 14485800 10412470 14364569 10406687 14180764 10430995 13968016 10429744 13849606 10403537 13642254 10430995 13485399 10404043 13206169 10413861 12951856 10430995 12716947 10443846 12652343 10426836 12565234 10430995 12468462 10486688 11924605 10369293 11571061 10430995 11215884 10487384 11092735 10436826 10880664 10430995 10590320 10451658 10349369 10393823 9886492 10430995 9392277 10461168 9269317 10446317 9044207 10430995 8797117 10410361 8703167 10422814 8505697 10430995 8320979 10440229 7944303 10450046 7663412 10430995 7323377 10431460 7450513 10399229 7276789 10430995 7072727 10491792 6847315 10460488 6586392 10430995 6306130 10443765 6464262 10441072 6351657 10430995 6198493 10430082 5721261 10384691 5357484 10430995 4995899 10376071 4936834 10404924 4667087 10430995 4435208 10427490 4126295 10433469 3672914 10430995 3259855 10411061 3385421 10432232 3134404 10430995 2895280 10423741 2913509 10412712 2747782 10430995 2567071 10446854 2258893 10462507 2057384 10430995 1861586 10454810 1471480 10420014 1215100 10430995 1014189 10361696 359229 10402486 0 10430995 -9618 10213443 33245 9793578 0 9631285 -18212 9467701 -10796 9182829 0 9040196 -20686 8905130 -13039 8644254 0 8449106 21112 8223799 47508 7999542 0 7858016 -38 7723277 23047 7454386 0 7266927 23154 7062977 41188 6768407 0 6467217 -7121 6150309 17408 6013935 0 5771817 8327 5513252 15543 5490081 0 5389347 -33991 5244086 -22167 5005113 0 4798258 -24535 4593023 -12836 4241167 0 3998548 4585 3689514 -23741 3722053 0 3511768 70504 3338867 25611 2869754 0 2607749 74329 2355603 44003 2041132 0 1703729 -28817 1391575 32763 1211284 0 1008330 -55375 770343 6111 246996 0 0 Z N">
            <draw:equation draw:name="f0" draw:formula="0*logwidth/15188744"/>
            <draw:equation draw:name="f1" draw:formula="0*logheight/10430995"/>
            <draw:equation draw:name="f2" draw:formula="538510*logwidth/15188744"/>
            <draw:equation draw:name="f3" draw:formula="0*logheight/10430995"/>
            <draw:equation draw:name="f4" draw:formula="773245*logwidth/15188744"/>
            <draw:equation draw:name="f5" draw:formula="0*logheight/10430995"/>
            <draw:equation draw:name="f6" draw:formula="1767417*logwidth/15188744"/>
            <draw:equation draw:name="f7" draw:formula="0*logheight/10430995"/>
            <draw:equation draw:name="f8" draw:formula="2305927*logwidth/15188744"/>
            <draw:equation draw:name="f9" draw:formula="0*logheight/10430995"/>
            <draw:equation draw:name="f10" draw:formula="2844438*logwidth/15188744"/>
            <draw:equation draw:name="f11" draw:formula="0*logheight/10430995"/>
            <draw:equation draw:name="f12" draw:formula="3838610*logwidth/15188744"/>
            <draw:equation draw:name="f13" draw:formula="0*logheight/10430995"/>
            <draw:equation draw:name="f14" draw:formula="4225232*logwidth/15188744"/>
            <draw:equation draw:name="f15" draw:formula="0*logheight/10430995"/>
            <draw:equation draw:name="f16" draw:formula="5219405*logwidth/15188744"/>
            <draw:equation draw:name="f17" draw:formula="0*logheight/10430995"/>
            <draw:equation draw:name="f18" draw:formula="6213577*logwidth/15188744"/>
            <draw:equation draw:name="f19" draw:formula="0*logheight/10430995"/>
            <draw:equation draw:name="f20" draw:formula="6903975*logwidth/15188744"/>
            <draw:equation draw:name="f21" draw:formula="0*logheight/10430995"/>
            <draw:equation draw:name="f22" draw:formula="7898147*logwidth/15188744"/>
            <draw:equation draw:name="f23" draw:formula="0*logheight/10430995"/>
            <draw:equation draw:name="f24" draw:formula="8436657*logwidth/15188744"/>
            <draw:equation draw:name="f25" draw:formula="0*logheight/10430995"/>
            <draw:equation draw:name="f26" draw:formula="8975167*logwidth/15188744"/>
            <draw:equation draw:name="f27" draw:formula="0*logheight/10430995"/>
            <draw:equation draw:name="f28" draw:formula="9817452*logwidth/15188744"/>
            <draw:equation draw:name="f29" draw:formula="0*logheight/10430995"/>
            <draw:equation draw:name="f30" draw:formula="10355962*logwidth/15188744"/>
            <draw:equation draw:name="f31" draw:formula="0*logheight/10430995"/>
            <draw:equation draw:name="f32" draw:formula="11350134*logwidth/15188744"/>
            <draw:equation draw:name="f33" draw:formula="0*logheight/10430995"/>
            <draw:equation draw:name="f34" draw:formula="12344306*logwidth/15188744"/>
            <draw:equation draw:name="f35" draw:formula="0*logheight/10430995"/>
            <draw:equation draw:name="f36" draw:formula="13034704*logwidth/15188744"/>
            <draw:equation draw:name="f37" draw:formula="0*logheight/10430995"/>
            <draw:equation draw:name="f38" draw:formula="13573214*logwidth/15188744"/>
            <draw:equation draw:name="f39" draw:formula="0*logheight/10430995"/>
            <draw:equation draw:name="f40" draw:formula="13807949*logwidth/15188744"/>
            <draw:equation draw:name="f41" draw:formula="0*logheight/10430995"/>
            <draw:equation draw:name="f42" draw:formula="14194572*logwidth/15188744"/>
            <draw:equation draw:name="f43" draw:formula="0*logheight/10430995"/>
            <draw:equation draw:name="f44" draw:formula="14581194*logwidth/15188744"/>
            <draw:equation draw:name="f45" draw:formula="0*logheight/10430995"/>
            <draw:equation draw:name="f46" draw:formula="15188744*logwidth/15188744"/>
            <draw:equation draw:name="f47" draw:formula="0*logheight/10430995"/>
            <draw:equation draw:name="f48" draw:formula="15188744*logwidth/15188744"/>
            <draw:equation draw:name="f49" draw:formula="904020*logheight/10430995"/>
            <draw:equation draw:name="f50" draw:formula="15188744*logwidth/15188744"/>
            <draw:equation draw:name="f51" draw:formula="1703729*logheight/10430995"/>
            <draw:equation draw:name="f52" draw:formula="15188744*logwidth/15188744"/>
            <draw:equation draw:name="f53" draw:formula="2399129*logheight/10430995"/>
            <draw:equation draw:name="f54" draw:formula="15188744*logwidth/15188744"/>
            <draw:equation draw:name="f55" draw:formula="3094529*logheight/10430995"/>
            <draw:equation draw:name="f56" draw:formula="15188744*logwidth/15188744"/>
            <draw:equation draw:name="f57" draw:formula="3998548*logheight/10430995"/>
            <draw:equation draw:name="f58" draw:formula="15188744*logwidth/15188744"/>
            <draw:equation draw:name="f59" draw:formula="4798258*logheight/10430995"/>
            <draw:equation draw:name="f60" draw:formula="15188744*logwidth/15188744"/>
            <draw:equation draw:name="f61" draw:formula="5180728*logheight/10430995"/>
            <draw:equation draw:name="f62" draw:formula="15188744*logwidth/15188744"/>
            <draw:equation draw:name="f63" draw:formula="5771817*logheight/10430995"/>
            <draw:equation draw:name="f64" draw:formula="15188744*logwidth/15188744"/>
            <draw:equation draw:name="f65" draw:formula="6675837*logheight/10430995"/>
            <draw:equation draw:name="f66" draw:formula="15188744*logwidth/15188744"/>
            <draw:equation draw:name="f67" draw:formula="7371236*logheight/10430995"/>
            <draw:equation draw:name="f68" draw:formula="15188744*logwidth/15188744"/>
            <draw:equation draw:name="f69" draw:formula="8170946*logheight/10430995"/>
            <draw:equation draw:name="f70" draw:formula="15188744*logwidth/15188744"/>
            <draw:equation draw:name="f71" draw:formula="8762036*logheight/10430995"/>
            <draw:equation draw:name="f72" draw:formula="15188744*logwidth/15188744"/>
            <draw:equation draw:name="f73" draw:formula="9457435*logheight/10430995"/>
            <draw:equation draw:name="f74" draw:formula="15188744*logwidth/15188744"/>
            <draw:equation draw:name="f75" draw:formula="10430995*logheight/10430995"/>
            <draw:equation draw:name="f76" draw:formula="14802121*logwidth/15188744"/>
            <draw:equation draw:name="f77" draw:formula="10430995*logheight/10430995"/>
            <draw:equation draw:name="f78" draw:formula="14567386*logwidth/15188744"/>
            <draw:equation draw:name="f79" draw:formula="10430995*logheight/10430995"/>
            <draw:equation draw:name="f80" draw:formula="14180764*logwidth/15188744"/>
            <draw:equation draw:name="f81" draw:formula="10430995*logheight/10430995"/>
            <draw:equation draw:name="f82" draw:formula="13642254*logwidth/15188744"/>
            <draw:equation draw:name="f83" draw:formula="10430995*logheight/10430995"/>
            <draw:equation draw:name="f84" draw:formula="12951856*logwidth/15188744"/>
            <draw:equation draw:name="f85" draw:formula="10430995*logheight/10430995"/>
            <draw:equation draw:name="f86" draw:formula="12565234*logwidth/15188744"/>
            <draw:equation draw:name="f87" draw:formula="10430995*logheight/10430995"/>
            <draw:equation draw:name="f88" draw:formula="11571061*logwidth/15188744"/>
            <draw:equation draw:name="f89" draw:formula="10430995*logheight/10430995"/>
            <draw:equation draw:name="f90" draw:formula="10880664*logwidth/15188744"/>
            <draw:equation draw:name="f91" draw:formula="10430995*logheight/10430995"/>
            <draw:equation draw:name="f92" draw:formula="9886492*logwidth/15188744"/>
            <draw:equation draw:name="f93" draw:formula="10430995*logheight/10430995"/>
            <draw:equation draw:name="f94" draw:formula="9044207*logwidth/15188744"/>
            <draw:equation draw:name="f95" draw:formula="10430995*logheight/10430995"/>
            <draw:equation draw:name="f96" draw:formula="8505697*logwidth/15188744"/>
            <draw:equation draw:name="f97" draw:formula="10430995*logheight/10430995"/>
            <draw:equation draw:name="f98" draw:formula="7663412*logwidth/15188744"/>
            <draw:equation draw:name="f99" draw:formula="10430995*logheight/10430995"/>
            <draw:equation draw:name="f100" draw:formula="7276789*logwidth/15188744"/>
            <draw:equation draw:name="f101" draw:formula="10430995*logheight/10430995"/>
            <draw:equation draw:name="f102" draw:formula="6586392*logwidth/15188744"/>
            <draw:equation draw:name="f103" draw:formula="10430995*logheight/10430995"/>
            <draw:equation draw:name="f104" draw:formula="6351657*logwidth/15188744"/>
            <draw:equation draw:name="f105" draw:formula="10430995*logheight/10430995"/>
            <draw:equation draw:name="f106" draw:formula="5357484*logwidth/15188744"/>
            <draw:equation draw:name="f107" draw:formula="10430995*logheight/10430995"/>
            <draw:equation draw:name="f108" draw:formula="4667087*logwidth/15188744"/>
            <draw:equation draw:name="f109" draw:formula="10430995*logheight/10430995"/>
            <draw:equation draw:name="f110" draw:formula="3672914*logwidth/15188744"/>
            <draw:equation draw:name="f111" draw:formula="10430995*logheight/10430995"/>
            <draw:equation draw:name="f112" draw:formula="3134404*logwidth/15188744"/>
            <draw:equation draw:name="f113" draw:formula="10430995*logheight/10430995"/>
            <draw:equation draw:name="f114" draw:formula="2747782*logwidth/15188744"/>
            <draw:equation draw:name="f115" draw:formula="10430995*logheight/10430995"/>
            <draw:equation draw:name="f116" draw:formula="2057384*logwidth/15188744"/>
            <draw:equation draw:name="f117" draw:formula="10430995*logheight/10430995"/>
            <draw:equation draw:name="f118" draw:formula="1215100*logwidth/15188744"/>
            <draw:equation draw:name="f119" draw:formula="10430995*logheight/10430995"/>
            <draw:equation draw:name="f120" draw:formula="0*logwidth/15188744"/>
            <draw:equation draw:name="f121" draw:formula="10430995*logheight/10430995"/>
            <draw:equation draw:name="f122" draw:formula="0*logwidth/15188744"/>
            <draw:equation draw:name="f123" draw:formula="9631285*logheight/10430995"/>
            <draw:equation draw:name="f124" draw:formula="0*logwidth/15188744"/>
            <draw:equation draw:name="f125" draw:formula="9040196*logheight/10430995"/>
            <draw:equation draw:name="f126" draw:formula="0*logwidth/15188744"/>
            <draw:equation draw:name="f127" draw:formula="8449106*logheight/10430995"/>
            <draw:equation draw:name="f128" draw:formula="0*logwidth/15188744"/>
            <draw:equation draw:name="f129" draw:formula="7858016*logheight/10430995"/>
            <draw:equation draw:name="f130" draw:formula="0*logwidth/15188744"/>
            <draw:equation draw:name="f131" draw:formula="7266927*logheight/10430995"/>
            <draw:equation draw:name="f132" draw:formula="0*logwidth/15188744"/>
            <draw:equation draw:name="f133" draw:formula="6467217*logheight/10430995"/>
            <draw:equation draw:name="f134" draw:formula="0*logwidth/15188744"/>
            <draw:equation draw:name="f135" draw:formula="5771817*logheight/10430995"/>
            <draw:equation draw:name="f136" draw:formula="0*logwidth/15188744"/>
            <draw:equation draw:name="f137" draw:formula="5389347*logheight/10430995"/>
            <draw:equation draw:name="f138" draw:formula="0*logwidth/15188744"/>
            <draw:equation draw:name="f139" draw:formula="4798258*logheight/10430995"/>
            <draw:equation draw:name="f140" draw:formula="0*logwidth/15188744"/>
            <draw:equation draw:name="f141" draw:formula="3998548*logheight/10430995"/>
            <draw:equation draw:name="f142" draw:formula="0*logwidth/15188744"/>
            <draw:equation draw:name="f143" draw:formula="3511768*logheight/10430995"/>
            <draw:equation draw:name="f144" draw:formula="0*logwidth/15188744"/>
            <draw:equation draw:name="f145" draw:formula="2607749*logheight/10430995"/>
            <draw:equation draw:name="f146" draw:formula="0*logwidth/15188744"/>
            <draw:equation draw:name="f147" draw:formula="1703729*logheight/10430995"/>
            <draw:equation draw:name="f148" draw:formula="0*logwidth/15188744"/>
            <draw:equation draw:name="f149" draw:formula="1008330*logheight/10430995"/>
            <draw:equation draw:name="f150" draw:formula="0*logwidth/15188744"/>
            <draw:equation draw:name="f151" draw:formula="0*logheight/10430995"/>
            <draw:equation draw:name="f152" draw:formula="logwidth"/>
            <draw:equation draw:name="f153" draw:formula="logheight"/>
          </draw:enhanced-geometry>
        </draw:custom-shape>
        <draw:frame draw:name="圖片 4" draw:style-name="gr6" draw:text-style-name="P4" draw:layer="layout" svg:width="40.428cm" svg:height="26.581cm" svg:x="4.091cm" svg:y="4.892cm">
          <draw:image xlink:href="Pictures/100000000000032B0000021638C86E0D1863BBAC.png" xlink:type="simple" xlink:show="embed" xlink:actuate="onLoad">
            <text:p/>
          </draw:image>
        </draw:frame>
        <presentation:notes draw:style-name="dp2">
          <draw:page-thumbnail draw:style-name="gr7" draw:layer="layout" svg:width="14.847cm" svg:height="11.136cm" svg:x="3.076cm" svg:y="2.257cm" draw:page-number="16" presentation:class="page"/>
          <draw:frame presentation:style-name="pr1" draw:text-style-name="P6" draw:layer="layout" svg:width="16.799cm" svg:height="13.364cm" svg:x="2.1cm" svg:y="14.107cm" presentation:class="notes" presentation:placeholder="true">
            <draw:text-box/>
          </draw:frame>
        </presentation:notes>
      </draw:page>
      <draw:page draw:name="page17" draw:style-name="dp1" draw:master-page-name="標題及內容" presentation:presentation-page-layout-name="AL1T11">
        <draw:custom-shape draw:name="Rectangle 42" draw:style-name="gr1" draw:text-style-name="P1" draw:layer="layout" svg:width="48.916cm" svg:height="36.688cm" svg:x="0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69" draw:text-style-name="P4" draw:layer="layout" svg:width="45.426cm" svg:height="31.993cm" svg:x="1.563cm" svg:y="0.83cm">
          <draw:image xlink:href="Pictures/100000000000031C0000029B8907605185838539.png" xlink:type="simple" xlink:show="embed" xlink:actuate="onLoad">
            <text:p/>
          </draw:image>
        </draw:frame>
        <draw:custom-shape draw:name="Rectangle 44" draw:style-name="gr54" draw:text-style-name="P41" draw:layer="layout" svg:width="48.916cm" svg:height="3.441cm" svg:x="0cm" svg:y="33.24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7" draw:layer="layout" svg:width="14.848cm" svg:height="11.136cm" svg:x="3.075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3" draw:master-page-name="標題投影片" presentation:presentation-page-layout-name="AL2T0">
        <draw:frame draw:name="圖片 2" draw:style-name="gr6" draw:text-style-name="P4" draw:layer="layout" svg:width="48.916cm" svg:height="36.688cm" svg:x="0cm" svg:y="0cm">
          <draw:image xlink:href="Pictures/1000000000000500000002D0146E490234F09D1D.jpg" xlink:type="simple" xlink:show="embed" xlink:actuate="onLoad">
            <text:p/>
          </draw:image>
        </draw:frame>
        <presentation:notes draw:style-name="dp4">
          <draw:page-thumbnail draw:name="投影片圖像版面配置區 1" draw:style-name="gr7" draw:layer="layout" svg:width="12.509cm" svg:height="9.383cm" svg:x="3.312cm" svg:y="3.484cm" draw:page-number="18" presentation:class="page"/>
          <draw:frame draw:name="備忘稿版面配置區 2" presentation:style-name="pr2" draw:text-style-name="P12" draw:layer="layout" svg:width="15.305cm" svg:height="10.957cm" svg:x="1.914cm" svg:y="13.392cm" presentation:class="notes" presentation:placeholder="true" presentation:user-transformed="true">
            <draw:text-box/>
          </draw:frame>
          <draw:frame draw:name="投影片編號版面配置區 3" presentation:style-name="pr3" draw:text-style-name="P14" draw:layer="layout" svg:width="8.289cm" svg:height="1.392cm" svg:x="10.839cm" svg:y="26.436cm" presentation:class="page-number" presentation:user-transformed="true">
            <draw:text-box>
              <text:p text:style-name="P13"><text:span text:style-name="T6"><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微軟正黑體2" svg:font-family="微軟正黑體" style:font-family-generic="decorative" style:font-pitch="variable"/>
    <style:font-face style:name="標楷體2" svg:font-family="標楷體" style:font-family-generic="decorative" style:font-pitch="variable"/>
    <style:font-face style:name="微軟正黑體1" svg:font-family="微軟正黑體" style:font-family-generic="modern" style:font-pitch="variable"/>
    <style:font-face style:name="思源黑體 TW Regular1" svg:font-family="'思源黑體 TW Regular'"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思源黑體 TW Regular" svg:font-family="'思源黑體 TW Regular'"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標楷體3" svg:font-family="標楷體" style:font-family-generic="decorative" style:font-pitch="fixed"/>
    <style:font-face style:name="思源黑體 TW Regular2" svg:font-family="'思源黑體 TW Regular'"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5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54pt" style:language-asian="en" style:country-asian="US" style:font-style-asian="normal" style:font-weight-asian="normal" style:font-name-complex="Arial" style:font-family-complex="Arial" style:font-family-generic-complex="system" style:font-pitch-complex="variable" style:font-size-complex="54pt" style:language-complex="en" style:country-complex="US"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38.5pt" fo:letter-spacing="normal" fo:font-style="normal" style:text-underline-style="none" fo:font-weight="normal" style:font-size-asian="38.5pt" style:font-style-asian="normal" style:font-weight-asian="normal" style:font-size-complex="38.5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34.7000007629395pt" fo:letter-spacing="normal" fo:font-style="normal" style:text-underline-style="none" fo:font-weight="normal" style:font-size-asian="34.7000007629395pt" style:font-style-asian="normal" style:font-weight-asian="normal" style:font-size-complex="34.7000007629395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34.7000007629395pt" fo:letter-spacing="normal" fo:font-style="normal" style:text-underline-style="none" fo:font-weight="normal" style:font-size-asian="34.7000007629395pt" style:font-style-asian="normal" style:font-weight-asian="normal" style:font-size-complex="34.7000007629395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54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54pt" style:language-asian="en" style:country-asian="US" style:font-style-asian="normal" style:font-weight-asian="normal" style:font-name-complex="Arial" style:font-family-complex="Arial" style:font-family-generic-complex="system" style:font-pitch-complex="variable" style:font-size-complex="54pt" style:language-complex="en" style:country-complex="US"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38.5pt" fo:letter-spacing="normal" fo:font-style="normal" style:text-underline-style="none" fo:font-weight="normal" style:font-size-asian="38.5pt" style:font-style-asian="normal" style:font-weight-asian="normal" style:font-size-complex="38.5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34.7000007629395pt" fo:letter-spacing="normal" fo:font-style="normal" style:text-underline-style="none" fo:font-weight="normal" style:font-size-asian="34.7000007629395pt" style:font-style-asian="normal" style:font-weight-asian="normal" style:font-size-complex="34.7000007629395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34.7000007629395pt" fo:letter-spacing="normal" fo:font-style="normal" style:text-underline-style="none" fo:font-weight="normal" style:font-size-asian="34.7000007629395pt" style:font-style-asian="normal" style:font-weight-asian="normal" style:font-size-complex="34.7000007629395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8.917cm" fo:page-height="36.689cm" style:print-orientation="landscape"/>
    </style:page-layout>
    <style:page-layout style:name="PM2">
      <style:page-layout-properties fo:margin-top="0cm" fo:margin-bottom="0cm" fo:margin-left="0cm" fo:margin-right="0cm" fo:page-width="19.134cm" fo:page-height="27.8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及內容-title">
      <style:graphic-properties draw:stroke="none" svg:stroke-width="0cm" draw:fill="none" draw:textarea-vertical-align="middle" draw:auto-grow-height="false" draw:fit-to-size="false" fo:min-height="6.127cm" fo:padding-top="0.127cm" fo:padding-bottom="0.127cm" fo:padding-left="0.254cm" fo:padding-right="0.254cm" fo:wrap-option="wrap"/>
    </style:style>
    <style:style style:name="Mpr2" style:family="presentation" style:parent-style-name="標題及內容-outline1">
      <style:graphic-properties draw:stroke="none" svg:stroke-width="0cm" draw:fill="none" draw:textarea-vertical-align="top" draw:auto-grow-height="false" draw:fit-to-size="false" fo:min-height="21.279cm" fo:padding-top="0.127cm" fo:padding-bottom="0.127cm" fo:padding-left="0.254cm" fo:padding-right="0.254cm" fo:wrap-option="wrap"/>
    </style:style>
    <style:style style:name="Mpr3" style:family="presentation" style:parent-style-name="標題及內容-backgroundobjects">
      <style:graphic-properties draw:stroke="none" svg:stroke-width="0cm" draw:fill="none" draw:fill-color="#ffffff" draw:textarea-vertical-align="middle" draw:auto-grow-height="false" draw:fit-to-size="false" fo:min-height="21.279cm" fo:padding-top="0.127cm" fo:padding-bottom="0.127cm" fo:padding-left="0.254cm" fo:padding-right="0.254cm" fo:wrap-option="wrap"/>
    </style:style>
    <style:style style:name="Mpr4" style:family="presentation" style:parent-style-name="標題及內容-backgroundobjects">
      <style:graphic-properties draw:stroke="none" draw:fill="none" draw:fill-color="#ffffff" draw:auto-grow-height="false" fo:min-height="1.485cm"/>
    </style:style>
    <style:style style:name="Mpr5" style:family="presentation" style:parent-style-name="標題及內容-backgroundobjects">
      <style:graphic-properties draw:stroke="none" draw:fill="none" draw:fill-color="#ffffff" draw:textarea-vertical-align="bottom" draw:auto-grow-height="false" fo:min-height="1.485cm"/>
    </style:style>
    <style:style style:name="Mpr6" style:family="presentation" style:parent-style-name="標題投影片-title">
      <style:graphic-properties draw:stroke="none" svg:stroke-width="0cm" draw:fill="none" draw:textarea-vertical-align="bottom" draw:auto-grow-height="false" draw:fit-to-size="false" fo:min-height="6.127cm" fo:padding-top="0.127cm" fo:padding-bottom="0.127cm" fo:padding-left="0.254cm" fo:padding-right="0.254cm" fo:wrap-option="wrap"/>
    </style:style>
    <style:style style:name="Mpr7" style:family="presentation" style:parent-style-name="標題投影片-backgroundobjects">
      <style:graphic-properties draw:stroke="none" svg:stroke-width="0cm" draw:fill="none" draw:fill-color="#ffffff" draw:textarea-vertical-align="middle" draw:auto-grow-height="false" draw:fit-to-size="false" fo:min-height="21.279cm" fo:padding-top="0.127cm" fo:padding-bottom="0.127cm" fo:padding-left="0.254cm" fo:padding-right="0.254cm" fo:wrap-option="wrap"/>
    </style:style>
    <style:style style:name="Mpr8" style:family="presentation" style:parent-style-name="標題投影片-backgroundobjects">
      <style:graphic-properties draw:stroke="none" draw:fill="none" draw:fill-color="#ffffff" draw:auto-grow-height="false" fo:min-height="1.485cm"/>
    </style:style>
    <style:style style:name="Mpr9" style:family="presentation" style:parent-style-name="標題投影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84.8000030517578pt"/>
    </style:style>
    <style:style style:name="MP7" style:family="paragraph">
      <style:paragraph-properties fo:text-align="start"/>
      <style:text-properties fo:font-size="54pt"/>
    </style:style>
    <style:style style:name="MP8" style:family="paragraph">
      <style:paragraph-properties fo:margin-left="0cm" fo:margin-right="0cm" fo:margin-top="0.679cm" fo:margin-bottom="0cm" fo:line-height="100%" fo:text-align="start" fo:text-indent="0cm" style:punctuation-wrap="hanging" style:writing-mode="lr-tb"/>
      <style:text-properties fo:font-size="54pt" fo:hyphenate="false"/>
    </style:style>
    <style:style style:name="MP9" style:family="paragraph">
      <style:paragraph-properties fo:margin-left="0cm" fo:margin-right="0cm" fo:margin-top="0.34cm" fo:margin-bottom="0cm" fo:line-height="100%" fo:text-align="start" fo:text-indent="0cm" style:punctuation-wrap="hanging" style:writing-mode="lr-tb"/>
      <style:text-properties fo:font-size="54pt" fo:hyphenate="false"/>
    </style:style>
    <style:style style:name="MP10" style:family="paragraph">
      <loext:graphic-properties draw:fill="none"/>
      <style:paragraph-properties fo:text-align="start" style:font-independent-line-spacing="true"/>
      <style:text-properties fo:font-size="54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23.1000003814697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4" style:family="paragraph">
      <style:paragraph-properties fo:margin-top="0cm" fo:margin-bottom="0cm" fo:line-height="100%" fo:text-align="center"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115.599998474121pt"/>
    </style:style>
    <style:style style:name="MT1" style:family="text">
      <style:text-properties fo:font-variant="normal" fo:text-transform="none" fo:color="#000000" style:text-line-through-style="none" style:text-line-through-type="none" style:text-position="0% 100%" style:font-name="Calibri Light" fo:font-size="84.8000030517578pt" fo:letter-spacing="normal" fo:font-style="normal" style:text-underline-style="none" fo:font-weight="normal" style:font-size-asian="84.8000030517578pt" style:font-style-asian="normal" style:font-weight-asian="normal" style:font-size-complex="84.800003051757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46.2000007629395pt" fo:letter-spacing="normal" fo:font-style="normal" style:text-underline-style="none" fo:font-weight="normal" style:font-size-asian="46.2000007629395pt" style:font-style-asian="normal" style:font-weight-asian="normal" style:font-size-complex="46.2000007629395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8.5pt" fo:letter-spacing="normal" fo:font-style="normal" style:text-underline-style="none" fo:font-weight="normal" style:font-size-asian="38.5pt" style:font-style-asian="normal" style:font-weight-asian="normal" style:font-size-complex="38.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34.7000007629395pt" fo:letter-spacing="normal" fo:font-style="normal" style:text-underline-style="none" fo:font-weight="normal" style:font-size-asian="34.7000007629395pt" style:font-style-asian="normal" style:font-weight-asian="normal" style:font-size-complex="34.7000007629395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1" fo:font-size="23.1000003814697pt" fo:letter-spacing="normal" fo:font-style="normal" style:text-underline-style="none" fo:font-weight="normal" style:font-size-asian="23.1000003814697pt" style:font-style-asian="normal" style:font-weight-asian="normal" style:font-size-complex="23.1000003814697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Light" fo:font-size="115.599998474121pt" fo:letter-spacing="normal" fo:font-style="normal" style:text-underline-style="none" fo:font-weight="normal" style:font-size-asian="115.599998474121pt" style:font-style-asian="normal" style:font-weight-asian="normal" style:font-size-complex="115.59999847412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1.22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222cm"/>
        <style:text-properties fo:font-family="Arial" style:font-family-generic="swiss" style:font-pitch="variable" fo:color="#000000" fo:font-size="100%"/>
      </text:list-level-style-bullet>
      <text:list-level-style-bullet text:level="2" text:bullet-char="•">
        <style:list-level-properties text:space-before="2.447cm" text:min-label-width="1.222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222cm"/>
        <style:text-properties fo:font-family="Arial" style:font-family-generic="swiss" style:font-pitch="variable" fo:color="#000000" fo:font-size="100%"/>
      </text:list-level-style-bullet>
      <text:list-level-style-bullet text:level="2" text:bullet-char="•">
        <style:list-level-properties text:space-before="2.447cm" text:min-label-width="1.222cm"/>
        <style:text-properties fo:font-family="Arial" style:font-family-generic="swiss" style:font-pitch="variable" fo:color="#000000" fo:font-size="100%"/>
      </text:list-level-style-bullet>
      <text:list-level-style-bullet text:level="3" text:bullet-char="•">
        <style:list-level-properties text:space-before="4.893cm" text:min-label-width="1.222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222cm"/>
        <style:text-properties fo:font-family="Arial" style:font-family-generic="swiss" style:font-pitch="variable" fo:color="#000000" fo:font-size="100%"/>
      </text:list-level-style-bullet>
      <text:list-level-style-bullet text:level="2" text:bullet-char="•">
        <style:list-level-properties text:space-before="2.447cm" text:min-label-width="1.222cm"/>
        <style:text-properties fo:font-family="Arial" style:font-family-generic="swiss" style:font-pitch="variable" fo:color="#000000" fo:font-size="100%"/>
      </text:list-level-style-bullet>
      <text:list-level-style-bullet text:level="3" text:bullet-char="•">
        <style:list-level-properties text:space-before="4.893cm" text:min-label-width="1.222cm"/>
        <style:text-properties fo:font-family="Arial" style:font-family-generic="swiss" style:font-pitch="variable" fo:color="#000000" fo:font-size="100%"/>
      </text:list-level-style-bullet>
      <text:list-level-style-bullet text:level="4" text:bullet-char="•">
        <style:list-level-properties text:space-before="7.339cm" text:min-label-width="1.222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222cm"/>
        <style:text-properties fo:font-family="Arial" style:font-family-generic="swiss" style:font-pitch="variable" fo:color="#000000" fo:font-size="100%"/>
      </text:list-level-style-bullet>
      <text:list-level-style-bullet text:level="2" text:bullet-char="•">
        <style:list-level-properties text:space-before="2.447cm" text:min-label-width="1.222cm"/>
        <style:text-properties fo:font-family="Arial" style:font-family-generic="swiss" style:font-pitch="variable" fo:color="#000000" fo:font-size="100%"/>
      </text:list-level-style-bullet>
      <text:list-level-style-bullet text:level="3" text:bullet-char="•">
        <style:list-level-properties text:space-before="4.893cm" text:min-label-width="1.222cm"/>
        <style:text-properties fo:font-family="Arial" style:font-family-generic="swiss" style:font-pitch="variable" fo:color="#000000" fo:font-size="100%"/>
      </text:list-level-style-bullet>
      <text:list-level-style-bullet text:level="4" text:bullet-char="•">
        <style:list-level-properties text:space-before="7.339cm" text:min-label-width="1.222cm"/>
        <style:text-properties fo:font-family="Arial" style:font-family-generic="swiss" style:font-pitch="variable" fo:color="#000000" fo:font-size="100%"/>
      </text:list-level-style-bullet>
      <text:list-level-style-bullet text:level="5" text:bullet-char="•">
        <style:list-level-properties text:space-before="9.785cm" text:min-label-width="1.222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內容" style:page-layout-name="PM1" draw:style-name="Mdp1">
      <draw:frame draw:name="Title 1" presentation:style-name="Mpr1" draw:text-style-name="MP6" draw:layer="backgroundobjects" svg:width="42.19cm" svg:height="7.09cm" svg:x="3.363cm" svg:y="1.953cm" presentation:class="title" presentation:user-transformed="true">
        <draw:text-box>
          <text:p text:style-name="MP5"><text:span text:style-name="MT1">按一下以編輯母片標題樣式</text:span></text:p>
        </draw:text-box>
      </draw:frame>
      <draw:frame draw:name="Content Placeholder 2" presentation:style-name="Mpr2" draw:text-style-name="MP10" draw:layer="backgroundobjects" svg:width="42.19cm" svg:height="23.278cm" svg:x="3.363cm" svg:y="9.767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list text:style-name="ML4">
            <text:list-item>
              <text:p text:style-name="MP8"><text:span text:style-name="MT2">第七個大綱層次按一下以編輯母片文字樣式</text:span></text:p>
            </text:list-item>
          </text:list>
          <text:list text:style-name="ML5">
            <text:list-item>
              <text:list>
                <text:list-item>
                  <text:p text:style-name="MP9"><text:span text:style-name="MT3">第二層</text:span></text:p>
                </text:list-item>
              </text:list>
            </text:list-item>
          </text:list>
          <text:list text:style-name="ML6">
            <text:list-item>
              <text:list>
                <text:list-item>
                  <text:list>
                    <text:list-item>
                      <text:p text:style-name="MP9"><text:span text:style-name="MT4">第三層</text:span></text:p>
                    </text:list-item>
                  </text:list>
                </text:list-item>
              </text:list>
            </text:list-item>
          </text:list>
          <text:list text:style-name="ML7">
            <text:list-item>
              <text:list>
                <text:list-item>
                  <text:list>
                    <text:list-item>
                      <text:list>
                        <text:list-item>
                          <text:p text:style-name="MP9"><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Date Placeholder 3" presentation:style-name="Mpr3" draw:text-style-name="MP12" draw:layer="backgroundobjects" svg:width="11.005cm" svg:height="1.952cm" svg:x="3.363cm" svg:y="34.005cm" presentation:class="date-time" presentation:user-transformed="true">
        <draw:text-box>
          <text:p text:style-name="MP11"><text:span text:style-name="MT6"><text:date style:data-style-name="D1" text:date-value="2023-02-24">2/24/23</text:date></text:span></text:p>
        </draw:text-box>
      </draw:frame>
      <draw:frame draw:name="Footer Placeholder 4" presentation:style-name="Mpr3" draw:text-style-name="MP12" draw:layer="backgroundobjects" svg:width="16.509cm" svg:height="1.952cm" svg:x="16.204cm" svg:y="34.005cm" presentation:class="footer" presentation:user-transformed="true">
        <draw:text-box>
          <text:p/>
        </draw:text-box>
      </draw:frame>
      <draw:frame draw:name="Slide Number Placeholder 5" presentation:style-name="Mpr3" draw:text-style-name="MP12" draw:layer="backgroundobjects" svg:width="11.005cm" svg:height="1.952cm" svg:x="34.548cm" svg:y="34.005cm" presentation:class="page-number" presentation:user-transformed="true">
        <draw:text-box>
          <text:p text:style-name="MP13"><text:span text:style-name="MT6"><text:page-number>&lt;編號&gt;</text:page-number></text:span></text:p>
        </draw:text-box>
      </draw:frame>
      <presentation:notes style:page-layout-name="PM2">
        <draw:page-thumbnail presentation:style-name="標題及內容-title" draw:layer="backgroundobjects" svg:width="14.848cm" svg:height="11.136cm" svg:x="3.075cm" svg:y="2.257cm" presentation:class="page"/>
        <draw:frame presentation:style-name="標題及內容-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投影片" style:page-layout-name="PM1" draw:style-name="Mdp1">
      <draw:frame draw:name="Title 1" presentation:style-name="Mpr6" draw:text-style-name="MP15" draw:layer="backgroundobjects" svg:width="41.578cm" svg:height="12.772cm" svg:x="3.669cm" svg:y="6.004cm" presentation:class="title" presentation:user-transformed="true">
        <draw:text-box>
          <text:p text:style-name="MP14"><text:span text:style-name="MT7">按一下以編輯母片標題樣式</text:span></text:p>
        </draw:text-box>
      </draw:frame>
      <draw:frame draw:name="Date Placeholder 3" presentation:style-name="Mpr7" draw:text-style-name="MP12" draw:layer="backgroundobjects" svg:width="11.005cm" svg:height="1.952cm" svg:x="3.363cm" svg:y="34.005cm" presentation:class="date-time" presentation:user-transformed="true">
        <draw:text-box>
          <text:p text:style-name="MP11"><text:span text:style-name="MT6"><text:date style:data-style-name="D1" text:date-value="2023-02-24">2/24/23</text:date></text:span></text:p>
        </draw:text-box>
      </draw:frame>
      <draw:frame draw:name="Footer Placeholder 4" presentation:style-name="Mpr7" draw:text-style-name="MP12" draw:layer="backgroundobjects" svg:width="16.509cm" svg:height="1.952cm" svg:x="16.204cm" svg:y="34.005cm" presentation:class="footer" presentation:user-transformed="true">
        <draw:text-box>
          <text:p/>
        </draw:text-box>
      </draw:frame>
      <draw:frame draw:name="Slide Number Placeholder 5" presentation:style-name="Mpr7" draw:text-style-name="MP12" draw:layer="backgroundobjects" svg:width="11.005cm" svg:height="1.952cm" svg:x="34.548cm" svg:y="34.005cm" presentation:class="page-number" presentation:user-transformed="true">
        <draw:text-box>
          <text:p text:style-name="MP13"><text:span text:style-name="MT6"><text:page-number>&lt;編號&gt;</text:page-number></text:span></text:p>
        </draw:text-box>
      </draw:frame>
      <draw:frame presentation:style-name="標題投影片-outline1" draw:layer="backgroundobjects" svg:width="44.024cm" svg:height="21.278cm" svg:x="2.445cm" svg:y="8.585cm" presentation:class="outline" presentation:placeholder="true">
        <draw:text-box/>
      </draw:frame>
      <presentation:notes style:page-layout-name="PM2">
        <draw:page-thumbnail presentation:style-name="標題投影片-title" draw:layer="backgroundobjects" svg:width="14.847cm" svg:height="11.136cm" svg:x="3.076cm" svg:y="2.257cm" presentation:class="page"/>
        <draw:frame presentation:style-name="標題投影片-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dc:creator>王培沂</dc:creator>
    <meta:editing-cycles>23</meta:editing-cycles>
    <meta:print-date>2023-02-19T04:17:29</meta:print-date>
    <meta:creation-date>2021-06-21T00:55:20</meta:creation-date>
    <dc:date>2023-02-24T01:38:07</dc:date>
    <meta:editing-duration>PT17H10M</meta:editing-duration>
    <meta:generator>LibreOffice/5.1.2.2$Windows_x86 LibreOffice_project/d3bf12ecb743fc0d20e0be0c58ca359301eb705f</meta:generator>
    <meta:document-statistic meta:object-count="2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18</meta:user-defined>
    <meta:template xlink:type="simple" xlink:actuate="onRequest" xlink:title="Office Theme 2013 - 2022" xlink:href=""/>
  </office:meta>
</office:document-meta>
</file>