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22D700521BF41E98D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24.606cm" svg:height="14.711cm" draw:z-index="0"><draw:image xlink:href="Pictures/10000000000003A30000022D700521BF41E98DA7.jpg" xlink:type="simple" xlink:show="embed" xlink:actuate="onLoad"/><svg:desc>C:\Users\USER\AppData\Local\Microsoft\Windows\Temporary Internet Files\Content.Word\IMG_20220510_142338.jp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5-10T06:24:00</meta:creation-date>
    <dc:date>2022-05-10T06:25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